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right="0.25in" style:page-number="auto">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347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347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347in"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break-before="page"/>
    </style:style>
    <style:style style:name="P78" style:parent-style-name="Normal" style:family="paragraph">
      <style:paragraph-properties fo:margin-left="3.625in">
        <style:tab-stops/>
      </style:paragraph-properties>
    </style:style>
    <style:style style:name="T79" style:parent-style-name="DefaultParagraphFont" style:family="text">
      <style:text-properties style:font-name-asian="Courier New" style:font-size-complex="12pt"/>
    </style:style>
    <style:style style:name="P80" style:parent-style-name="Normal" style:family="paragraph">
      <style:paragraph-properties fo:margin-left="3.625in">
        <style:tab-stops/>
      </style:paragraph-properties>
      <style:text-properties style:font-name-asian="Courier New" style:font-size-complex="12pt"/>
    </style:style>
    <style:style style:name="P81" style:parent-style-name="Normal" style:family="paragraph">
      <style:paragraph-properties fo:margin-left="3.625in">
        <style:tab-stops/>
      </style:paragraph-properties>
      <style:text-properties style:font-name-asian="Courier New" style:font-size-complex="12pt"/>
    </style:style>
    <style:style style:name="P82" style:parent-style-name="Normal" style:family="paragraph">
      <style:paragraph-properties fo:margin-left="3.625in">
        <style:tab-stops/>
      </style:paragraph-properties>
      <style:text-properties style:font-name-asian="Courier New" style:font-size-complex="12pt"/>
    </style:style>
    <style:style style:name="P83" style:parent-style-name="Normal" style:family="paragraph">
      <style:paragraph-properties fo:text-align="center"/>
      <style:text-properties style:font-name-asian="Courier New"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ourier New"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ourier New" fo:font-weight="bold" style:font-weight-asian="bold" style:font-weight-complex="bold"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ourier New" style:font-size-complex="12pt"/>
    </style:style>
    <style:style style:name="T96" style:parent-style-name="DefaultParagraphFont" style:family="text">
      <style:text-properties style:font-name-asian="Courier New" style:font-size-complex="12pt"/>
    </style:style>
    <style:style style:name="T97" style:parent-style-name="DefaultParagraphFont" style:family="text">
      <style:text-properties style:font-name-asian="Courier New" style:font-size-complex="12pt"/>
    </style:style>
    <style:style style:name="T98" style:parent-style-name="DefaultParagraphFont" style:family="text">
      <style:text-properties style:font-name-asian="Courier New" style:font-size-complex="12pt"/>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Courier New" style:font-size-complex="12pt"/>
    </style:style>
    <style:style style:name="T101" style:parent-style-name="DefaultParagraphFont" style:family="text">
      <style:text-properties style:font-name-asian="Courier New" style:font-size-complex="12pt"/>
    </style:style>
    <style:style style:name="T102" style:parent-style-name="DefaultParagraphFont" style:family="text">
      <style:text-properties style:font-name-asian="Courier New" style:font-size-complex="12p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Courier New" style:font-size-complex="12pt"/>
    </style:style>
    <style:style style:name="T105" style:parent-style-name="DefaultParagraphFont" style:family="text">
      <style:text-properties style:font-name-asian="Courier New" style:font-size-complex="12pt"/>
    </style:style>
    <style:style style:name="P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7" style:parent-style-name="Normal" style:family="paragraph">
      <style:paragraph-properties fo:text-align="justify" fo:text-indent="0.5in"/>
      <style:text-properties style:font-name-asian="Courier New" style:font-size-complex="12pt"/>
    </style:style>
    <style:style style:name="P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ourier New" style:font-size-complex="12pt" style:language-asian="lt" style:country-asian="LT"/>
    </style:style>
    <style:style style:name="T116" style:parent-style-name="DefaultParagraphFont" style:family="text">
      <style:text-properties style:font-name-asian="Courier New" style:font-size-complex="12pt" style:language-asian="lt" style:country-asian="LT"/>
    </style:style>
    <style:style style:name="P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ourier New" fo:font-weight="bold" style:font-weight-asian="bold" style:font-size-complex="12pt"/>
    </style:style>
    <style:style style:name="T120" style:parent-style-name="DefaultParagraphFont" style:family="text">
      <style:text-properties style:font-name-asian="Courier New" fo:font-weight="bold" style:font-weight-asian="bold" style:font-size-complex="12pt"/>
    </style:style>
    <style:style style:name="T121" style:parent-style-name="DefaultParagraphFont" style:family="text">
      <style:text-properties style:font-name-asian="Courier New" fo:font-weight="bold" style:font-weight-asian="bold" style:font-size-complex="12pt"/>
    </style:style>
    <style:style style:name="T122" style:parent-style-name="DefaultParagraphFont" style:family="text">
      <style:text-properties style:font-name-asian="Courier New" fo:font-weight="bold" style:font-weight-asian="bold" style:font-size-complex="12pt"/>
    </style:style>
    <style:style style:name="P123"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4"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ourier New" style:font-size-complex="12pt"/>
    </style:style>
    <style:style style:name="T126" style:parent-style-name="DefaultParagraphFont" style:family="text">
      <style:text-properties style:font-name-asian="Courier New" style:font-size-complex="12pt"/>
    </style:style>
    <style:style style:name="P127"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ourier New" style:font-size-complex="12pt"/>
    </style:style>
    <style:style style:name="T129" style:parent-style-name="DefaultParagraphFont" style:family="text">
      <style:text-properties style:font-name-asian="Courier New" style:font-size-complex="12pt"/>
    </style:style>
    <style:style style:name="T130" style:parent-style-name="DefaultParagraphFont" style:family="text">
      <style:text-properties style:font-name-asian="Courier New" style:font-size-complex="12pt"/>
    </style:style>
    <style:style style:name="P131"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ourier New" style:font-size-complex="12pt"/>
    </style:style>
    <style:style style:name="T133" style:parent-style-name="DefaultParagraphFont" style:family="text">
      <style:text-properties style:font-name-asian="Courier New" style:font-size-complex="12pt"/>
    </style:style>
    <style:style style:name="T134" style:parent-style-name="DefaultParagraphFont" style:family="text">
      <style:text-properties style:font-name-asian="Courier New" style:font-size-complex="12pt"/>
    </style:style>
    <style:style style:name="P135"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ourier New" style:font-size-complex="12pt"/>
    </style:style>
    <style:style style:name="T137" style:parent-style-name="DefaultParagraphFont" style:family="text">
      <style:text-properties style:font-name-asian="Courier New" style:font-size-complex="12pt"/>
    </style:style>
    <style:style style:name="P138"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ourier New" style:font-size-complex="12pt"/>
    </style:style>
    <style:style style:name="T140" style:parent-style-name="DefaultParagraphFont" style:family="text">
      <style:text-properties style:font-name-asian="Courier New" style:font-size-complex="12pt"/>
    </style:style>
    <style:style style:name="T141" style:parent-style-name="DefaultParagraphFont" style:family="text">
      <style:text-properties style:font-name-asian="Courier New" style:font-size-complex="12pt"/>
    </style:style>
    <style:style style:name="T142" style:parent-style-name="DefaultParagraphFont" style:family="text">
      <style:text-properties style:font-name-asian="Courier New" style:font-size-complex="12pt"/>
    </style:style>
    <style:style style:name="P143"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T146" style:parent-style-name="DefaultParagraphFont" style:family="text">
      <style:text-properties style:font-name-asian="Courier New" style:font-size-complex="12pt"/>
    </style:style>
    <style:style style:name="P147"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ourier New" fo:font-weight="bold" style:font-weight-asian="bold" style:font-size-complex="12pt"/>
    </style:style>
    <style:style style:name="T150" style:parent-style-name="DefaultParagraphFont" style:family="text">
      <style:text-properties style:font-name-asian="Courier New" fo:font-weight="bold" style:font-weight-asian="bold" style:font-size-complex="12pt"/>
    </style:style>
    <style:style style:name="T151" style:parent-style-name="DefaultParagraphFont" style:family="text">
      <style:text-properties style:font-name-asian="Courier New" fo:font-weight="bold" style:font-weight-asian="bold" style:font-size-complex="12pt"/>
    </style:style>
    <style:style style:name="T152" style:parent-style-name="DefaultParagraphFont" style:family="text">
      <style:text-properties style:font-name-asian="Courier New" fo:font-weight="bold" style:font-weight-asian="bold" style:font-size-complex="12pt"/>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4"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ourier New" style:font-size-complex="12pt"/>
    </style:style>
    <style:style style:name="T156" style:parent-style-name="DefaultParagraphFont" style:family="text">
      <style:text-properties style:font-name-asian="Courier New" style:font-size-complex="12pt"/>
    </style:style>
    <style:style style:name="P157"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ourier New" style:font-size-complex="12pt"/>
    </style:style>
    <style:style style:name="T159" style:parent-style-name="DefaultParagraphFont" style:family="text">
      <style:text-properties style:font-name-asian="Courier New" style:font-size-complex="12pt"/>
    </style:style>
    <style:style style:name="T160" style:parent-style-name="DefaultParagraphFont" style:family="text">
      <style:text-properties style:font-name-asian="Courier New" style:font-size-complex="12pt"/>
    </style:style>
    <style:style style:name="P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ourier New" fo:font-weight="bold" style:font-weight-asian="bold" style:font-size-complex="12pt"/>
    </style:style>
    <style:style style:name="T164" style:parent-style-name="DefaultParagraphFont" style:family="text">
      <style:text-properties style:font-name-asian="Courier New" fo:font-weight="bold" style:font-weight-asian="bold" style:font-size-complex="12pt"/>
    </style:style>
    <style:style style:name="T165" style:parent-style-name="DefaultParagraphFont" style:family="text">
      <style:text-properties style:font-name-asian="Courier New" fo:font-weight="bold" style:font-weight-asian="bold" style:font-size-complex="12pt"/>
    </style:style>
    <style:style style:name="P166"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7"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ourier New" style:font-size-complex="12pt"/>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P171"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ourier New" style:font-size-complex="12pt"/>
    </style:style>
    <style:style style:name="T173" style:parent-style-name="DefaultParagraphFont" style:family="text">
      <style:text-properties style:font-name-asian="Courier New" style:font-size-complex="12pt"/>
    </style:style>
    <style:style style:name="T174" style:parent-style-name="DefaultParagraphFont" style:family="text">
      <style:text-properties style:font-name-asian="Courier New" style:font-size-complex="12pt"/>
    </style:style>
    <style:style style:name="P175"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ourier New" style:font-size-complex="12pt"/>
    </style:style>
    <style:style style:name="T177" style:parent-style-name="DefaultParagraphFont" style:family="text">
      <style:text-properties style:font-name-asian="Courier New" style:font-size-complex="12pt"/>
    </style:style>
    <style:style style:name="T178" style:parent-style-name="DefaultParagraphFont" style:family="text">
      <style:text-properties style:font-name-asian="Courier New" style:font-size-complex="12pt"/>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P181"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ourier New" style:font-size-complex="12pt"/>
    </style:style>
    <style:style style:name="T183" style:parent-style-name="DefaultParagraphFont" style:family="text">
      <style:text-properties style:font-name-asian="Courier New" style:font-size-complex="12pt"/>
    </style:style>
    <style:style style:name="T184" style:parent-style-name="DefaultParagraphFont" style:family="text">
      <style:text-properties style:font-name-asian="Courier New" style:font-size-complex="12pt"/>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style:font-name-asian="Courier New" style:font-size-complex="12pt"/>
    </style:style>
    <style:style style:name="P187"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ourier New" style:font-size-complex="12pt"/>
    </style:style>
    <style:style style:name="T189" style:parent-style-name="DefaultParagraphFont" style:family="text">
      <style:text-properties style:font-name-asian="Courier New" style:font-size-complex="12pt"/>
    </style:style>
    <style:style style:name="T190" style:parent-style-name="DefaultParagraphFont" style:family="text">
      <style:text-properties style:font-name-asian="Courier New" style:font-size-complex="12pt"/>
    </style:style>
    <style:style style:name="T191" style:parent-style-name="DefaultParagraphFont" style:family="text">
      <style:text-properties style:font-name-asian="Courier New" style:font-size-complex="12pt"/>
    </style:style>
    <style:style style:name="T192" style:parent-style-name="DefaultParagraphFont" style:family="text">
      <style:text-properties style:font-name-asian="Courier New" style:font-size-complex="12pt"/>
    </style:style>
    <style:style style:name="P193"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ourier New" style:font-size-complex="12pt"/>
    </style:style>
    <style:style style:name="T195" style:parent-style-name="DefaultParagraphFont" style:family="text">
      <style:text-properties style:font-name-asian="Courier New" style:font-size-complex="12pt"/>
    </style:style>
    <style:style style:name="P196"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ourier New" style:font-size-complex="12pt"/>
    </style:style>
    <style:style style:name="T198" style:parent-style-name="DefaultParagraphFont" style:family="text">
      <style:text-properties style:font-name-asian="Courier New" style:font-size-complex="12pt"/>
    </style:style>
    <style:style style:name="T199" style:parent-style-name="DefaultParagraphFont" style:family="text">
      <style:text-properties style:font-name-asian="Courier New" style:font-size-complex="12pt"/>
    </style:style>
    <style:style style:name="P200"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ourier New" style:font-size-complex="12pt"/>
    </style:style>
    <style:style style:name="T202" style:parent-style-name="DefaultParagraphFont" style:family="text">
      <style:text-properties style:font-name-asian="Courier New" style:font-size-complex="12pt"/>
    </style:style>
    <style:style style:name="T203" style:parent-style-name="DefaultParagraphFont" style:family="text">
      <style:text-properties style:font-name-asian="Courier New" style:font-size-complex="12pt"/>
    </style:style>
    <style:style style:name="P204"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ourier New" style:font-size-complex="12pt"/>
    </style:style>
    <style:style style:name="T206" style:parent-style-name="DefaultParagraphFont" style:family="text">
      <style:text-properties style:font-name-asian="Courier New" style:font-size-complex="12pt"/>
    </style:style>
    <style:style style:name="T207" style:parent-style-name="DefaultParagraphFont" style:family="text">
      <style:text-properties style:font-name-asian="Courier New" style:font-size-complex="12pt"/>
    </style:style>
    <style:style style:name="P208"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Courier New" style:font-size-complex="12pt"/>
    </style:style>
    <style:style style:name="T210" style:parent-style-name="DefaultParagraphFont" style:family="text">
      <style:text-properties style:font-name-asian="Courier New" style:font-size-complex="12pt"/>
    </style:style>
    <style:style style:name="P211"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ourier New" style:font-size-complex="12pt"/>
    </style:style>
    <style:style style:name="T213" style:parent-style-name="DefaultParagraphFont" style:family="text">
      <style:text-properties style:font-name-asian="Courier New" style:font-size-complex="12pt"/>
    </style:style>
    <style:style style:name="T214" style:parent-style-name="DefaultParagraphFont" style:family="text">
      <style:text-properties style:font-name-asian="Courier New" style:font-size-complex="12pt"/>
    </style:style>
    <style:style style:name="P215"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ourier New" style:font-size-complex="12pt"/>
    </style:style>
    <style:style style:name="T217" style:parent-style-name="DefaultParagraphFont" style:family="text">
      <style:text-properties style:font-name-asian="Courier New" style:font-size-complex="12pt"/>
    </style:style>
    <style:style style:name="T218" style:parent-style-name="DefaultParagraphFont" style:family="text">
      <style:text-properties style:font-name-asian="Courier New" style:font-size-complex="12pt"/>
    </style:style>
    <style:style style:name="P219"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Courier New" style:font-size-complex="12pt"/>
    </style:style>
    <style:style style:name="T221" style:parent-style-name="DefaultParagraphFont" style:family="text">
      <style:text-properties style:font-name-asian="Courier New" style:font-size-complex="12pt"/>
    </style:style>
    <style:style style:name="T222" style:parent-style-name="DefaultParagraphFont" style:family="text">
      <style:text-properties style:font-name-asian="Courier New" style:font-size-complex="12pt"/>
    </style:style>
    <style:style style:name="P223"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Courier New" style:font-size-complex="12pt"/>
    </style:style>
    <style:style style:name="T225" style:parent-style-name="DefaultParagraphFont" style:family="text">
      <style:text-properties style:font-name-asian="Courier New" style:font-size-complex="12pt"/>
    </style:style>
    <style:style style:name="T226" style:parent-style-name="DefaultParagraphFont" style:family="text">
      <style:text-properties style:font-name-asian="Courier New" style:font-size-complex="12pt"/>
    </style:style>
    <style:style style:name="T227" style:parent-style-name="DefaultParagraphFont" style:family="text">
      <style:text-properties style:font-name-asian="Courier New" style:font-size-complex="12pt"/>
    </style:style>
    <style:style style:name="T228" style:parent-style-name="DefaultParagraphFont" style:family="text">
      <style:text-properties style:font-name-asian="Courier New" style:font-size-complex="12pt"/>
    </style:style>
    <style:style style:name="T229" style:parent-style-name="DefaultParagraphFont" style:family="text">
      <style:text-properties style:font-name-asian="Courier New" style:font-size-complex="12pt"/>
    </style:style>
    <style:style style:name="T230" style:parent-style-name="DefaultParagraphFont" style:family="text">
      <style:text-properties style:font-name-asian="Courier New" style:font-size-complex="12pt"/>
    </style:style>
    <style:style style:name="P231"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ourier New" style:font-size-complex="12pt"/>
    </style:style>
    <style:style style:name="T233" style:parent-style-name="DefaultParagraphFont" style:family="text">
      <style:text-properties style:font-name-asian="Courier New" style:font-size-complex="12pt"/>
    </style:style>
    <style:style style:name="T234" style:parent-style-name="DefaultParagraphFont" style:family="text">
      <style:text-properties style:font-name-asian="Courier New" style:font-size-complex="12pt"/>
    </style:style>
    <style:style style:name="P235"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ourier New" style:font-size-complex="12pt"/>
    </style:style>
    <style:style style:name="T237" style:parent-style-name="DefaultParagraphFont" style:family="text">
      <style:text-properties style:font-name-asian="Courier New" style:font-size-complex="12pt"/>
    </style:style>
    <style:style style:name="P238"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Courier New" style:font-size-complex="12pt"/>
    </style:style>
    <style:style style:name="T240" style:parent-style-name="DefaultParagraphFont" style:family="text">
      <style:text-properties style:font-name-asian="Courier New" style:font-size-complex="12pt"/>
    </style:style>
    <style:style style:name="P241"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ourier New" style:font-size-complex="12pt"/>
    </style:style>
    <style:style style:name="T243" style:parent-style-name="DefaultParagraphFont" style:family="text">
      <style:text-properties style:font-name-asian="Courier New" style:font-size-complex="12pt"/>
    </style:style>
    <style:style style:name="P244"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Courier New" style:font-size-complex="12pt"/>
    </style:style>
    <style:style style:name="T246" style:parent-style-name="DefaultParagraphFont" style:family="text">
      <style:text-properties style:font-name-asian="Courier New" style:font-size-complex="12pt"/>
    </style:style>
    <style:style style:name="T247" style:parent-style-name="DefaultParagraphFont" style:family="text">
      <style:text-properties style:font-name-asian="Courier New" style:font-size-complex="12pt"/>
    </style:style>
    <style:style style:name="T248" style:parent-style-name="DefaultParagraphFont" style:family="text">
      <style:text-properties style:font-name-asian="Courier New" style:font-size-complex="12pt"/>
    </style:style>
    <style:style style:name="T249" style:parent-style-name="DefaultParagraphFont" style:family="text">
      <style:text-properties style:font-name-asian="Courier New" style:font-size-complex="12pt"/>
    </style:style>
    <style:style style:name="T250" style:parent-style-name="DefaultParagraphFont" style:family="text">
      <style:text-properties style:font-name-asian="Courier New" style:font-size-complex="12pt"/>
    </style:style>
    <style:style style:name="P251"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Courier New" style:font-size-complex="12pt"/>
    </style:style>
    <style:style style:name="T253" style:parent-style-name="DefaultParagraphFont" style:family="text">
      <style:text-properties style:font-name-asian="Courier New" style:font-size-complex="12pt"/>
    </style:style>
    <style:style style:name="T254" style:parent-style-name="DefaultParagraphFont" style:family="text">
      <style:text-properties style:font-name-asian="Courier New" style:font-size-complex="12pt"/>
    </style:style>
    <style:style style:name="P255"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Courier New" style:font-size-complex="12pt"/>
    </style:style>
    <style:style style:name="T257" style:parent-style-name="DefaultParagraphFont" style:family="text">
      <style:text-properties style:font-name-asian="Courier New" style:font-size-complex="12pt"/>
    </style:style>
    <style:style style:name="T258" style:parent-style-name="DefaultParagraphFont" style:family="text">
      <style:text-properties style:font-name-asian="Courier New" style:font-size-complex="12pt"/>
    </style:style>
    <style:style style:name="P259"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ourier New" style:font-size-complex="12pt"/>
    </style:style>
    <style:style style:name="T261" style:parent-style-name="DefaultParagraphFont" style:family="text">
      <style:text-properties style:font-name-asian="Courier New" style:font-size-complex="12pt"/>
    </style:style>
    <style:style style:name="P262"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asian="Courier New" style:font-size-complex="12pt"/>
    </style:style>
    <style:style style:name="T264" style:parent-style-name="DefaultParagraphFont" style:family="text">
      <style:text-properties style:font-name-asian="Courier New" style:font-size-complex="12pt"/>
    </style:style>
    <style:style style:name="T265" style:parent-style-name="DefaultParagraphFont" style:family="text">
      <style:text-properties style:font-name-asian="Courier New" style:font-size-complex="12pt"/>
    </style:style>
    <style:style style:name="T266" style:parent-style-name="DefaultParagraphFont" style:family="text">
      <style:text-properties style:font-name-asian="Courier New" style:font-size-complex="12pt"/>
    </style:style>
    <style:style style:name="P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Courier New" fo:font-weight="bold" style:font-weight-asian="bold" style:font-size-complex="12pt"/>
    </style:style>
    <style:style style:name="T270" style:parent-style-name="DefaultParagraphFont" style:family="text">
      <style:text-properties style:font-name-asian="Courier New" fo:font-weight="bold" style:font-weight-asian="bold" style:font-size-complex="12pt"/>
    </style:style>
    <style:style style:name="T271" style:parent-style-name="DefaultParagraphFont" style:family="text">
      <style:text-properties style:font-name-asian="Courier New" fo:font-weight="bold" style:font-weight-asian="bold" style:font-size-complex="12pt"/>
    </style:style>
    <style:style style:name="P272"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73"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Courier New" style:font-size-complex="12pt"/>
    </style:style>
    <style:style style:name="T275" style:parent-style-name="DefaultParagraphFont" style:family="text">
      <style:text-properties style:font-name-asian="Courier New" style:font-size-complex="12pt"/>
    </style:style>
    <style:style style:name="T276" style:parent-style-name="DefaultParagraphFont" style:family="text">
      <style:text-properties style:font-name-asian="Courier New" style:font-size-complex="12pt"/>
    </style:style>
    <style:style style:name="T277" style:parent-style-name="DefaultParagraphFont" style:family="text">
      <style:text-properties style:font-name-asian="Courier New" style:font-size-complex="12pt"/>
    </style:style>
    <style:style style:name="P278"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Courier New" style:font-size-complex="12pt"/>
    </style:style>
    <style:style style:name="T280" style:parent-style-name="DefaultParagraphFont" style:family="text">
      <style:text-properties style:font-name-asian="Courier New" style:font-size-complex="12pt"/>
    </style:style>
    <style:style style:name="T281" style:parent-style-name="DefaultParagraphFont" style:family="text">
      <style:text-properties style:font-name-asian="Courier New" style:font-size-complex="12pt"/>
    </style:style>
    <style:style style:name="P282"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ourier New" style:font-size-complex="12pt"/>
    </style:style>
    <style:style style:name="T284" style:parent-style-name="DefaultParagraphFont" style:family="text">
      <style:text-properties style:font-name-asian="Courier New" style:font-size-complex="12pt"/>
    </style:style>
    <style:style style:name="T285" style:parent-style-name="DefaultParagraphFont" style:family="text">
      <style:text-properties style:font-name-asian="Courier New" style:font-size-complex="12pt"/>
    </style:style>
    <style:style style:name="P286"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asian="Courier New" style:font-size-complex="12pt"/>
    </style:style>
    <style:style style:name="T288" style:parent-style-name="DefaultParagraphFont" style:family="text">
      <style:text-properties style:font-name-asian="Courier New" style:font-size-complex="12pt"/>
    </style:style>
    <style:style style:name="T289" style:parent-style-name="DefaultParagraphFont" style:family="text">
      <style:text-properties style:font-name-asian="Courier New" style:font-size-complex="12pt"/>
    </style:style>
    <style:style style:name="T290" style:parent-style-name="DefaultParagraphFont" style:family="text">
      <style:text-properties style:font-name-asian="Courier New" style:font-size-complex="12pt"/>
    </style:style>
    <style:style style:name="P291"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asian="Courier New" style:font-size-complex="12pt"/>
    </style:style>
    <style:style style:name="T293" style:parent-style-name="DefaultParagraphFont" style:family="text">
      <style:text-properties style:font-name-asian="Courier New" style:font-size-complex="12pt"/>
    </style:style>
    <style:style style:name="P294"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name-asian="Courier New" style:font-size-complex="12pt"/>
    </style:style>
    <style:style style:name="T296" style:parent-style-name="DefaultParagraphFont" style:family="text">
      <style:text-properties style:font-name-asian="Courier New" style:font-size-complex="12pt"/>
    </style:style>
    <style:style style:name="P297"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Courier New" style:font-size-complex="12pt"/>
    </style:style>
    <style:style style:name="T299" style:parent-style-name="DefaultParagraphFont" style:family="text">
      <style:text-properties style:font-name-asian="Courier New" style:font-size-complex="12pt"/>
    </style:style>
    <style:style style:name="T300" style:parent-style-name="DefaultParagraphFont" style:family="text">
      <style:text-properties style:font-name-asian="Courier New" style:font-size-complex="12pt"/>
    </style:style>
    <style:style style:name="P301"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asian="Courier New" style:font-size-complex="12pt"/>
    </style:style>
    <style:style style:name="T303" style:parent-style-name="DefaultParagraphFont" style:family="text">
      <style:text-properties style:font-name-asian="Courier New" style:font-size-complex="12pt"/>
    </style:style>
    <style:style style:name="P304"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asian="Courier New" style:font-size-complex="12pt"/>
    </style:style>
    <style:style style:name="T306" style:parent-style-name="DefaultParagraphFont" style:family="text">
      <style:text-properties style:font-name-asian="Courier New" style:font-size-complex="12pt"/>
    </style:style>
    <style:style style:name="T307" style:parent-style-name="DefaultParagraphFont" style:family="text">
      <style:text-properties style:font-name-asian="Courier New" style:font-size-complex="12pt"/>
    </style:style>
    <style:style style:name="P308"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Courier New" style:font-size-complex="12pt"/>
    </style:style>
    <style:style style:name="T310" style:parent-style-name="DefaultParagraphFont" style:family="text">
      <style:text-properties style:font-name-asian="Courier New" style:font-size-complex="12pt"/>
    </style:style>
    <style:style style:name="P311"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Courier New" style:font-size-complex="12pt"/>
    </style:style>
    <style:style style:name="T313" style:parent-style-name="DefaultParagraphFont" style:family="text">
      <style:text-properties style:font-name-asian="Courier New" style:font-size-complex="12pt"/>
    </style:style>
    <style:style style:name="P314"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Courier New" style:font-size-complex="12pt"/>
    </style:style>
    <style:style style:name="T316" style:parent-style-name="DefaultParagraphFont" style:family="text">
      <style:text-properties style:font-name-asian="Courier New" style:font-size-complex="12pt"/>
    </style:style>
    <style:style style:name="P317"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Courier New" style:font-size-complex="12pt"/>
    </style:style>
    <style:style style:name="T319" style:parent-style-name="DefaultParagraphFont" style:family="text">
      <style:text-properties style:font-name-asian="Courier New" style:font-size-complex="12pt"/>
    </style:style>
    <style:style style:name="T320" style:parent-style-name="DefaultParagraphFont" style:family="text">
      <style:text-properties style:font-name-asian="Courier New" style:font-size-complex="12pt"/>
    </style:style>
    <style:style style:name="P321"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asian="Courier New" style:font-size-complex="12pt"/>
    </style:style>
    <style:style style:name="T323" style:parent-style-name="DefaultParagraphFont" style:family="text">
      <style:text-properties style:font-name-asian="Courier New" style:font-size-complex="12pt"/>
    </style:style>
    <style:style style:name="T324" style:parent-style-name="DefaultParagraphFont" style:family="text">
      <style:text-properties style:font-name-asian="Courier New" style:font-size-complex="12pt"/>
    </style:style>
    <style:style style:name="P325"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Courier New" style:font-size-complex="12pt"/>
    </style:style>
    <style:style style:name="T327" style:parent-style-name="DefaultParagraphFont" style:family="text">
      <style:text-properties style:font-name-asian="Courier New" style:font-size-complex="12pt"/>
    </style:style>
    <style:style style:name="P328"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asian="Courier New" style:font-size-complex="12pt"/>
    </style:style>
    <style:style style:name="T330" style:parent-style-name="DefaultParagraphFont" style:family="text">
      <style:text-properties style:font-name-asian="Courier New" style:font-size-complex="12pt"/>
    </style:style>
    <style:style style:name="T331" style:parent-style-name="DefaultParagraphFont" style:family="text">
      <style:text-properties style:font-name-asian="Courier New" style:font-size-complex="12pt"/>
    </style:style>
    <style:style style:name="P332"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asian="Courier New" style:font-size-complex="12pt"/>
    </style:style>
    <style:style style:name="T334" style:parent-style-name="DefaultParagraphFont" style:family="text">
      <style:text-properties style:font-name-asian="Courier New" style:font-size-complex="12pt"/>
    </style:style>
    <style:style style:name="T335" style:parent-style-name="DefaultParagraphFont" style:family="text">
      <style:text-properties style:font-name-asian="Courier New" style:font-size-complex="12pt"/>
    </style:style>
    <style:style style:name="P336"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Courier New" style:font-size-complex="12pt"/>
    </style:style>
    <style:style style:name="T338" style:parent-style-name="DefaultParagraphFont" style:family="text">
      <style:text-properties style:font-name-asian="Courier New" style:font-size-complex="12pt"/>
    </style:style>
    <style:style style:name="T339" style:parent-style-name="DefaultParagraphFont" style:family="text">
      <style:text-properties style:font-name-asian="Courier New" style:font-size-complex="12pt"/>
    </style:style>
    <style:style style:name="P340"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Courier New" style:font-size-complex="12pt"/>
    </style:style>
    <style:style style:name="T342" style:parent-style-name="DefaultParagraphFont" style:family="text">
      <style:text-properties style:font-name-asian="Courier New" style:font-size-complex="12pt"/>
    </style:style>
    <style:style style:name="T343" style:parent-style-name="DefaultParagraphFont" style:family="text">
      <style:text-properties style:font-name-asian="Courier New" style:font-size-complex="12pt"/>
    </style:style>
    <style:style style:name="P344"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name-asian="Courier New" style:font-size-complex="12pt"/>
    </style:style>
    <style:style style:name="P347"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Courier New" style:font-size-complex="12pt"/>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name-asian="Courier New" style:font-size-complex="12pt"/>
    </style:style>
    <style:style style:name="T351" style:parent-style-name="DefaultParagraphFont" style:family="text">
      <style:text-properties style:font-name-asian="Courier New" style:font-size-complex="12pt"/>
    </style:style>
    <style:style style:name="P352"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asian="Courier New" style:font-size-complex="12pt"/>
    </style:style>
    <style:style style:name="T354" style:parent-style-name="DefaultParagraphFont" style:family="text">
      <style:text-properties style:font-name-asian="Courier New" style:font-size-complex="12pt"/>
    </style:style>
    <style:style style:name="P355"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asian="Courier New" style:font-size-complex="12pt"/>
    </style:style>
    <style:style style:name="T357" style:parent-style-name="DefaultParagraphFont" style:family="text">
      <style:text-properties style:font-name-asian="Courier New" style:font-size-complex="12pt"/>
    </style:style>
    <style:style style:name="T358" style:parent-style-name="DefaultParagraphFont" style:family="text">
      <style:text-properties style:font-name-asian="Courier New" style:font-size-complex="12pt"/>
    </style:style>
    <style:style style:name="T359" style:parent-style-name="DefaultParagraphFont" style:family="text">
      <style:text-properties style:font-name-asian="Courier New" style:font-size-complex="12pt"/>
    </style:style>
    <style:style style:name="P360"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asian="Courier New" style:font-size-complex="12pt"/>
    </style:style>
    <style:style style:name="T362" style:parent-style-name="DefaultParagraphFont" style:family="text">
      <style:text-properties style:font-name-asian="Courier New" style:font-size-complex="12pt"/>
    </style:style>
    <style:style style:name="T363" style:parent-style-name="DefaultParagraphFont" style:family="text">
      <style:text-properties style:font-name-asian="Courier New" style:font-size-complex="12pt"/>
    </style:style>
    <style:style style:name="P364"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asian="Courier New" style:font-size-complex="12pt"/>
    </style:style>
    <style:style style:name="T366" style:parent-style-name="DefaultParagraphFont" style:family="text">
      <style:text-properties style:font-name-asian="Courier New" style:font-size-complex="12pt"/>
    </style:style>
    <style:style style:name="T367" style:parent-style-name="DefaultParagraphFont" style:family="text">
      <style:text-properties style:font-name-asian="Courier New" style:font-size-complex="12pt"/>
    </style:style>
    <style:style style:name="P368"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Courier New" style:font-size-complex="12pt"/>
    </style:style>
    <style:style style:name="T370" style:parent-style-name="DefaultParagraphFont" style:family="text">
      <style:text-properties style:font-name-asian="Courier New" style:font-size-complex="12pt"/>
    </style:style>
    <style:style style:name="T371" style:parent-style-name="DefaultParagraphFont" style:family="text">
      <style:text-properties style:font-name-asian="Courier New" style:font-size-complex="12pt"/>
    </style:style>
    <style:style style:name="P372"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asian="Courier New" fo:font-weight="bold" style:font-weight-asian="bold" style:font-size-complex="12pt"/>
    </style:style>
    <style:style style:name="T375" style:parent-style-name="DefaultParagraphFont" style:family="text">
      <style:text-properties style:font-name-asian="Courier New" fo:font-weight="bold" style:font-weight-asian="bold" style:font-size-complex="12pt"/>
    </style:style>
    <style:style style:name="T376" style:parent-style-name="DefaultParagraphFont" style:family="text">
      <style:text-properties style:font-name-asian="Courier New" fo:font-weight="bold" style:font-weight-asian="bold" style:font-size-complex="12pt"/>
    </style:style>
    <style:style style:name="P377"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78"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Courier New" style:font-size-complex="12pt"/>
    </style:style>
    <style:style style:name="T380" style:parent-style-name="DefaultParagraphFont" style:family="text">
      <style:text-properties style:font-name-asian="Courier New" style:font-size-complex="12pt"/>
    </style:style>
    <style:style style:name="T381" style:parent-style-name="DefaultParagraphFont" style:family="text">
      <style:text-properties style:font-name-asian="Courier New" style:font-size-complex="12pt"/>
    </style:style>
    <style:style style:name="P382"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asian="Courier New" style:font-size-complex="12pt"/>
    </style:style>
    <style:style style:name="T384" style:parent-style-name="DefaultParagraphFont" style:family="text">
      <style:text-properties style:font-name-asian="Courier New" style:font-size-complex="12pt"/>
    </style:style>
    <style:style style:name="T385" style:parent-style-name="DefaultParagraphFont" style:family="text">
      <style:text-properties style:font-name-asian="Courier New" style:font-size-complex="12pt"/>
    </style:style>
    <style:style style:name="T386" style:parent-style-name="DefaultParagraphFont" style:family="text">
      <style:text-properties style:font-name-asian="Courier New" style:font-size-complex="12pt"/>
    </style:style>
    <style:style style:name="P387"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asian="Courier New" style:font-size-complex="12pt"/>
    </style:style>
    <style:style style:name="T389" style:parent-style-name="DefaultParagraphFont" style:family="text">
      <style:text-properties style:font-name-asian="Courier New" style:font-size-complex="12pt"/>
    </style:style>
    <style:style style:name="T390" style:parent-style-name="DefaultParagraphFont" style:family="text">
      <style:text-properties style:font-name-asian="Courier New" style:font-size-complex="12pt"/>
    </style:style>
    <style:style style:name="T391" style:parent-style-name="DefaultParagraphFont" style:family="text">
      <style:text-properties style:font-name-asian="Courier New" style:font-size-complex="12pt"/>
    </style:style>
    <style:style style:name="T392" style:parent-style-name="DefaultParagraphFont" style:family="text">
      <style:text-properties style:font-name-asian="Courier New" style:font-size-complex="12pt"/>
    </style:style>
    <style:style style:name="T393" style:parent-style-name="DefaultParagraphFont" style:family="text">
      <style:text-properties style:font-name-asian="Courier New" style:font-size-complex="12pt"/>
    </style:style>
    <style:style style:name="T394" style:parent-style-name="DefaultParagraphFont" style:family="text">
      <style:text-properties style:font-name-asian="Courier New" style:font-size-complex="12pt"/>
    </style:style>
    <style:style style:name="T395" style:parent-style-name="DefaultParagraphFont" style:family="text">
      <style:text-properties style:font-name-asian="Courier New" style:font-size-complex="12pt"/>
    </style:style>
    <style:style style:name="T396" style:parent-style-name="DefaultParagraphFont" style:family="text">
      <style:text-properties style:font-name-asian="Courier New" style:font-size-complex="12pt"/>
    </style:style>
    <style:style style:name="P397"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asian="Courier New" style:font-size-complex="12pt"/>
    </style:style>
    <style:style style:name="T399" style:parent-style-name="DefaultParagraphFont" style:family="text">
      <style:text-properties style:font-name-asian="Courier New" style:font-size-complex="12pt"/>
    </style:style>
    <style:style style:name="T400" style:parent-style-name="DefaultParagraphFont" style:family="text">
      <style:text-properties style:font-name-asian="Courier New" style:font-size-complex="12pt"/>
    </style:style>
    <style:style style:name="T401" style:parent-style-name="DefaultParagraphFont" style:family="text">
      <style:text-properties style:font-name-asian="Courier New" style:font-size-complex="12pt"/>
    </style:style>
    <style:style style:name="P402"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name-asian="Courier New" style:font-size-complex="12pt"/>
    </style:style>
    <style:style style:name="T404" style:parent-style-name="DefaultParagraphFont" style:family="text">
      <style:text-properties style:font-name-asian="Courier New" style:font-size-complex="12pt"/>
    </style:style>
    <style:style style:name="T405" style:parent-style-name="DefaultParagraphFont" style:family="text">
      <style:text-properties style:font-name-asian="Courier New" style:font-size-complex="12pt"/>
    </style:style>
    <style:style style:name="P406"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asian="Courier New" style:font-size-complex="12pt"/>
    </style:style>
    <style:style style:name="T408" style:parent-style-name="DefaultParagraphFont" style:family="text">
      <style:text-properties style:font-name-asian="Courier New" style:font-size-complex="12pt"/>
    </style:style>
    <style:style style:name="T409" style:parent-style-name="DefaultParagraphFont" style:family="text">
      <style:text-properties style:font-name-asian="Courier New" style:font-size-complex="12pt"/>
    </style:style>
    <style:style style:name="P410"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Courier New" style:font-size-complex="12pt"/>
    </style:style>
    <style:style style:name="T412" style:parent-style-name="DefaultParagraphFont" style:family="text">
      <style:text-properties style:font-name-asian="Courier New" style:font-size-complex="12pt"/>
    </style:style>
    <style:style style:name="T413" style:parent-style-name="DefaultParagraphFont" style:family="text">
      <style:text-properties style:font-name-asian="Courier New" style:font-size-complex="12pt"/>
    </style:style>
    <style:style style:name="P414" style:parent-style-name="Normal" style:family="paragraph">
      <style:paragraph-properties fo:text-align="center"/>
    </style:style>
    <style:style style:name="T4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6"><text:span text:style-name="T7"><draw:frame draw:style-name="a0" draw:name="Paveikslėlis 21" text:anchor-type="as-char" svg:x="0in" svg:y="0in" svg:width="0.72569in" svg:height="0.84583in" style:rel-width="scale" style:rel-height="scale"><draw:image xlink:href="media/image1.png" xlink:type="simple" xlink:show="embed" xlink:actuate="onLoad"/><svg:title/><svg:desc>Simbolis</svg:desc></draw:frame></text:span></text:p>
      <text:p text:style-name="P8"/>
      <text:p text:style-name="P9">LAZDIJŲ RAJONO SAVIVALDYBĖS ADMINISTRACIJOS</text:p>
      <text:p text:style-name="P10">DIREKTORIUS</text:p>
      <text:p text:style-name="P11"/>
      <text:p text:style-name="P12">ĮSAKYMAS</text:p>
      <text:p text:style-name="P13">DĖL LEIDIMŲ VEŽTI KELEIVIUS VIETINIO REGULIARAUS SUSISIEKIMO KELIŲ TRANSPORTO MARŠRUTAIS IŠDAVIMO</text:p>
      <text:p text:style-name="P14"/>
      <text:p text:style-name="P15">2011 m. spalio 28 d. Nr. 10V-906</text:p>
      <text:p text:style-name="P16">Lazdijai</text:p>
      <text:p text:style-name="P17"/>
      <text:p text:style-name="P18"><text:span text:style-name="T19">Vadovaudamasis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2009, Nr.<text:s/></text:span><text:a xlink:href="https://www.e-tar.lt/portal/lt/legalAct/TAR.E88921718FB6" office:target-frame-name="_blank" xlink:show="new"><text:span text:style-name="T24">159-7206</text:span></text:a><text:span text:style-name="T25">; 2011, Nr.<text:s/></text:span><text:a xlink:href="https://www.e-tar.lt/portal/lt/legalAct/TAR.E36F769AFF4D" office:target-frame-name="_blank" xlink:show="new"><text:span text:style-name="T26">52-2504</text:span></text:a><text:span text:style-name="T27">) 6 straipsnio 33 punktu ir 29 straipsnio 8 dalies</text:span><text:span text:style-name="T28"><text:s/>2 punktu, Lietuvos Respublikos kelių transporto kodekso (Žin., 1996, Nr.<text:s/></text:span><text:a xlink:href="https://www.e-tar.lt/portal/lt/legalAct/TAR.65AD818F5F9C" office:target-frame-name="_blank" xlink:show="new"><text:span text:style-name="T29">119-2772</text:span></text:a><text:span text:style-name="T30">; 2002, Nr.<text:s/></text:span><text:a xlink:href="https://www.e-tar.lt/portal/lt/legalAct/TAR.AA9AD4CCFDE3" office:target-frame-name="_blank" xlink:show="new"><text:span text:style-name="T31">37-1</text:span><text:span text:style-name="T32">342</text:span></text:a><text:span text:style-name="T33">) 4 straipsnio 3 dalimi ir 18 straipsnio 11 dalimi, Lietuvos Respublikos susisiekimo ministro 2006 m. vasario 14 d. įsakymu Nr. 3-62 (Žin., 2006, Nr.<text:s/></text:span><text:a xlink:href="https://www.e-tar.lt/portal/lt/legalAct/TAR.F4392F484C2C" office:target-frame-name="_blank" xlink:show="new"><text:span text:style-name="T34">23-768</text:span></text:a><text:span text:style-name="T35">) patvirtintų Leid</text:span><text:span text:style-name="T36">imų vežti keleivius reguliaraus susisiekimo kelių transporto maršrutais išdavimo taisyklių 8, 17.1 ir 23 punktais, Lazdijų rajono savivaldybės tarybos 2003 m. rugpjūčio 12 d. sprendimo Nr. 5TS-137 „Dėl vietinio susisiekimo autobusų maršrutų Lazdijų rajone“</text:span><text:span text:style-name="T37"><text:s/>1.1 punktu:</text:span></text:p>
      <text:p text:style-name="P38"><text:span text:style-name="T39">1</text:span><text:span text:style-name="T40">.<text:s/></text:span><text:span text:style-name="T41">Tvirtin</text:span><text:span text:style-name="T42">u:</text:span></text:p>
      <text:p text:style-name="P43"><text:span text:style-name="T44">1.1</text:span><text:span text:style-name="T45">. Leidimų vežti keleivius vietinio reguliaraus susisiekimo kelių transporto maršrutais išdavimo tvarkos aprašą (pridedama).</text:span></text:p>
      <text:p text:style-name="P46"><text:span text:style-name="T47">1.2</text:span><text:span text:style-name="T48">. Leidimo vežti keleivius vietinio reguliaraus susisiekimo kelių transporto maršrutais for</text:span><text:span text:style-name="T49">mą (pridedama).</text:span></text:p>
      <text:p text:style-name="P50"><text:span text:style-name="T51">1.3</text:span><text:span text:style-name="T52">. Paraiškos dėl leidimo vežti keleivius vietinio reguliaraus susisiekimo kelių transporto maršrutais išdavimo formą (pridedama).</text:span></text:p>
      <text:p text:style-name="P53"><text:span text:style-name="T54">2</text:span><text:span text:style-name="T55">.<text:s/></text:span><text:span text:style-name="T56">Nustata</text:span><text:span text:style-name="T57">u, kad leidimus vežti keleivius vietinio reguliaraus susisiekimo kelių transporto<text:s/></text:span><text:span text:style-name="T58">maršrutais išduoda Lazdijų rajono savivaldybės administracijos direktorius, leidimų apskaitą tvarko Lazdijų rajono savivaldybės administracijos Ekonomikos skyrius.</text:span></text:p>
      <text:p text:style-name="P59"><text:span text:style-name="T60">3</text:span><text:span text:style-name="T61">.<text:s/></text:span><text:span text:style-name="T62">Pripažįst</text:span><text:span text:style-name="T63">u netekusiu galios Lazdijų rajono savivaldybės administracijos direktoriaus<text:s/></text:span><text:span text:style-name="T64">2003 m. rugpjūčio 19 d. įsakymą Nr. 347 „Dėl Leidimų vežti keleivius reguliaraus vietinio susisiekimo kelių transporto maršrutais išdavimo tvarkos patvirtinimo“.</text:span></text:p>
      <text:p text:style-name="P65"/>
      <text:p text:style-name="P66"/>
      <text:p text:style-name="P67"><text:span text:style-name="T68">Direktorius<text: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Gintautas Salatka</text:span></text:p>
      <text:p text:style-name="P77"/>
      <text:p text:style-name="P78"><text:span text:style-name="T79">PATVIRTINTA</text:span></text:p>
      <text:p text:style-name="P80">Lazdijų rajono savivaldybės administracijos</text:p>
      <text:p text:style-name="P81">direktoriaus 2011 m. spalio 28 d.<text:s/></text:p>
      <text:p text:style-name="P82">įsakymu Nr. 10V-906</text:p>
      <text:p text:style-name="P83"/>
      <text:p text:style-name="P84"><text:span text:style-name="T85">LEIDIMŲ VEŽTI KELEIVIUS VIETINIO REGULIARAUS SUSISIEKIMO</text:span></text:p>
      <text:p text:style-name="P86"><text:span text:style-name="T87">KELIŲ TRANSPORTO MARŠRUTAIS IŠDAVIMO TVARKOS APRAŠ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Leidimų vežti keleivius reguliaraus<text:s/></text:span><text:span text:style-name="T97">vietinio reguliaraus susisiekimo kelių transporto maršrutais išdavimo tvarkos aprašas (toliau – Aprašas) nustato leidimų vežti keleivius vietinio (miesto ir priemiestinio) reguliaraus susisiekimo kelių transporto maršrutais išdavimo sąlygas, reikalavimus v</text:span><text:span text:style-name="T98">ežėjams, vežėjų pareigas, teises ir atsakomybę už šio Aprašo reikalavimų nevykdymą.</text:span></text:p>
      <text:p text:style-name="P99"><text:span text:style-name="T100">2</text:span><text:span text:style-name="T101">. Vadovaujantis Lietuvos Respublikos kelių transporto kodekso 4 straipsnio 2 punktu, šis Aprašas yra privalomas Lazdijų rajono savivaldybės teritorijoje veiklą vykdant</text:span><text:span text:style-name="T102">iems vežėjams, autobusų ekipažams bei asmenims, kontroliuojantiems keleivinį kelių transportą.</text:span></text:p>
      <text:p text:style-name="P103"><text:span text:style-name="T104">3</text:span><text:span text:style-name="T105">. Šiame apraše vartojamos sąvokos:</text:span></text:p>
      <text:p text:style-name="P106">Autobusas – motorinė transporto priemonė, skirta vežti žmonėms bei bagažui ir turinti daugiau kaip 9 sėdimąsias vietas, įskaitant vairuotojo vietą.</text:p>
      <text:p text:style-name="P107">Autobuso ekipažas – vienas ar keli autobuso vairuotojai ir kiti vežėjo paskirti asmenys.</text:p>
      <text:p text:style-name="P108">Keleivis – fizinis asmuo, kuris pagal sutartį arba kitu teisiniu pagrindu naudojasi kelių transporto priemone.</text:p>
      <text:p text:style-name="P109">Keleivių vežimas maršrutiniais taksi – keleivių vežimas autobusais, turinčiais nuo 10 iki 17 sėdimųjų vietų, įskaitant ir vairuotojo, ir atpažinimo ženklą – plafoną. Maršrutiniais taksi vežama tik sėdimosiose vietose pagal patvirtintus tvarkaraščius nustatytais vietinio (miesto ir priemiestinio) reguliaraus susisiekimo maršrutais. Keleiviai paimami ir išleidžiami stotelėse arba kitose pagal pageidavimą vietose, kuriose nedraudžia sustoti Kelių eismo taisyklės.</text:p>
      <text:p text:style-name="P110">Reguliarūs reisai – reisai, kuriais keleiviai vežami nustatytu dažnumu ir maršrutais, kelionės metu paimant ir išleidžiant keleivius tam tikslui nustatytose stotelėse, laikantis iš anksto nustatytų tvarkaraščių ir tarifų. Reguliarūs reisai organizuojami, jeigu gatvių ir kelių būklė atitinka Susisiekimo ministerijos nustatytus reikalavimus. Keleiviai reguliariais reisais vežami tik autobusais ir maršrutiniais taksi.</text:p>
      <text:p text:style-name="P111">Vežėjas – įmonė, įregistruota įstatymų nustatyta tvarka ir turinti teisę vežti keleivius, krovinius, bagažą, paštą, dokumentų siuntas, smulkias siuntas.</text:p>
      <text:p text:style-name="P112">Vietinio<text:s/>(miesto) susisiekimo maršrutas – nustatyta gatvių (kelių) trasa, kuria keleiviai vežami miesto teritorijoje.</text:p>
      <text:p text:style-name="P113"><text:span text:style-name="T114">Vietinio (priemiestinio) susisiekimo maršrutas – nustatyta<text:s/></text:span><text:span text:style-name="T115">gatvių (kelių) trasa, kuria keleiviai vežami vienos savivaldybės (neįskaitant miestų savivaldybių) teritorijoje. Atskirais atvejais, suderinus su Valstybine kelių transporto inspekcija, maršrutas gali tęstis per dviejų ir daugiau gretimų savivaldybių (neįs</text:span><text:span text:style-name="T116">kaitant miestų savivaldybių) teritorijas. Kai maršrutas tęsiasi per daugiau kaip dviejų savivaldybių (neįskaitant miestų savivaldybių) teritorijas, jo trasa negali būti ilgesnė kaip 50 km.</text:span></text:p>
      <text:p text:style-name="P117"/>
      <text:p text:style-name="P118"><text:span text:style-name="T119">II</text:span><text:span text:style-name="T120">.<text:s/></text:span><text:span text:style-name="T121">REIKALAVIMAI VEŽĖJAMS, PAGEIDAUJANTIEMS GAUTI LEIDIMĄ VE</text:span><text:span text:style-name="T122">ŽTI KELEIVIUS REGULIARAUS SUSISIEKIMO KELIU TRANSPORTO MARŠRUTAIS</text:span></text:p>
      <text:p text:style-name="P123"/>
      <text:p text:style-name="P124"><text:span text:style-name="T125">4</text:span><text:span text:style-name="T126">. Vežėjai, pageidaujantys gauti leidimą vežti keleivius reguliaraus susisiekimo kelių transporto maršrutu (toliau – leidimas), privalo atitikti šiuos reikalavimus:</text:span></text:p>
      <text:p text:style-name="P127"><text:span text:style-name="T128">4.1</text:span><text:span text:style-name="T129">. turėti<text:s/></text:span><text:span text:style-name="T130">licenciją, suteikiančią teisę vežti keleivius Lazdijų rajono savivaldybės teritorijoje;</text:span></text:p>
      <text:p text:style-name="P131"><text:span text:style-name="T132">4.2</text:span><text:span text:style-name="T133">. turėti pakankamai transporto priemonių, atitinkančių šio Aprašo III skyriuje nustatytus reikalavimus, kad užtikrintų keleivių vežimą leidime ir tvarkaraštyje n</text:span><text:span text:style-name="T134">urodytomis sąlygomis (trasa, dažniu, laiku);</text:span></text:p>
      <text:p text:style-name="P135"><text:span text:style-name="T136">4.3</text:span><text:span text:style-name="T137">. per pastaruosius 1 metus nebuvo panaikintas vežėjų turėtas leidimas (leidimai);</text:span></text:p>
      <text:p text:style-name="P138"><text:span text:style-name="T139">4.4</text:span><text:span text:style-name="T140">. turėti sąlygas ir užtikrinti, kad būtų vykdomi Lietuvos Respublikos alkoholio kontrolės įstatymo 26 straipsnio, t</text:span><text:span text:style-name="T141">aip pat Lietuvos Respublikos saugaus eismo automobilių keliais įstatymo 13 straipsnio reikalavimai, kad autobusų vairuotojai prieš išvykdami į reisą būtų tikrinami dėl neblaivumo (girtumo), taip pat dėl apsvaigimo nuo psichiką veikiančių medžiagų, apie tai</text:span><text:span text:style-name="T142"><text:s/>pažymint kelionės lape;</text:span></text:p>
      <text:p text:style-name="P143"><text:span text:style-name="T144">4.5</text:span><text:span text:style-name="T145">. turėti sąlygas patikrinti ir užtikrinti, kad būtų vykdomi Lietuvos Respublikos saugaus eismo automobilių keliais įstatymo 25 straipsnio reikalavimai ir kad vežėjų naudojamos transporto priemonės prieš išvažiuodamos į reisą</text:span><text:span text:style-name="T146"><text:s/>yra tvarkingos ir tinkamai sukomplektuotos, apie tai vežėjo atsakingam už transporto priemonių techninę būklę asmeniui pažymint kelionės lape.</text:span></text:p>
      <text:p text:style-name="P147"/>
      <text:p text:style-name="P148"><text:span text:style-name="T149">III</text:span><text:span text:style-name="T150">.<text:s/></text:span><text:span text:style-name="T151">REIKALAVIMAI TRANSPORTO PRIEMONĖMS, NAUDOJAMOMS VEŽTI KELEIVIUS REGULIARAUS SUSISIEKIMO KELIU TRAN</text:span><text:span text:style-name="T152">SPORTO MARŠRUTAIS</text:span></text:p>
      <text:p text:style-name="P153"/>
      <text:p text:style-name="P154"><text:span text:style-name="T155">5</text:span><text:span text:style-name="T156">. Kelių transporto priemonėms, kurios bus naudojamos vežti keleivius reguliaraus susisiekimo maršrutais, turi būti nustatyta tvarka atlikta valstybinė techninė apžiūra ir įgyta licencijos kortelė (Bendrijos licencijos kopija).</text:span></text:p>
      <text:p text:style-name="P157"><text:span text:style-name="T158">6</text:span><text:span text:style-name="T159">. Kelių transporto priemonės, kurios naudojamos vežti keleivius reguliaraus susisiekimo maršrutais, turi būti apipavidalintos pagal Keleivinio kelių transporto priemonių apipavidalinimo nuostatų, patvirtintų Lietuvos Respublikos susisiekimo ministro 1998 m</text:span><text:span text:style-name="T160">. vasario 12 d. įsakymu Nr. 55, reikalavimus.</text:span></text:p>
      <text:p text:style-name="P161"/>
      <text:p text:style-name="P162"><text:span text:style-name="T163">IV</text:span><text:span text:style-name="T164">.<text:s/></text:span><text:span text:style-name="T165">LEIDIMŲ VEŽTI KELEIVIUS REGULIARAUS SUSISIEKIMO KELIŲ TRANSPORTO MARŠRUTAIS IŠDAVIMO SĄLYGOS</text:span></text:p>
      <text:p text:style-name="P166"/>
      <text:p text:style-name="P167"><text:span text:style-name="T168">7</text:span><text:span text:style-name="T169">. Vietinio (miesto ar priemiestinio) reguliaraus susisiekimo maršrutai nustatomi, keičiami ir panaik</text:span><text:span text:style-name="T170">inami Lazdijų rajono savivaldybės administracijos iniciatyva.</text:span></text:p>
      <text:p text:style-name="P171"><text:span text:style-name="T172">8</text:span><text:span text:style-name="T173">. Maršrutai gali būti nustatomi tik tomis gatvėmis ir keliais, kurie atitinka Reikalavimus gatvėms ir keliams, kuriais vyksta reguliarus keleivinio transporto eismas, patvirtintus Lietuvos Respublikos susisiekimo ministro 1996 m. gegužės 8 d. įsakymu Nr. 1</text:span><text:span text:style-name="T174">65.<text:s/></text:span></text:p>
      <text:p text:style-name="P175"><text:span text:style-name="T176">9</text:span><text:span text:style-name="T177">. Nauji reguliaraus susisiekimo maršrutai nustatomi arba esantys keičiami, jei keleivių paklausa netenkinama arba ji tenkinama, tačiau važiavimo sąlygos yra nepatenkinamos (keleiviai netelpa į transporto priemones, jų netenkina važiavimo laikas a</text:span><text:span text:style-name="T178">rba dažnis ir pan.). Nauji reguliaraus susisiekimo maršrutai nustatomi, jei keleivių susisiekimo negalima užtikrinti visų pirma pakeičiant vežimo sąlygas (trasą, dažnį, laiką, transporto priemonių talpą) esančiuose maršrutuose. Nustatant naujus arba keičia</text:span><text:span text:style-name="T179">nt esamus maršrutus, turi būti atsižvelgta į interesus vežėjų, vežančių keleivius esamais maršrutais. Planuojamo arba keičiamo maršruto reisai turi būti taip priderinti prie esamų maršrutų reisų, kad transporto priemonių eismo intervalai atitiktų keleivių<text:s/></text:span><text:span text:style-name="T180">srautą. Vietinis keleivių susisiekimas tarp aplinkinių vietovių ir Lazdijų rajono savivaldybės, kaip administracinio vieneto, centro turi būti užtikrinamas vietinio (priemiestinio) reguliaraus susisiekimo maršrutais.</text:span></text:p>
      <text:p text:style-name="P181"><text:span text:style-name="T182">10</text:span><text:span text:style-name="T183">. Lazdijų rajono savivaldybės<text:s/></text:span><text:span text:style-name="T184">administracija, prieš pradėdama arba keisdama vietinio (priemiestinio) reguliaraus susisiekimo maršrutą, šio maršruto tvarkaraščio projektą ir planuojamą maršruto trasą privalo iš anksto suderinti su savivaldybių, per kurių teritorijas numatoma maršruto tr</text:span><text:span text:style-name="T185">asa, institucijomis arba jų įgaliotomis įstaigomis, o vietinio (priemiestinio) reguliaraus susisiekimo maršruto, kurio trasa eina per dviejų gretimų savivaldybių (neįskaitant miestų savivaldybių) teritorijas, – ir Valstybine kelių transporto inspekcija. De</text:span><text:span text:style-name="T186">rinanti institucija arba įstaiga privalo maršruto tvarkaraščio projektą ir planuojamo maršruto trasą suderinti arba motyvuotai atsisakyti tai atlikti ne vėliau kaip per 10 darbo dienų nuo prašymo gavimo.</text:span></text:p>
      <text:p text:style-name="P187"><text:span text:style-name="T188">11</text:span><text:span text:style-name="T189">. Lazdijų rajono savivaldybės administracija o</text:span><text:span text:style-name="T190">rganizuoja konkursą vežėjui vežti keleivius Lazdijų rajono savivaldybės administracijos nustatytu maršrutu parinkti pagal Lazdijų rajono savivaldybės administracijos nustatytas konkurso sąlygas. Lazdijų rajono savivaldybės administracija, organizuodama kon</text:span><text:span text:style-name="T191">kursus, vadovaujasi Vežėjų (operatorių) parinkimo visuomenės aptarnavimo įsipareigojimams vykdyti konkurso organizavimo ir visuomenės aptarnavimo sutarčių sudarymo ir nutraukimo tvarka, patvirtinta Lietuvos Respublikos Vyriausybės 2003 m. rugsėjo 4 d. nuta</text:span><text:span text:style-name="T192">rimu Nr. 1132.<text:s/></text:span></text:p>
      <text:p text:style-name="P193"><text:span text:style-name="T194">12</text:span><text:span text:style-name="T195">. Konkursas organizuojamas, kai:<text:s/></text:span></text:p>
      <text:p text:style-name="P196"><text:span text:style-name="T197">12.1</text:span><text:span text:style-name="T198">. Lazdijų rajono savivaldybės administracija nustato naują maršrutą (maršrutas laikomas nauju, jei jo trasa nesutampa su esamų maršrutų trasomis daugiau kaip 50 procentų, lyginant su kiekvienu e</text:span><text:span text:style-name="T199">samu maršrutu atskirai);</text:span></text:p>
      <text:p text:style-name="P200"><text:span text:style-name="T201">12.2</text:span><text:span text:style-name="T202">. Lazdijų rajono savivaldybės administracija pratęsia, pakeičia arba sutrumpina maršrutą, panaikina stoteles ar papildo maršrutą naujomis stotelėmis, jei šiuo maršrutu keleivius vežantis vežėjas, šiai įstaigai pasiūlius, at</text:span><text:span text:style-name="T203">sisako vežti keleivius pakeistu maršrutu;</text:span></text:p>
      <text:p text:style-name="P204"><text:span text:style-name="T205">12.3</text:span><text:span text:style-name="T206">. Lazdijų rajono savivaldybės administracija pradeda papildomus maršruto reisus, jei šiuo maršrutu keleivius vežantis vežėjas, Lazdijų rajono savivaldybės administracijai pasiūlius, atsisako vežti keleivius</text:span><text:span text:style-name="T207"><text:s/>papildomais reisais. Šiuo atveju vežėjas parenkamas vežti keleivius tik papildomais reisais;</text:span></text:p>
      <text:p text:style-name="P208"><text:span text:style-name="T209">12.4</text:span><text:span text:style-name="T210">. Lazdijų rajono savivaldybės administracija nusprendė panaikinti vežėjui išduotą leidimą pagal šio Aprašo 25 punkto nuostatas;</text:span></text:p>
      <text:p text:style-name="P211"><text:span text:style-name="T212">12.5</text:span><text:span text:style-name="T213">. Lazdijų rajono s</text:span><text:span text:style-name="T214">avivaldybės administracija nusprendė nepratęsti vežėjui išduoto leidimo galiojimo termino pagal šio Aprašo 20 punkto nuostatas;</text:span></text:p>
      <text:p text:style-name="P215"><text:span text:style-name="T216">12.6</text:span><text:span text:style-name="T217">. vežėjas atsisako vežti keleivius Lazdijų rajono savivaldybės administracijos nustatytu maršrutu, apie tai pranešęs Laz</text:span><text:span text:style-name="T218">dijų rajono savivaldybės administracijai šio Aprašo 27.1 punkte nustatyta tvarka.</text:span></text:p>
      <text:p text:style-name="P219"><text:span text:style-name="T220">13</text:span><text:span text:style-name="T221">. Vežėjas, kuriam Lazdijų rajono savivaldybės administracija leidimą panaikino arba nepratęsė jo galiojimo termino vadovaudamasi šio Aprašo 25 ir 20 punktų nuostatomi</text:span><text:span text:style-name="T222">s (išskyrus atvejį, kai pratęsti terminą nepageidauja pats vežėjas), 1 metus nuo leidimo panaikinimo ar jo galiojimo termino nepratęsimo datos negali dalyvauti Lazdijų rajono savivaldybės administracijos organizuojamuose konkursuose.</text:span></text:p>
      <text:p text:style-name="P223"><text:span text:style-name="T224">14</text:span><text:span text:style-name="T225">. Lazdijų rajono</text:span><text:span text:style-name="T226"><text:s/>savivaldybės administracija, planuodama pakeisti maršrutą arba pradėti papildomus reisus, kaip tai nurodyta šio Aprašo 12.2 ir 12.3 punktuose, ir suderinusi maršruto tvarkaraščio projektą ir planuojamo maršruto trasą, kaip nustatyta šio Aprašo 10 punkte,<text:s/></text:span><text:span text:style-name="T227">pateikia vežėjui raštišką pasiūlymą vežti keleivius pakeistu maršrutu arba papildomais reisais nuo siūlomos datos. Vežėjas, gavęs tokį pasiūlymą, turi per 7 dienas pranešti, ar sutinka ir ar gali vežti keleivius pakeistu maršrutu arba papildomais reisais n</text:span><text:span text:style-name="T228">uo siūlomos datos. Vežėjas gali pasiūlyti ir kitą datą, kuri darbo tvarka derinama su Lazdijų rajono savivaldybės administracija. Vežėjui atsisakius vežti keleivius pakeistu maršrutu ar papildomais reisais, Lazdijų rajono savivaldybės administracija organi</text:span><text:span text:style-name="T229">zuoja konkursą kitam vežėjui parinkti ir po 3 mėnesių nuo vežėjo atsisakymo panaikina šiam vežėjui išduotą leidimą vežti keleivius keičiamu maršrutu, išskyrus šio Aprašo 12.3 punkte nurodytą atvejį. Per šį 3 mėnesių laikotarpį keleiviai vežami nepakeistu m</text:span><text:span text:style-name="T230">aršrutu.</text:span></text:p>
      <text:p text:style-name="P231"><text:span text:style-name="T232">15</text:span><text:span text:style-name="T233">. Vežėjas, dalyvaujantis Lazdijų rajono savivaldybės administracijos organizuojamame konkurse, Lazdijų rajono savivaldybės administracijai pateikia šiuos dokumentus (jei Lazdijų rajono savivaldybės administracija konkurso dokumentuose nenuro</text:span><text:span text:style-name="T234">do kitaip):</text:span></text:p>
      <text:p text:style-name="P235"><text:span text:style-name="T236">15.1</text:span><text:span text:style-name="T237">. Lazdijų rajono savivaldybės administracijos nustatytos formos paraišką;</text:span></text:p>
      <text:p text:style-name="P238"><text:span text:style-name="T239">15.2</text:span><text:span text:style-name="T240">. įmonės registravimo pažymėjimą (grąžinamas pasilikus kopiją) arba valstybės įmonės Registrų centro išduotą išrašą iš Juridinių asmenų registro apie įmonę;</text:span></text:p>
      <text:p text:style-name="P241"><text:span text:style-name="T242">15.3</text:span><text:span text:style-name="T243">. licenciją, suteikiančią teisę vežti keleivius Lazdijų rajono savivaldybės teritorijoje (grąžinama pasilikus kopiją);</text:span></text:p>
      <text:p text:style-name="P244"><text:span text:style-name="T245">15.4</text:span><text:span text:style-name="T246">. kelių transporto priemonių, kurios bus naudojamos vežti keleivius reguliaraus susisiekimo kelių transporto maršrutais,</text:span><text:span text:style-name="T247"><text:s/>sąrašą ir šių transporto priemonių licencijos korteles (Bendrijos licencijos kopijas) vežti keleivius Lazdijų rajono savivaldybės teritorijoje (grąžinamos<text:s/></text:span><text:soft-page-break/><text:span text:style-name="T248">pasilikus kopijas) arba įmonės antspaudu ir vadovo parašu patvirtintas kopijas. Lazdijų rajono saviv</text:span><text:span text:style-name="T249">aldybės administracija gali nuspręsti leisti (apie tai nurodydama konkurso dokumentuose) dalyvauti konkurse vežėjams, dar neturintiems reikiamų transporto priemonių. Tokiu atveju vežėjas turi pateikti Lazdijų rajono savivaldybės administracijos nustatytus<text:s/></text:span><text:span text:style-name="T250">dokumentus, įrodančius, kad vežėjas turės nustatytus reikalavimus atitinkančių transporto priemonių;</text:span></text:p>
      <text:p text:style-name="P251"><text:span text:style-name="T252">15.5</text:span><text:span text:style-name="T253">. vairuotojų darbo ir poilsio dirbant maršrute grafiką, kuriame, atsižvelgiant į nustatytas vairuotojų darbo ir poilsio laiko trukmes, turi būti nu</text:span><text:span text:style-name="T254">rodyta vairavimo, kitokio darbo, buvimo darbo vietoje, pertraukų ir poilsio laikotarpiai ir vietos, kur vairuotojai turės pertraukas ir ilsėsis;</text:span></text:p>
      <text:p text:style-name="P255"><text:span text:style-name="T256">15.6</text:span><text:span text:style-name="T257">. kitus šio Aprašo II ir III skyriuose nustatytų reikalavimų atitikimą patvirtinančius dokumentus (grąž</text:span><text:span text:style-name="T258">inami pasilikus kopijas);</text:span></text:p>
      <text:p text:style-name="P259"><text:span text:style-name="T260">15.7</text:span><text:span text:style-name="T261">. kitus konkurso dokumentuose nurodytus dokumentus.</text:span></text:p>
      <text:p text:style-name="P262"><text:span text:style-name="T263">16</text:span><text:span text:style-name="T264">. Sudarydami reguliaraus susisiekimo maršruto tvarkaraštį, Lazdijų rajono savivaldybės administracija ir vežėjas turi atsižvelgti į nustatytas vairuotojų darbo ir</text:span><text:span text:style-name="T265"><text:s/>poilsio laiko trukmes. Tvarkaraštyje turi būti nurodyti stotelių, kuriose bus įlaipinami ir išlaipinami keleiviai, pavadinimai, atstumai tarp šių stotelių, atstumai nuo pradinės stotelės iki kiekvienos kitos stotelės, atvykimo į stoteles ir išvykimo iš jų</text:span><text:span text:style-name="T266"><text:s/>laikai.</text:span></text:p>
      <text:p text:style-name="P267"/>
      <text:p text:style-name="P268"><text:span text:style-name="T269">V</text:span><text:span text:style-name="T270">.<text:s/></text:span><text:span text:style-name="T271">LEIDIMŲ VEŽTI KELEIVIUS REGULIARAUS SUSISIEKIMO KELIŲ TRANSPORTO MARŠRUTAIS IŠDAVIMAS, GALIOJIMAS, GALIOJIMO PRATĘSIMAS IR PANAIKINIMAS</text:span></text:p>
      <text:p text:style-name="P272"/>
      <text:p text:style-name="P273"><text:span text:style-name="T274">17</text:span><text:span text:style-name="T275">. Su konkursą laimėjusiu vežėju Lazdijų rajono savivaldybės administracija, vadovaudamasi<text:s/></text:span><text:span text:style-name="T276">Lietuvos Respublikos kelių transporto kodekso 17-1 straipsniu bei Vežėjų (operatorių) parinkimo visuomenės aptarnavimo įsipareigojimams vykdyti konkurso organizavimo ir visuomenės aptarnavimo sutarčių sudarymo ir nutraukimo tvarka, sudaro visuomenės aptarn</text:span><text:span text:style-name="T277">avimo sutartį (toliau – sutartis).</text:span></text:p>
      <text:p text:style-name="P278"><text:span text:style-name="T279">18</text:span><text:span text:style-name="T280">. Lazdijų rajono savivaldybės administracija, sudariusi su vežėju sutartį, šiam vežėjui išduoda leidimą (-us) vežti keleivius sutartyje nurodytu (-ais) maršrutu (-ais). Leidimo galiojimo terminas turi atitikti sutar</text:span><text:span text:style-name="T281">ties galiojimo terminą. Vežėjui išduodama tiek leidimų egzempliorių, kiek transporto priemonių reikia keleiviams vežti leidime ir tvarkaraštyje nurodytomis sąlygomis.<text:s/></text:span></text:p>
      <text:p text:style-name="P282"><text:span text:style-name="T283">19</text:span><text:span text:style-name="T284">. Už leidimo išdavimą mokama valstybės rinkliava Lietuvos Respublikos Vyriausybės<text:s/></text:span><text:span text:style-name="T285">nustatyta tvarka.</text:span></text:p>
      <text:p text:style-name="P286"><text:span text:style-name="T287">20</text:span><text:span text:style-name="T288">. Pasibaigus sutarties ir leidimo (-ų) galiojimo terminui, terminas gali būti pratęsiamas, kompetentingai įstaigai su vežėju sudarant naują sutartį ir išduodant naują (-us) leidimą (-us), jei pratęsti sutartį ir leidimą (-us) pageid</text:span><text:span text:style-name="T289">aujantis vežėjas laikėsi šio Aprašo reikalavimų ir sutartyje nustatytų sąlygų. Sutarties ir leidimo (-ų) galiojimo terminas pratęsiamas ne ilgiau kaip 5 metams tomis pačiomis sąlygomis, kaip nustatyta šio Aprašo 17 ir 18 punktuose. Sutarties ir leidimo (-ų</text:span><text:span text:style-name="T290">) galiojimo terminas nepratęsiamas, jei vežėjas nesilaikė šio Aprašo reikalavimų ir sutartyje nustatytų sąlygų.</text:span></text:p>
      <text:p text:style-name="P291"><text:span text:style-name="T292">21</text:span><text:span text:style-name="T293">. Leidimo formą nustato Lazdijų rajono savivaldybės administracija.<text:s/></text:span></text:p>
      <text:p text:style-name="P294"><text:span text:style-name="T295">22</text:span><text:span text:style-name="T296">. Leidime turi būti nurodoma:</text:span></text:p>
      <text:p text:style-name="P297"><text:span text:style-name="T298">22.1</text:span><text:span text:style-name="T299">. maršrutas, nurodant maršr</text:span><text:span text:style-name="T300">uto pradžios ir pabaigos punktus. Leidime vežti keleivius vietinio (miesto ar priemiestinio) reguliaraus susisiekimo maršrutu papildomai nurodomos svarbesnės tarpinės stotelės;</text:span></text:p>
      <text:p text:style-name="P301"><text:span text:style-name="T302">22.2</text:span><text:span text:style-name="T303">. vežėjo pavadinimas, įmonės kodas ir adresas;<text:s/></text:span></text:p>
      <text:p text:style-name="P304"><text:span text:style-name="T305">22.3</text:span><text:span text:style-name="T306">. kelių transpo</text:span><text:span text:style-name="T307">rto priemonės tipas ir talpa;</text:span></text:p>
      <text:p text:style-name="P308"><text:span text:style-name="T309">22.4</text:span><text:span text:style-name="T310">. leidimo išdavimo data;</text:span></text:p>
      <text:p text:style-name="P311"><text:span text:style-name="T312">22.5</text:span><text:span text:style-name="T313">. leidimo galiojimo pabaigos data;</text:span></text:p>
      <text:p text:style-name="P314"><text:span text:style-name="T315">22.6</text:span><text:span text:style-name="T316">. leidimą pasirašiusio asmens pareigos, vardas, pavardė ir parašas, antspaudas.</text:span></text:p>
      <text:p text:style-name="P317"><text:span text:style-name="T318">23</text:span><text:span text:style-name="T319">. Išduoti leidimai registruojami Leidimų registre,<text:s/></text:span><text:span text:style-name="T320">kurį tvarko Lazdijų rajono savivaldybės administracijos Ekonomikos skyrius.</text:span></text:p>
      <text:p text:style-name="P321"><text:span text:style-name="T322">24</text:span><text:span text:style-name="T323">. Transporto priemonėje turi būti leidimas ir Lazdijų rajono savivaldybės administracijos įgalioto asmens parašu ir antspaudu patvirtintas tvarkaraštis. Leidimas be patvirtin</text:span><text:span text:style-name="T324">to tvarkaraščio negalioja. Leidimas negali būti perduotas kitam vežėjui, išskyrus šio Aprašo 31 punkte nurodytą atvejį.</text:span></text:p>
      <text:p text:style-name="P325"><text:span text:style-name="T326">25</text:span><text:span text:style-name="T327">. Lazdijų rajono savivaldybės administracija turi teisę panaikinti leidimą, jeigu vežėjas:</text:span></text:p>
      <text:p text:style-name="P328"><text:span text:style-name="T329">25.1</text:span><text:span text:style-name="T330">. nesilaiko šio Aprašo reikalavim</text:span><text:span text:style-name="T331">ų ir sutartyje nustatytų sąlygų;</text:span></text:p>
      <text:p text:style-name="P332"><text:span text:style-name="T333">25.2</text:span><text:span text:style-name="T334">. netenka licencijos (licencija buvo panaikinta) arba pažeidžia Keleivių ir bagažo vežimo kelių transportu taisykles, patvirtintas susisiekimo ministro 1997 m. balandžio 15 d. įsakymu Nr. 130, vairuotojų darbo ir<text:s/></text:span><text:span text:style-name="T335">poilsio režimą, bilietų kainų ir tarifų taikymo reikalavimus arba dirba neturėdamas galiojančios licencijos kortelės (Bendrijos licencijos kopijos);</text:span></text:p>
      <text:p text:style-name="P336"><text:span text:style-name="T337">25.3</text:span><text:span text:style-name="T338">. laiku nepateikia Lazdijų rajono savivaldybės administracijai arba pateikia suklastotas arba iškra</text:span><text:span text:style-name="T339">ipytas sutartyje numatytas ataskaitas, susijusias su keleivių vežimo veikla;</text:span></text:p>
      <text:p text:style-name="P340"><text:span text:style-name="T341">25.4</text:span><text:span text:style-name="T342">. per 14 dienų nuo leidimo išdavimo dienos arba kitos sutartyje nurodytos datos be svarbių priežasčių nepradėjo vežti keleivių leidime ir tvarkaraštyje nurodytomis sąlygom</text:span><text:span text:style-name="T343">is arba nutraukė keleivių vežimą, apie tai nustatyta tvarka nepranešęs Lazdijų rajono savivaldybės administracijai;</text:span></text:p>
      <text:p text:style-name="P344"><text:span text:style-name="T345">25.5</text:span><text:span text:style-name="T346">. siekdamas gauti leidimą, Lazdijų rajono savivaldybės administracijai pateikė klaidinančią informaciją.</text:span></text:p>
      <text:p text:style-name="P347"><text:span text:style-name="T348">26</text:span><text:span text:style-name="T349">. Apie priimtą spre</text:span><text:span text:style-name="T350">ndimą panaikinti leidimą arba nepratęsti leidimo galiojimo termino pagal šio Aprašo 25 ir 20 punktų nuostatas Lazdijų rajono savivaldybės administracija privalo pranešti vežėjui ne vėliau kaip prieš 3 mėnesius iki leidimo panaikinimo arba galiojimo pabaigo</text:span><text:span text:style-name="T351">s datos.</text:span></text:p>
      <text:p text:style-name="P352"><text:span text:style-name="T353">27</text:span><text:span text:style-name="T354">. Leidimas panaikinamas, kai:</text:span></text:p>
      <text:p text:style-name="P355"><text:span text:style-name="T356">27.1</text:span><text:span text:style-name="T357">. vežėjas atsisako vežti keleivius leidime nurodytu maršrutu. Vežėjas, ketinantis atsisakyti vežti keleivius leidime nurodytu maršrutu, apie tai ne vėliau kaip prieš 3 mėnesius turi raštu pranešti leidimą<text:s/></text:span><text:span text:style-name="T358">išdavusiai Lazdijų rajono savivaldybės administracijai, nurodydamas atsisakymo priežastis. Leidimas panaikinamas praėjus 3 mėnesiams nuo nurodyto pranešimo gavimo datos. Jei tolesnė keleivių vežimo šiuo maršrutu veikla yra netikslinga ir Lazdijų rajono sav</text:span><text:span text:style-name="T359">ivaldybės administracija nusprendžia panaikinti šį maršrutą, šis terminas sutrumpinamas iki 1 mėnesio arba kito Lazdijų rajono savivaldybės administracijos ir vežėjo susitarto termino;</text:span></text:p>
      <text:p text:style-name="P360"><text:span text:style-name="T361">27.2</text:span><text:span text:style-name="T362">. vežėjas atsisako vežti keleivius pakeistu maršrutu, kaip nuro</text:span><text:span text:style-name="T363">dyta šio Aprašo 14 punkte;</text:span></text:p>
      <text:p text:style-name="P364"><text:span text:style-name="T365">27.3</text:span><text:span text:style-name="T366">. Lazdijų rajono savivaldybės administracija panaikina maršrutą. Tokiu atveju leidimas panaikinamas praėjus 1 mėnesiui nuo pranešimo apie maršruto panaikinimą išsiuntimo vežėjui registruotu laišku dienos arba per kitą Laz</text:span><text:span text:style-name="T367">dijų rajono savivaldybės administracijos ir vežėjo susitartą terminą.</text:span></text:p>
      <text:p text:style-name="P368"><text:span text:style-name="T369">28</text:span><text:span text:style-name="T370">. Praradusiam leidimą vežėjui išduodamas naujas leidimas, kai vežėjas pateikia Lazdijų rajono savivaldybės administracijai paaiškinimą apie leidimo praradimo aplinkybes. Už leidi</text:span><text:span text:style-name="T371">mo išdavimą mokama valstybės rinkliava Lietuvos Respublikos Vyriausybės nustatyta tvarka.</text:span></text:p>
      <text:p text:style-name="P372"/>
      <text:p text:style-name="P373"><text:span text:style-name="T374">VI</text:span><text:span text:style-name="T375">.<text:s/></text:span><text:span text:style-name="T376">VEŽĖJO IR EKIPAŽŲ TEISĖS, PAREIGOS IR ATSAKOMYBĖ</text:span></text:p>
      <text:p text:style-name="P377"/>
      <text:p text:style-name="P378"><text:span text:style-name="T379">29</text:span><text:span text:style-name="T380">. Vežėjas iki leidimų galiojimo pabaigos privalo vežti keleivius nustatytu maršrutu, laiku ir<text:s/></text:span><text:span text:style-name="T381">dažnumu, nurodytais leidime ir tvarkaraštyje. Vežėjai, vežantys keleivius reguliaraus susisiekimo maršrutais, privalo atsiskaityti leidimą išdavusiai Lazdijų rajono savivaldybės administracijai sutartyje nustatyta tvarka.</text:span></text:p>
      <text:p text:style-name="P382"><text:span text:style-name="T383">30</text:span><text:span text:style-name="T384">. Vežėjas turi teisę laikina</text:span><text:span text:style-name="T385">i nutraukti keleivių vežimą reguliaraus susisiekimo maršrutu esant neišvažiuojamiems keliams, sudėtingoms meteorologinėms sąlygoms, įvykus stichinėms nelaimėms, kilus grėsmei saugiam eismui, apie tai nedelsiant pranešdamas tvarkaraštyje nurodytoms autobusų</text:span><text:span text:style-name="T386"><text:s/>stotims ir leidimą išdavusiai Lazdijų rajono savivaldybės administracijai sutartyje nustatyta tvarka.</text:span></text:p>
      <text:p text:style-name="P387"><text:span text:style-name="T388">31</text:span><text:span text:style-name="T389">. Vežėjas, turintis Lazdijų rajono savivaldybės administracijos išduotą leidimą vežti keleivius vietinio (miesto ar priemiestinio) reguliaraus susi</text:span><text:span text:style-name="T390">siekimo maršrutu, gali sudaryti<text:s/></text:span><text:soft-page-break/><text:span text:style-name="T391">bendradarbiavimo sutartį su kitu šio Aprašo II ir III skyriuose nustatytus reikalavimus atitinkančiu vežėju ir pavesti jam vežti keleivius leidime nurodytu maršrutu pagal šio Aprašo reikalavimus ir sutartyje nustatytas sąlyg</text:span><text:span text:style-name="T392">as. Vežėjas, ketinantis sudaryti tokią sutartį, apie tai turi informuoti leidimą išdavusią Lazdijų rajono savivaldybės administraciją ir pateikti jai informaciją apie vežėją, su kuriuo ketina sudaryti bendradarbiavimo sutartį, bei šio Aprašo 15.3-15.6 punk</text:span><text:span text:style-name="T393">tuose nurodytus šio vežėjo dokumentus. Lazdijų rajono savivaldybės administracija, gavusi nurodytą informaciją ir dokumentus, turi per 14 dienų patikrinti, ar siūlomas vežėjas atitinka nustatytus reikalavimus. Jeigu siūlomas vežėjas atitinka šiuos reikalav</text:span><text:span text:style-name="T394">imus, vežėjas, turintis Lazdijų rajono savivaldybės administracijos išduotą leidimą, sudaro su kitu vežėju bendradarbiavimo sutartį ir pateikia ją Lazdijų rajono savivaldybės administracijai. Lazdijų rajono savivaldybės administracija patvirtina tiek vežėj</text:span><text:span text:style-name="T395">ų bendradarbiavimo sutarties kopijų egzempliorių, kiek vežėjui yra išdavusi leidimų egzempliorių, kuriuos vežėjas perduoda kitam vežėjui, su kuriuo sudarė bendradarbiavimo sutartį. Atsakomybė už vežėjo ir Lazdijų rajono savivaldybės administracijos sutarty</text:span><text:span text:style-name="T396">je nustatytų sąlygų laikymąsi tenka vežėjui, su kuriuo Lazdijų rajono savivaldybės administracija sudarė sutartį.</text:span></text:p>
      <text:p text:style-name="P397"><text:span text:style-name="T398">32</text:span><text:span text:style-name="T399">. Ekipažai privalo pateikti kontrolės teisę turintiems asmenims licencijos kortelę (Bendrijos licencijos kopiją), leidimą su Lazdijų raj</text:span><text:span text:style-name="T400">ono savivaldybės administracijos patvirtintu tvarkaraščiu ir kitus teisės aktų nustatytus dokumentus. Šio Aprašo 31 punkte nurodytu atveju ekipažas, vežantis keleivius vietinio (miesto ar priemiestinio) reguliaraus susisiekimo maršrutu, be kitų dokumentų,<text:s/></text:span><text:span text:style-name="T401">turi pateikti Lazdijų rajono savivaldybės administracijos patvirtintos vežėjų bendradarbiavimo sutarties kopiją ir leidimo, išduoto vežėjui, su kuriuo Lazdijų rajono savivaldybės administracija sudarė sutartį, originalą.</text:span></text:p>
      <text:p text:style-name="P402"><text:span text:style-name="T403">33</text:span><text:span text:style-name="T404">. Vežėjai ir ekipažai yra ats</text:span><text:span text:style-name="T405">akingi už šio Aprašo ir kitų keleivių vežimą Lietuvos Respublikoje reglamentuojančių teisės aktų pažeidimus pagal Lietuvos Respublikos administracinių teisės pažeidimų kodeksą.</text:span></text:p>
      <text:p text:style-name="P406"><text:span text:style-name="T407">34</text:span><text:span text:style-name="T408">. Lazdijų rajono savivaldybės administracija, nustačiusi pažeidimus, priv</text:span><text:span text:style-name="T409">alo pareikalauti iš vežėjo, kuriam išduotas leidimas, kad pastebėti jo darbo trūkumai būtų pašalinti nedelsiant arba per Lazdijų rajono savivaldybės administracijos nustatytą terminą.</text:span></text:p>
      <text:p text:style-name="P410"><text:span text:style-name="T411">35</text:span><text:span text:style-name="T412">. Vežėjai turi teisę apskųsti Lazdijų rajono savivaldybės<text:s/></text:span><text:span text:style-name="T413">administracijos sprendimus įstatymų nustatyta tvarka.</text:span></text:p>
      <text:p text:style-name="P414"><text:span text:style-name="T4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EIDIMŲ VEŽTI KELEIVIUS VIETINIO REGULIARAUS SUSISIEKIMO KELIŲ TRANSPORTO MARŠRUTAIS IŠDAVIMO</dc:title>
    <dc:subject>10V-906</dc:subject>
    <meta:initial-creator>LAZDIJŲ RAJONO SAVIVALDYBĖS ADMINISTRACIJOS DIREKTORIUS</meta:initial-creator>
    <dc:creator>Adlib User</dc:creator>
    <meta:creation-date>2015-07-29T23:50:00Z</meta:creation-date>
    <dc:date>2015-07-29T23:50:00Z</dc:date>
    <meta:print-date>2011-10-10T06:36:00Z</meta:print-date>
    <meta:template xlink:href="Normal" xlink:type="simple"/>
    <meta:editing-cycles>2</meta:editing-cycles>
    <meta:editing-duration>PT0S</meta:editing-duration>
    <meta:document-statistic meta:page-count="7" meta:paragraph-count="172" meta:word-count="2839" meta:character-count="24363" meta:row-count="401" meta:non-whitespace-character-count="21696"/>
  </office:meta>
</office:document-meta>
</file>