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right" style:position="2.5625in"/>
        </style:tab-stops>
      </style:paragraph-properties>
      <style:text-properties fo:hyphenate="false"/>
    </style:style>
    <style:style style:name="P29" style:parent-style-name="Normal" style:family="paragraph">
      <style:paragraph-properties fo:text-align="justify">
        <style:tab-stops>
          <style:tab-stop style:type="right" style:position="2.5625in"/>
        </style:tab-stops>
      </style:paragraph-properties>
      <style:text-properties style:font-size-complex="12pt" fo:hyphenate="false"/>
    </style:style>
    <style:style style:name="P30" style:parent-style-name="Normal" style:family="paragraph">
      <style:paragraph-properties fo:text-align="justify">
        <style:tab-stops>
          <style:tab-stop style:type="right" style:position="2.5625in"/>
        </style:tab-stops>
      </style:paragraph-properties>
      <style:text-properties style:font-size-complex="12pt" fo:hyphenate="false"/>
    </style:style>
    <style:style style:name="P31" style:parent-style-name="Normal" style:family="paragraph">
      <style:paragraph-properties fo:text-align="justify">
        <style:tab-stops>
          <style:tab-stop style:type="right" style:position="2.56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fo:text-indent="4in"/>
      <style:text-properties fo:hyphenate="false"/>
    </style:style>
    <style:style style:name="P39" style:parent-style-name="Normal" style:family="paragraph">
      <style:paragraph-properties fo:text-indent="4in"/>
      <style:text-properties style:font-size-complex="12pt" style:language-asian="ar" style:country-asian="SA" fo:hyphenate="false"/>
    </style:style>
    <style:style style:name="P40" style:parent-style-name="Normal" style:family="paragraph">
      <style:paragraph-properties fo:text-indent="4in"/>
      <style:text-properties style:font-size-complex="12pt" style:language-asian="ar" style:country-asian="SA" fo:hyphenate="false"/>
    </style:style>
    <style:style style:name="P41" style:parent-style-name="Normal" style:family="paragraph">
      <style:paragraph-properties fo:text-indent="4in"/>
      <style:text-properties style:font-size-complex="12pt" style:language-asian="ar" style:country-asian="SA" fo:hyphenate="false"/>
    </style:style>
    <style:style style:name="P42" style:parent-style-name="Normal" style:family="paragraph">
      <style:paragraph-properties fo:text-indent="4in"/>
      <style:text-properties style:font-size-complex="12pt" style:language-asian="ar" style:country-asian="SA" fo:hyphenate="false"/>
    </style:style>
    <style:style style:name="P43" style:parent-style-name="Normal" style:family="paragraph">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TableColumn52" style:family="table-column">
      <style:table-column-properties style:column-width="0.4687in" style:use-optimal-column-width="false"/>
    </style:style>
    <style:style style:name="TableColumn53" style:family="table-column">
      <style:table-column-properties style:column-width="2.0673in" style:use-optimal-column-width="false"/>
    </style:style>
    <style:style style:name="TableColumn54" style:family="table-column">
      <style:table-column-properties style:column-width="3.15in" style:use-optimal-column-width="false"/>
    </style:style>
    <style:style style:name="TableColumn55" style:family="table-column">
      <style:table-column-properties style:column-width="1.1569in" style:use-optimal-column-width="false"/>
    </style:style>
    <style:style style:name="Table51" style:family="table">
      <style:table-properties style:width="6.843in" fo:margin-left="0in" table:align="left"/>
    </style:style>
    <style:style style:name="TableRow56" style:family="table-row">
      <style:table-row-properties style:min-row-height="0.85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5" style:family="table-row">
      <style:table-row-properties style:min-row-height="0.1777in" style:use-optimal-row-height="false"/>
    </style:style>
    <style:style style:name="TableCell66" style:family="table-cell">
      <style:table-cell-properties fo:border="0.0069in solid #000000" fo:background-color="#CCCCCC"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68" style:family="table-cell">
      <style:table-cell-properties fo:border="0.0069in solid #000000" fo:background-color="#CCCCCC"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name-asian="MS Mincho"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style:font-size-complex="12pt" style:language-asian="ar" style:country-asian="SA"/>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ext-properties fo:color="#000000" style:font-size-complex="12pt" style:language-asian="lt" style:country-asian="LT"/>
    </style:style>
    <style:style style:name="P114" style:parent-style-name="Normal" style:family="paragraph">
      <style:paragraph-properties style:punctuation-wrap="simple" style:vertical-align="baseline"/>
      <style:text-properties fo:color="#000000" style:font-size-complex="12pt" style:language-asian="lt" style:country-asian="LT"/>
    </style:style>
    <style:style style:name="P115" style:parent-style-name="Normal" style:family="paragraph">
      <style:paragraph-properties style:punctuation-wrap="simple" style:vertical-align="baselin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9" style:family="table-row">
      <style:table-row-properties style:min-row-height="0.4694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style:tab-stops>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hyphenate="false"/>
    </style:style>
    <style:style style:name="T161" style:parent-style-name="DefaultParagraphFont" style:family="text">
      <style:text-properties style:font-name-asian="Lucida Sans Unicode" style:font-weight-complex="bold" style:font-size-complex="12pt" style:language-asian="ar" style:country-asian="S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background-color="#CCCCCC"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77" style:family="table-cell">
      <style:table-cell-properties fo:border="0.0069in solid #000000" fo:background-color="#CCCCCC"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style:font-name-asian="MS Mincho"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th" style:country-asian="TH" style:language-complex="th" style:country-complex="TH"/>
    </style:style>
    <style:style style:name="P201" style:parent-style-name="Normal" style:family="paragraph">
      <style:text-properties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style:punctuation-wrap="simple" style:vertical-align="baselin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MS Mincho"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MS Mincho" style:font-weight-complex="bold" style:font-size-complex="12pt" fo:hyphenate="false"/>
    </style:style>
    <style:style style:name="P252" style:parent-style-name="Normal" style:family="paragraph">
      <style:text-properties fo:hyphenate="false"/>
    </style:style>
    <style:style style:name="T253" style:parent-style-name="DefaultParagraphFont" style:family="text">
      <style:text-properties style:font-name-asian="MS Mincho" style:font-weight-complex="bold" style:font-size-complex="12pt"/>
    </style:style>
    <style:style style:name="T254" style:parent-style-name="DefaultParagraphFont" style:family="text">
      <style:text-properties style:font-name-asian="MS Mincho" style:font-weight-complex="bold" fo:color="#000000" style:font-size-complex="12pt"/>
    </style:style>
    <style:style style:name="T255" style:parent-style-name="DefaultParagraphFont" style:family="text">
      <style:text-properties style:font-name-asian="MS Mincho"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fo:hyphenate="false"/>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indent="0.041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2" style:family="table-row">
      <style:table-row-properties style:use-optimal-row-height="false"/>
    </style:style>
    <style:style style:name="TableCell303" style:family="table-cell">
      <style:table-cell-properties fo:border="0.0069in solid #000000" fo:background-color="#CCCCCC" fo:padding-top="0in" fo:padding-left="0.075in" fo:padding-bottom="0in" fo:padding-right="0.075in"/>
    </style:style>
    <style:style style:name="P304"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305" style:family="table-cell">
      <style:table-cell-properties fo:border="0.0069in solid #000000" fo:background-color="#CCCCCC" fo:padding-top="0in" fo:padding-left="0.075in" fo:padding-bottom="0in" fo:padding-right="0.075in"/>
    </style:style>
    <style:style style:name="P306"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07" style:family="table-row">
      <style:table-row-properties style:min-row-height="0.158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6" style:family="table-row">
      <style:table-row-properties style:use-optimal-row-height="false"/>
    </style:style>
    <style:style style:name="TableCell317" style:family="table-cell">
      <style:table-cell-properties fo:border="0.0069in solid #000000" fo:background-color="#CCCCCC"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19" style:family="table-cell">
      <style:table-cell-properties fo:border="0.0069in solid #000000" fo:background-color="#CCCCCC"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fo:hyphenate="false"/>
    </style:style>
    <style:style style:name="P335" style:parent-style-name="Normal" style:family="paragraph">
      <style:text-properties style:font-name-asian="Calibri" style:font-size-complex="12pt" fo:hyphenate="false"/>
    </style:style>
    <style:style style:name="P336" style:parent-style-name="Normal" style:family="paragraph">
      <style:paragraph-properties style:punctuation-wrap="simple" style:vertical-align="baseline"/>
      <style:text-properties fo:hyphenate="false"/>
    </style:style>
    <style:style style:name="T337" style:parent-style-name="DefaultParagraphFont" style:family="text">
      <style:text-properties style:font-name-asian="Calibri"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language-asian="lt" style:country-asian="LT"/>
    </style:style>
    <style:style style:name="P340" style:parent-style-name="Normal" style:family="paragraph">
      <style:paragraph-properties style:snap-to-layout-grid="false"/>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43" style:parent-style-name="Normal" style:family="paragraph">
      <style:paragraph-properties fo:text-align="justify"/>
      <style:text-properties style:font-size-complex="12pt" style:language-asian="ar" style:country-asian="SA"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347"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48" style:parent-style-name="DefaultParagraphFont" style:family="text">
      <style:text-properties style:font-name-asian="MS Mincho" style:font-weight-complex="bold"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text-properties style:font-size-complex="12pt" style:language-asian="ar" style:country-asian="SA" fo:hyphenate="false"/>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fo:line-height="150%"/>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line-height="150%"/>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fo:line-height="150%"/>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line-height="150%"/>
      <style:text-properties style:font-size-complex="12pt" style:language-asian="lt" style:country-asian="LT"/>
    </style:style>
    <style:style style:name="P376" style:parent-style-name="Normal" style:family="paragraph">
      <style:paragraph-properties fo:line-height="150%"/>
      <style:text-properties style:font-size-complex="12pt" style:language-asian="lt" style:country-asian="LT"/>
    </style:style>
    <style:style style:name="P377" style:parent-style-name="Normal" style:family="paragraph">
      <style:paragraph-properties fo:line-height="150%"/>
      <style:text-properties style:font-size-complex="12pt" style:language-asian="lt" style:country-asian="LT"/>
    </style:style>
    <style:style style:name="P378" style:parent-style-name="Normal" style:family="paragraph">
      <style:paragraph-properties fo:line-height="150%"/>
      <style:text-properties style:font-size-complex="12pt" style:language-asian="lt" style:country-asian="LT"/>
    </style:style>
    <style:style style:name="P379" style:parent-style-name="Normal" style:family="paragraph">
      <style:paragraph-properties fo:line-height="150%"/>
      <style:text-properties style:font-size-complex="12pt" style:language-asian="lt" style:country-asian="LT"/>
    </style:style>
    <style:style style:name="P380" style:parent-style-name="Normal" style:family="paragraph">
      <style:paragraph-properties fo:line-height="150%"/>
      <style:text-properties style:font-size-complex="12pt" style:language-asian="lt" style:country-asian="LT"/>
    </style:style>
    <style:style style:name="P381" style:parent-style-name="Normal" style:family="paragraph">
      <style:paragraph-properties fo:line-height="150%"/>
      <style:text-properties style:font-size-complex="12pt" style:language-asian="lt" style:country-asian="LT"/>
    </style:style>
    <style:style style:name="P382" style:parent-style-name="Normal" style:family="paragraph">
      <style:paragraph-properties fo:line-height="150%"/>
      <style:text-properties style:font-size-complex="12pt" style:language-asian="lt" style:country-asian="LT"/>
    </style:style>
    <style:style style:name="P383" style:parent-style-name="Normal" style:family="paragraph">
      <style:paragraph-properties fo:line-height="150%"/>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1.9583in"/>
      <style:text-properties style:font-size-complex="12pt" style:language-asian="lt" style:country-asian="LT"/>
    </style:style>
    <style:style style:name="P386" style:parent-style-name="Normal" style:family="paragraph">
      <style:paragraph-properties fo:text-indent="2.5in"/>
      <style:text-properties style:font-size-complex="12pt" style:language-asian="lt" style:country-asian="LT"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39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91" style:parent-style-name="DefaultParagraphFont" style:family="text">
      <style:text-properties style:font-name-asian="MS Mincho" style:font-weight-complex="bold" style:font-size-complex="12pt"/>
    </style:style>
    <style:style style:name="P392"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fo:hyphenate="false"/>
    </style:style>
    <style:style style:name="P398" style:parent-style-name="Normal" style:family="paragraph">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line-height="150%"/>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line-height="150%" fo:text-indent="0.9013in"/>
    </style:style>
    <style:style style:name="T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FFFF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line-height="150%"/>
      <style:text-properties style:font-size-complex="12pt" style:language-asian="lt" style:country-asian="LT"/>
    </style:style>
    <style:style style:name="P435" style:parent-style-name="Normal" style:family="paragraph">
      <style:paragraph-properties fo:line-height="150%"/>
      <style:text-properties style:font-size-complex="12pt" style:language-asian="lt" style:country-asian="LT"/>
    </style:style>
    <style:style style:name="P436" style:parent-style-name="Normal" style:family="paragraph">
      <style:paragraph-properties fo:line-height="150%"/>
      <style:text-properties style:font-size-complex="12pt" style:language-asian="lt" style:country-asian="LT"/>
    </style:style>
    <style:style style:name="P437" style:parent-style-name="Normal" style:family="paragraph">
      <style:paragraph-properties fo:line-height="150%"/>
      <style:text-properties style:font-size-complex="12pt" style:language-asian="lt" style:country-asian="LT"/>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style:text-properties style:font-size-complex="12pt" style:language-asian="lt" style:country-asian="LT"/>
    </style:style>
    <style:style style:name="P440" style:parent-style-name="Normal" style:family="paragraph">
      <style:paragraph-properties fo:line-height="150%"/>
      <style:text-properties style:font-size-complex="12pt" style:language-asian="lt" style:country-asian="LT"/>
    </style:style>
    <style:style style:name="P441" style:parent-style-name="Normal" style:family="paragraph">
      <style:paragraph-properties fo:line-height="150%"/>
      <style:text-properties style:font-size-complex="12pt" style:language-asian="lt" style:country-asian="LT"/>
    </style:style>
    <style:style style:name="P442" style:parent-style-name="Normal" style:family="paragraph">
      <style:paragraph-properties fo:line-height="150%"/>
      <style:text-properties style:font-size-complex="12pt" style:language-asian="lt" style:country-asian="LT"/>
    </style:style>
    <style:style style:name="P443" style:parent-style-name="Normal" style:family="paragraph">
      <style:paragraph-properties fo:line-height="150%"/>
      <style:text-properties style:font-size-complex="12pt" style:language-asian="lt" style:country-asian="LT"/>
    </style:style>
    <style:style style:name="P444" style:parent-style-name="Normal" style:family="paragraph">
      <style:paragraph-properties fo:line-height="150%"/>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indent="2.083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1" style:parent-style-name="Normal" style:family="paragraph">
      <style:paragraph-properties fo:text-indent="2.625in"/>
      <style:text-properties fo:hyphenate="false"/>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AZDIJŲ RAJONO SAVIVALDYBĖS ADMINISTRACIJOS DIREKTORIAUS 2011 M. SPALIO 27 D. ĮSAKYMO NR. 10V-899 PAPILDYMO</text:p>
      <text:p text:style-name="P8"/>
      <text:p text:style-name="P9">2011 m. lapkričio 18 d. Nr.10V- 974</text:p>
      <text:p text:style-name="P10">Lazdijai</text:p>
      <text:p text:style-name="P11"/>
      <text:p text:style-name="P12"/>
      <text:p text:style-name="P13"><text:span text:style-name="T14">Vadovaudamasis Lietuvos Respublikos vietos savivaldos įstatymo<text:s/></text:span><text:span text:style-name="T15">(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09, Nr.<text:s/></text:span><text:a xlink:href="https://www.e-tar.lt/portal/lt/legalAct/TAR.E88921718FB6" office:target-frame-name="_blank" xlink:show="new"><text:span text:style-name="T20">159-7206</text:span></text:a><text:span text:style-name="T21">) 29 straipsnio 8 dalies 2 punktu,</text:span></text:p>
      <text:p text:style-name="P22"><text:span text:style-name="T23">p a p i l d a u Lazdijų rajono savivaldybės administracijos direktoriaus 2011 m. spalio 27 d. įsakymą Nr. 10V-899 „Dėl rajono savivaldybės administracijos Ekonomikos skyriaus teikiamų administracinių paslaugų teikimo aprašymų patvirtinimo“ 31 punktu ir jį išdėstau taip:</text:span></text:p>
      <text:p text:style-name="P24"><text:span text:style-name="T25">„</text:span><text:span text:style-name="T26">31</text:span><text:span text:style-name="T27">. Savivaldybės socialinio būsto nuomos paslaugos teikimo aprašymą (pridedama)“.<text:s/></text:span></text:p>
      <text:p text:style-name="P28"/>
      <text:p text:style-name="P29"/>
      <text:p text:style-name="P30"/>
      <text:p text:style-name="P31"><text:span text:style-name="T32">Direktorius<text:s/></text:span><text:span text:style-name="T33"><text:tab/></text:span><text:span text:style-name="T34"><text:tab/></text:span><text:span text:style-name="T35"><text:tab/></text:span><text:span text:style-name="T36"><text:tab/></text:span><text:span text:style-name="T37"><text:tab/>Gintautas Salatka</text:span></text:p>
      <text:p text:style-name="P38"/>
      <text:soft-page-break/>
      <text:p text:style-name="P39">PATVIRTINTA</text:p>
      <text:p text:style-name="P40">Lazdijų rajono savivaldybės<text:s/></text:p>
      <text:p text:style-name="P41">administracijos direktoriaus</text:p>
      <text:p text:style-name="P42">2011 m. lapkričio 18 d. Nr. 10V-974</text:p>
      <text:p text:style-name="P43"/>
      <text:p text:style-name="P44"><text:span text:style-name="T45">LAZDIJŲ RAJONO SAVIVALDYBĖS ADMINISTRACIJOS</text:span></text:p>
      <text:p text:style-name="P46">EKONOMIKOS SKYRIUS</text:p>
      <text:p text:style-name="P47"/>
      <text:p text:style-name="P48">SAVIVALDYBĖS SOCIALINIO BŪSTO NUOMOS</text:p>
      <text:p text:style-name="P49">PASLAUGOS TEIKIMO APRAŠYMA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Atributo pavadinimas</text:p>
          </table:table-cell>
          <table:table-cell table:style-name="TableCell61">
            <text:p text:style-name="P62">Atributo aprašymas</text:p>
          </table:table-cell>
          <table:table-cell table:style-name="TableCell63">
            <text:p text:style-name="P64">Informacijos viešinimas</text:p>
          </table:table-cell>
        </table:table-row>
        <table:table-row table:style-name="TableRow65">
          <table:table-cell table:style-name="TableCell66" table:number-columns-spanned="3">
            <text:p text:style-name="P67">I. Informacija apie paslaugą</text:p>
          </table:table-cell>
          <table:covered-table-cell/>
          <table:covered-table-cell/>
          <table:table-cell table:style-name="TableCell68">
            <text:p text:style-name="P69"/>
          </table:table-cell>
        </table:table-row>
        <table:table-row table:style-name="TableRow70">
          <table:table-cell table:style-name="TableCell71">
            <text:p text:style-name="P72">1.<text:tab/></text:p>
          </table:table-cell>
          <table:table-cell table:style-name="TableCell73">
            <text:p text:style-name="P74">Paslaugos kodas</text:p>
          </table:table-cell>
          <table:table-cell table:style-name="TableCell75">
            <text:p text:style-name="P76">EK-31</text:p>
          </table:table-cell>
          <table:table-cell table:style-name="TableCell77">
            <text:p text:style-name="P78">Neskelbiama</text:p>
          </table:table-cell>
        </table:table-row>
        <table:table-row table:style-name="TableRow79">
          <table:table-cell table:style-name="TableCell80">
            <text:p text:style-name="P81">2.<text:tab/></text:p>
          </table:table-cell>
          <table:table-cell table:style-name="TableCell82">
            <text:p text:style-name="P83">Paslaugos versija</text:p>
          </table:table-cell>
          <table:table-cell table:style-name="TableCell84">
            <text:p text:style-name="P85">1</text:p>
          </table:table-cell>
          <table:table-cell table:style-name="TableCell86">
            <text:p text:style-name="P87">Neskelbiama</text:p>
          </table:table-cell>
        </table:table-row>
        <table:table-row table:style-name="TableRow88">
          <table:table-cell table:style-name="TableCell89">
            <text:p text:style-name="P90">3.<text:tab/></text:p>
          </table:table-cell>
          <table:table-cell table:style-name="TableCell91">
            <text:p text:style-name="P92">Paslaugos kategorija</text:p>
          </table:table-cell>
          <table:table-cell table:style-name="TableCell93">
            <text:p text:style-name="P94">Būstas</text:p>
          </table:table-cell>
          <table:table-cell table:style-name="TableCell95">
            <text:p text:style-name="P96">Skelbiama</text:p>
          </table:table-cell>
        </table:table-row>
        <table:table-row table:style-name="TableRow97">
          <table:table-cell table:style-name="TableCell98">
            <text:p text:style-name="P99">4.<text:tab/></text:p>
          </table:table-cell>
          <table:table-cell table:style-name="TableCell100">
            <text:p text:style-name="P101">Paslaugos pavadinimas</text:p>
          </table:table-cell>
          <table:table-cell table:style-name="TableCell102">
            <text:p text:style-name="P103"><text:span text:style-name="T104">Savivaldybės socialinio būsto nuoma<text:s/></text:span></text:p>
          </table:table-cell>
          <table:table-cell table:style-name="TableCell105">
            <text:p text:style-name="P106">Skelbiama</text:p>
          </table:table-cell>
        </table:table-row>
        <table:table-row table:style-name="TableRow107">
          <table:table-cell table:style-name="TableCell108">
            <text:p text:style-name="P109">5.<text:tab/></text:p>
          </table:table-cell>
          <table:table-cell table:style-name="TableCell110">
            <text:p text:style-name="P111">Paslaugos esmės trumpas aprašymas</text:p>
          </table:table-cell>
          <table:table-cell table:style-name="TableCell112">
            <text:p text:style-name="P113">Laisvas savivaldybės socialinis būstas nuomojamas laikantis eiliškumo pagal sudarytus asmenų ir šeimų, turinčių teisę į savivaldybės socialinį būstą, sąrašus ir atsižvelgiant į nustatytus sąrašų prioritetus. Raštiški pasiūlymai nuomoti laisvas gyvenamąsias patalpas asmenims ir šeimoms siunčiami registruotais laiškais. Asmenys ir šeimos, pageidaujantys nuomoti siūlomas patalpas, per pasiūlyme nurodytą laiką privalo norą pareikšti raštiškai. Iš pageidaujančiųjų nustatyta tvarka atrenkamas vienas, kuris Lazdijų rajono savivaldybės administracijos direktoriui pateikia prašymą dėl savivaldybės socialinio būsto išnuomojimo ir dokumentus, patvirtinančius jo teisę į savivaldybės socialinį būstą. Jeigu asmens ar šeimos duomenys atitinka socialinio būsto nuomai keliamas sąlygas ir reikalavimus, gyvenamosios patalpos jiems išnuomojamos rajono savivaldybės administracijos direktoriaus įsakymu. Po įsakymo pasirašymo su nuomininku yra sudaroma gyvenamųjų patalpų nuomos sutartis ir patalpos nuomininkui perduodamos pagal perdavimo – priėmimo aktą. <text:s/></text:p>
            <text:p text:style-name="P114">Nuomininkui pateikus prašymą nutraukti gyvenamųjų patalpų nuomos sutartį, ji nutraukiama rajono savivaldybės administracijos direktoriaus įsakymu. Po įsakymo pasirašymo yra pasirašomas susitarimas nutraukti sudarytą nuomos sutartį ir gyvenamosios patalpos grąžinamos<text:s/><text:soft-page-break/>savivaldybei pagal perdavimo – priėmimo aktą.<text:s/></text:p>
            <text:p text:style-name="P115"><text:span text:style-name="T116">Savivaldybės gyvenamųjų patalpų nuomininkai gali keistis nuomojamomis gyvenamosiomis patalpomis, tik rajono savivaldybės adminstracijos direktoriui sutikus ir pasirašius įsakymą dėl keitimosi. Šiuo atveju su nuomininkais sudarytos sutartys nutraukiamos ir sudaromos naujos.<text:s/></text:span></text:p>
          </table:table-cell>
          <table:table-cell table:style-name="TableCell117">
            <text:p text:style-name="P118">Skelbiama</text:p>
          </table:table-cell>
        </table:table-row>
        <text:soft-page-break/>
        <table:table-row table:style-name="TableRow119">
          <table:table-cell table:style-name="TableCell120">
            <text:p text:style-name="P121">6.<text:tab/></text:p>
          </table:table-cell>
          <table:table-cell table:style-name="TableCell122">
            <text:p text:style-name="P123">Teisės aktai, reglamentuojantys paslaugos teikimą</text:p>
          </table:table-cell>
          <table:table-cell table:style-name="TableCell124">
            <text:p text:style-name="P125"><text:span text:style-name="T126">1.</text:span><text:span text:style-name="T127"><text:s/>Lietuvos Respublikos civilinis kodeksas (Žin., 2000, Nr.<text:s/></text:span><text:a xlink:href="https://www.e-tar.lt/portal/lt/legalAct/TAR.8A39C83848CB" office:target-frame-name="_blank" xlink:show="new"><text:span text:style-name="T128">74-2262</text:span></text:a><text:span text:style-name="T129">)</text:span></text:p>
            <text:p text:style-name="P130"><text:span text:style-name="T131">2.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132">14-378</text:span></text:a><text:span text:style-name="T133">; 2002, Nr.<text:s/></text:span><text:a xlink:href="https://www.e-tar.lt/portal/lt/legalAct/TAR.531C156856EF" office:target-frame-name="_blank" xlink:show="new"><text:span text:style-name="T134">116-5188</text:span></text:a><text:span text:style-name="T135">; 2005, Nr.<text:s/></text:span><text:a xlink:href="https://www.e-tar.lt/portal/lt/legalAct/TAR.7B3E3615DFCA" office:target-frame-name="_blank" xlink:show="new"><text:span text:style-name="T136">47-1554</text:span></text:a><text:span text:style-name="T137">; 2009, Nr.<text:s/></text:span><text:a xlink:href="https://www.e-tar.lt/portal/lt/legalAct/TAR.242A7F8A7730" office:target-frame-name="_blank" xlink:show="new"><text:span text:style-name="T138">93-3961</text:span></text:a><text:span text:style-name="T139">; aktuali redakcija);</text:span></text:p>
            <text:p text:style-name="Normal"><text:span text:style-name="T140">3. Lietuvos Respublikos Vyriausybės 2003 m. gegužės 28 d. nutarimas Nr. 670 „Dėl metinių pajamų ir turto dydžių, pagal kuriuos nustatoma teisė į savivaldybės socialinį  būstą ar jo sąlygų pagerinimą, nustatymo“ (Žin., 2003, Nr.<text:s/></text:span><text:a xlink:href="https://www.e-tar.lt/portal/lt/legalAct/TAR.A14EC5A39AD0" office:target-frame-name="_blank" xlink:show="new"><text:span text:style-name="T141">14-575</text:span></text:a><text:span text:style-name="T142">; 2007, Nr.<text:s/></text:span><text:a xlink:href="https://www.e-tar.lt/portal/lt/legalAct/TAR.2A548FC64718" office:target-frame-name="_blank" xlink:show="new"><text:span text:style-name="T143">73-2897</text:span></text:a><text:span text:style-name="T144">; 2011, Nr.<text:s/></text:span><text:a xlink:href="https://www.e-tar.lt/portal/lt/legalAct/TAR.6618573C8924" office:target-frame-name="_blank" xlink:show="new"><text:span text:style-name="T145">23-1101</text:span></text:a><text:span text:style-name="T146">; aktuali redakcija);</text:span></text:p>
            <text:p text:style-name="P147">4. Lazdijų rajono savivaldybės tarybos 2011 m. birželio 29 d. sprendimas Nr. 5TS-74 „Dėl Lazdijų rajono savivaldybės socialinio būsto nuomos tvarkos aprašo patvirtinimo“ (aktuali redakcija)</text:p>
          </table:table-cell>
          <table:table-cell table:style-name="TableCell148">
            <text:p text:style-name="P149">Skelbiama</text:p>
          </table:table-cell>
        </table:table-row>
        <table:table-row table:style-name="TableRow150">
          <table:table-cell table:style-name="TableCell151">
            <text:p text:style-name="P152">7.<text:tab/></text:p>
          </table:table-cell>
          <table:table-cell table:style-name="TableCell153">
            <text:p text:style-name="P154">Paslaugos gavėjas</text:p>
          </table:table-cell>
          <table:table-cell table:style-name="TableCell155">
            <text:p text:style-name="Normal"><text:span text:style-name="T156">Šeimos ir asmenys, įrašyti į šeimų ir asmenų, turinčių teisę į savivaldybės socialinį būstą ar jo sąlygų pagerinimą</text:span><text:span text:style-name="T157">, sąrašus, kurių deklaruota gyvenamoji vieta yra Lazdijų rajono savivaldybės teritorijoje arba jie yra įtraukti į gyvenamosios vietos neturinčių asmenų apskaitą, tačiau gyvena Lazdijų rajono savivaldybės teritorijoje, jeigu jų</text:span><text:span text:style-name="T158"><text:s/>Gyventojų turto deklaravimo įstatymo nustatyta tvarka deklaruotas turimas turtas ir gautos pajamos už vienus metus (12 paskutinių mėnesių)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 sunkus ar<text:s/></text:span><text:soft-page-break/><text:span text:style-name="T159">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p>
            <text:p text:style-name="P160"><text:span text:style-name="T161">Savivaldybės gyvenamosios patalpos nustatyta tvarka išnuomojamos ir neįrašytoms į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text:s/></text:span></text:p>
          </table:table-cell>
          <table:table-cell table:style-name="TableCell162">
            <text:p text:style-name="P163">Skelbiama</text:p>
          </table:table-cell>
        </table:table-row>
        <text:soft-page-break/>
        <table:table-row table:style-name="TableRow164">
          <table:table-cell table:style-name="TableCell165">
            <text:p text:style-name="P166">8.<text:tab/></text:p>
          </table:table-cell>
          <table:table-cell table:style-name="TableCell167">
            <text:p text:style-name="P168">Paslaugos suteikimo trukmė</text:p>
          </table:table-cell>
          <table:table-cell table:style-name="TableCell169">
            <text:p text:style-name="P170"><text:span text:style-name="T171">Per 20 dienų nuo prašymo pateikimo dienos<text:s/></text:span></text:p>
          </table:table-cell>
          <table:table-cell table:style-name="TableCell172">
            <text:p text:style-name="P173">Skelbiama</text:p>
          </table:table-cell>
        </table:table-row>
        <table:table-row table:style-name="TableRow174">
          <table:table-cell table:style-name="TableCell175" table:number-columns-spanned="3">
            <text:p text:style-name="P176">II. Paslaugos teikimas</text:p>
          </table:table-cell>
          <table:covered-table-cell/>
          <table:covered-table-cell/>
          <table:table-cell table:style-name="TableCell177">
            <text:p text:style-name="P178"/>
          </table:table-cell>
        </table:table-row>
        <table:table-row table:style-name="TableRow179">
          <table:table-cell table:style-name="TableCell180">
            <text:p text:style-name="P181">9.<text:tab/></text:p>
          </table:table-cell>
          <table:table-cell table:style-name="TableCell182">
            <text:p text:style-name="P183">Paslaugos inicijavimo būdas</text:p>
          </table:table-cell>
          <table:table-cell table:style-name="TableCell184">
            <text:p text:style-name="P185">Pateikti reikalingus dokumentus savivaldybės administracijos „vieno langelio“ darbuotojui arba atsiųsti paštu.</text:p>
          </table:table-cell>
          <table:table-cell table:style-name="TableCell186">
            <text:p text:style-name="P187">Skelbiama</text:p>
          </table:table-cell>
        </table:table-row>
        <table:table-row table:style-name="TableRow188">
          <table:table-cell table:style-name="TableCell189">
            <text:p text:style-name="P190">10.<text:tab/></text:p>
          </table:table-cell>
          <table:table-cell table:style-name="TableCell191">
            <text:p text:style-name="P192">Paslaugos gavimui reikalingi dokumentai ir informacija, kuriuos turi pateikti paslaugos gavėjas</text:p>
          </table:table-cell>
          <table:table-cell table:style-name="TableCell193">
            <text:p text:style-name="Normal"><text:span text:style-name="T194">1. Prašymas (rekomenduojama forma – 1 priedas, pildymo pavyzdys – 2 priedas);</text:span></text:p>
            <text:p text:style-name="Normal"><text:span text:style-name="T195">2. Pažyma iš VĮ Registrų centro apie asmens ir jo šeimos narių nuosavybės teise turimas gyvenamąsias patalpas (pateikia tik jas turintieji);</text:span></text:p>
            <text:p text:style-name="P196">3. Pažyma iš seniūnijos apie asmens (šeimos atveju – visų šeimos narių) deklaruotą gyvenamąją vietą ar pažyma, kad asmuo gyvena Lazdijų rajono savivaldybės teritorijoje, jeigu jis yra įtrauktas į gyvenamosios vietos neturinčių asmenų apskaitą;</text:p>
            <text:p text:style-name="P197">4. Pažyma iš seniūnijos apie šeimos sudėtį;</text:p>
            <text:p text:style-name="P198"><text:span text:style-name="T199">5. Gyventojų turto deklaravimo įstatymo nustatyta tvarka užpildyta deklaracija apie asmens ir šeimos narių turimą turtą ir gautas pajamas už vienus metus (12 paskutinių mėnesių)<text:s/></text:span><text:span text:style-name="T200">prieš savivaldybės socialinio būsto suteikimą. Ši deklaracija privalo būti su vietos mokesčio administratoriaus žyma. <text:s/></text:span></text:p>
            <text:p text:style-name="P201">6. Dokumentai, patvirtinantys invalidumą ar našlaičio statusą;</text:p>
            <text:p text:style-name="P202">7. Asmens dokumentai;</text:p>
            <text:p text:style-name="P203"><text:span text:style-name="T204">8. Kiti dokumentai, pareikalavus rajono savivaldybės administracijai</text:span></text:p>
          </table:table-cell>
          <table:table-cell table:style-name="TableCell205">
            <text:p text:style-name="P206">Skelbiama</text:p>
          </table:table-cell>
        </table:table-row>
        <table:table-row table:style-name="TableRow207">
          <table:table-cell table:style-name="TableCell208">
            <text:p text:style-name="P209">11.<text:tab/></text:p>
          </table:table-cell>
          <table:table-cell table:style-name="TableCell210">
            <text:p text:style-name="P211">Paslaugos gavimui<text:s/><text:soft-page-break/>reikalingas tapatybės nustatymo lygis</text:p>
          </table:table-cell>
          <table:table-cell table:style-name="TableCell212">
            <text:p text:style-name="Normal"><text:span text:style-name="T213">Pateikiami asmens tapatybę patvirtinantys<text:s/></text:span><text:soft-page-break/><text:span text:style-name="T214">dokumentai</text:span></text:p>
          </table:table-cell>
          <table:table-cell table:style-name="TableCell215">
            <text:p text:style-name="P216">Skelbiama</text:p>
          </table:table-cell>
        </table:table-row>
        <text:soft-page-break/>
        <table:table-row table:style-name="TableRow217">
          <table:table-cell table:style-name="TableCell218">
            <text:p text:style-name="P219">12.<text:tab/></text:p>
          </table:table-cell>
          <table:table-cell table:style-name="TableCell220">
            <text:p text:style-name="P221">Paslaugos teikimo rezultatas</text:p>
          </table:table-cell>
          <table:table-cell table:style-name="TableCell222">
            <text:p text:style-name="P223">Šeimai ar asmeniui išnuomojamas <text:s/>savivaldybės socialinis būstas ir sudaroma gyvenamųjų patalpų nuomos sutartis arba ji nutraukiama ir nuomotos patalpos grąžinamos savivaldybei. <text:s/></text:p>
          </table:table-cell>
          <table:table-cell table:style-name="TableCell224">
            <text:p text:style-name="P225"><text:span text:style-name="T226">Skelbiama</text:span></text:p>
          </table:table-cell>
        </table:table-row>
        <table:table-row table:style-name="TableRow227">
          <table:table-cell table:style-name="TableCell228">
            <text:p text:style-name="P229">13.<text:tab/></text:p>
          </table:table-cell>
          <table:table-cell table:style-name="TableCell230">
            <text:p text:style-name="P231">Aptarnaujamo teritorinio vieneto pavadinimas</text:p>
          </table:table-cell>
          <table:table-cell table:style-name="TableCell232">
            <text:p text:style-name="P233">Lazdijų rajono savivaldybė</text:p>
          </table:table-cell>
          <table:table-cell table:style-name="TableCell234">
            <text:p text:style-name="P235">Skelbiama</text:p>
          </table:table-cell>
        </table:table-row>
        <table:table-row table:style-name="TableRow236">
          <table:table-cell table:style-name="TableCell237">
            <text:p text:style-name="P238">14.<text:tab/></text:p>
          </table:table-cell>
          <table:table-cell table:style-name="TableCell239">
            <text:p text:style-name="P240">Padalinys, atsakingas už paslaugos teikimą</text:p>
          </table:table-cell>
          <table:table-cell table:style-name="TableCell241">
            <text:p text:style-name="P242">Lazdijų rajono savivaldybės administracijos Ekonomikos skyrius</text:p>
          </table:table-cell>
          <table:table-cell table:style-name="TableCell243">
            <text:p text:style-name="P244">Skelbiama</text:p>
          </table:table-cell>
        </table:table-row>
        <table:table-row table:style-name="TableRow245">
          <table:table-cell table:style-name="TableCell246">
            <text:p text:style-name="P247">15.<text:tab/></text:p>
          </table:table-cell>
          <table:table-cell table:style-name="TableCell248">
            <text:p text:style-name="P249">Paslaugos vadovas</text:p>
          </table:table-cell>
          <table:table-cell table:style-name="TableCell250">
            <text:p text:style-name="P251">Ekonomikos skyriaus vedėja Jolita Galvanauskienė, tel. (8 318) 66 112,<text:s/></text:p>
            <text:p text:style-name="P252"><text:span text:style-name="T253">el. p.<text:s/></text:span><text:span text:style-name="T254">jolita.galvanauskiene@lazdijai.lt</text:span><text:span text:style-name="T255"><text:s/></text:span></text:p>
          </table:table-cell>
          <table:table-cell table:style-name="TableCell256">
            <text:p text:style-name="P257">Skelbiama</text:p>
          </table:table-cell>
        </table:table-row>
        <table:table-row table:style-name="TableRow258">
          <table:table-cell table:style-name="TableCell259">
            <text:p text:style-name="P260">16.<text:tab/></text:p>
          </table:table-cell>
          <table:table-cell table:style-name="TableCell261">
            <text:p text:style-name="P262">Paslaugos vykdytojas</text:p>
          </table:table-cell>
          <table:table-cell table:style-name="TableCell263">
            <text:p text:style-name="P264">Ekonomikos skyriaus vyr. specialistė<text:s/></text:p>
            <text:p text:style-name="P265">Lina Pabarčienė, tel. (8 318) 66 115,</text:p>
            <text:p text:style-name="P266"><text:span text:style-name="T267">el. p.<text:s/></text:span><text:span text:style-name="T268">lina.pabarciene@lazdijai.lt</text:span><text:span text:style-name="T269"><text:s/></text:span></text:p>
          </table:table-cell>
          <table:table-cell table:style-name="TableCell270">
            <text:p text:style-name="P271">Skelbiama</text:p>
          </table:table-cell>
        </table:table-row>
        <table:table-row table:style-name="TableRow272">
          <table:table-cell table:style-name="TableCell273">
            <text:p text:style-name="P274">17.<text:tab/></text:p>
          </table:table-cell>
          <table:table-cell table:style-name="TableCell275">
            <text:p text:style-name="P276">Apskundimo instancija</text:p>
          </table:table-cell>
          <table:table-cell table:style-name="TableCell277">
            <text:p text:style-name="P278">Administracijos direktorius</text:p>
          </table:table-cell>
          <table:table-cell table:style-name="TableCell279">
            <text:p text:style-name="P280">Skelbiama</text:p>
          </table:table-cell>
        </table:table-row>
        <table:table-row table:style-name="TableRow281">
          <table:table-cell table:style-name="TableCell282">
            <text:p text:style-name="P283">18.<text:tab/></text:p>
          </table:table-cell>
          <table:table-cell table:style-name="TableCell284">
            <text:p text:style-name="P285">Paslaugos teikimo eiga. Informacija ir dokumentai, kuriuos turi gauti institucija (prašymą nagrinėjantis tarnautojas)</text:p>
          </table:table-cell>
          <table:table-cell table:style-name="TableCell286">
            <text:p text:style-name="Normal"><text:span text:style-name="T287">Ekonomikos skyriaus darbuotojas patikrina dėl gyvenamųjų patalpų nuomos pateiktus dokumentus ir nustato, ar šeima ir asmuo turi teisę į savivaldybės socialinį būstą ar jo sąlygų pagerinimą ar neturi.</text:span></text:p>
            <text:p text:style-name="Normal"><text:span text:style-name="T288">Jeigu nustatoma, kad šeima ar asmuo neturi teisės į savivaldybės socialinį būstą ar jo sąlygų pagerinimą, apie tai pranešama raštiškai ir nurodoma priežastis,</text:span><text:span text:style-name="T289"><text:s/></text:span><text:span text:style-name="T290">dėl kurios jiems negali būti išnuomotas savivaldybės socialinis būstas ir dėl kurios jie išbraukiami iš atitinkamo šeimų ir asmenų, turinčių teisę į savivaldybės socialinį būstą, sąrašo. Jeigu pateikusiojo prašymą išsinuomoti savivaldybės socialinį būstą duomenys atitinka socialinio būsto nuomai keliamas sąlygas ir reikalavimus, su juo sudaroma gyvenamųjų patalpų nuomos sutartis ir patalpos jam perduodamos pagal perdavimo – priėmimo aktą. <text:s/></text:span></text:p>
          </table:table-cell>
          <table:table-cell table:style-name="TableCell291">
            <text:p text:style-name="P292">Skelbiama</text:p>
          </table:table-cell>
        </table:table-row>
        <table:table-row table:style-name="TableRow293">
          <table:table-cell table:style-name="TableCell294">
            <text:p text:style-name="P295">19.<text:tab/></text:p>
          </table:table-cell>
          <table:table-cell table:style-name="TableCell296">
            <text:p text:style-name="P297">Paslaugos teikimo ypatumai</text:p>
          </table:table-cell>
          <table:table-cell table:style-name="TableCell298">
            <text:p text:style-name="P299">Paslauga galutinė</text:p>
          </table:table-cell>
          <table:table-cell table:style-name="TableCell300">
            <text:p text:style-name="P301">Neskelbiama</text:p>
          </table:table-cell>
        </table:table-row>
        <table:table-row table:style-name="TableRow302">
          <table:table-cell table:style-name="TableCell303" table:number-columns-spanned="3">
            <text:p text:style-name="P304">III. Mokėjimai už paslaugas</text:p>
          </table:table-cell>
          <table:covered-table-cell/>
          <table:covered-table-cell/>
          <table:table-cell table:style-name="TableCell305">
            <text:p text:style-name="P306"/>
          </table:table-cell>
        </table:table-row>
        <table:table-row table:style-name="TableRow307">
          <table:table-cell table:style-name="TableCell308">
            <text:p text:style-name="P309">20.<text:tab/></text:p>
          </table:table-cell>
          <table:table-cell table:style-name="TableCell310">
            <text:p text:style-name="P311">Paslaugos kaina</text:p>
          </table:table-cell>
          <table:table-cell table:style-name="TableCell312">
            <text:p text:style-name="P313">Nemokama</text:p>
          </table:table-cell>
          <table:table-cell table:style-name="TableCell314">
            <text:p text:style-name="P315">Skelbiama</text:p>
          </table:table-cell>
        </table:table-row>
        <table:table-row table:style-name="TableRow316">
          <table:table-cell table:style-name="TableCell317" table:number-columns-spanned="3">
            <text:p text:style-name="P318">IV. Kiti atributai</text:p>
          </table:table-cell>
          <table:covered-table-cell/>
          <table:covered-table-cell/>
          <table:table-cell table:style-name="TableCell319">
            <text:p text:style-name="P320"/>
          </table:table-cell>
        </table:table-row>
        <table:table-row table:style-name="TableRow321">
          <table:table-cell table:style-name="TableCell322">
            <text:p text:style-name="P323">21.</text:p>
          </table:table-cell>
          <table:table-cell table:style-name="TableCell324">
            <text:p text:style-name="P325">Paslaugos brandos lygis</text:p>
          </table:table-cell>
          <table:table-cell table:style-name="TableCell326">
            <text:p text:style-name="P327"/>
          </table:table-cell>
          <table:table-cell table:style-name="TableCell328">
            <text:p text:style-name="P329">Neskelbiama</text:p>
          </table:table-cell>
        </table:table-row>
        <table:table-row table:style-name="TableRow330">
          <table:table-cell table:style-name="TableCell331">
            <text:p text:style-name="P332">22.</text:p>
          </table:table-cell>
          <table:table-cell table:style-name="TableCell333">
            <text:p text:style-name="P334">Paslaugų teikimo</text:p>
            <text:p text:style-name="P335">aprašymų įtraukimas į dokumentų</text:p>
            <text:p text:style-name="P336"><text:span text:style-name="T337">apskaitą</text:span></text:p>
          </table:table-cell>
          <table:table-cell table:style-name="TableCell338">
            <text:p text:style-name="P339">Byla 3.1. „Rajono savivaldybės administracijos direktoriaus įsakymai veiklos organizavimo klausimais“,</text:p>
            <text:p text:style-name="P340">byla 5.19. „Rajono savivaldybės administracijos direktoriaus įsakymų veiklos klausimais registras 10V“</text:p>
          </table:table-cell>
          <table:table-cell table:style-name="TableCell341">
            <text:p text:style-name="P342">Neskelbiama</text:p>
          </table:table-cell>
        </table:table-row>
      </table:table>
      <text:p text:style-name="P343"/>
      <text:p text:style-name="P344"><text:span text:style-name="T345">______________</text:span></text:p>
      <text:p text:style-name="P346"/>
      <text:soft-page-break/>
      <text:p text:style-name="P347"><text:span text:style-name="T348">Savivaldybės socialinio būsto nuomos<text:s/></text:span><text:span text:style-name="T349"><text:s/></text:span></text:p>
      <text:p text:style-name="P350"><text:span text:style-name="T351">paslaugos teikimo aprašymo</text:span></text:p>
      <text:p text:style-name="P352"><text:span text:style-name="T353">1</text:span><text:span text:style-name="T354"><text:s/>priedas</text:span></text:p>
      <text:p text:style-name="P355"/>
      <text:p text:style-name="P356"/>
      <text:p text:style-name="P357"/>
      <text:p text:style-name="P358">__________________________________________________________________________</text:p>
      <text:p text:style-name="P359">(vardas ir pavardė)</text:p>
      <text:p text:style-name="P360">__________________________________________________________________________</text:p>
      <text:p text:style-name="P361">(gyvenamosios vietos adresas, telefono Nr.)</text:p>
      <text:p text:style-name="P362"/>
      <text:p text:style-name="P363"/>
      <text:p text:style-name="P364">Lazdijų rajono savivaldybės<text:s/></text:p>
      <text:p text:style-name="P365">administracijos direktoriui</text:p>
      <text:p text:style-name="P366"/>
      <text:p text:style-name="P367">PRAŠYMAS</text:p>
      <text:p text:style-name="P368"/>
      <text:p text:style-name="P369">DĖL ________________________________________________________________</text:p>
      <text:p text:style-name="P370"/>
      <text:p text:style-name="P371">20___ m. ______________ mėn. ___ d.<text:s/></text:p>
      <text:p text:style-name="P372">______________</text:p>
      <text:p text:style-name="P373">(parengimo vieta)</text:p>
      <text:p text:style-name="P374"/>
      <text:p text:style-name="P375">__________________________________________________________________________</text:p>
      <text:p text:style-name="P376">__________________________________________________________________________</text:p>
      <text:p text:style-name="P377">__________________________________________________________________________</text:p>
      <text:p text:style-name="P378">__________________________________________________________________________</text:p>
      <text:p text:style-name="P379">__________________________________________________________________________</text:p>
      <text:p text:style-name="P380">__________________________________________________________________________</text:p>
      <text:p text:style-name="P381">__________________________________________________________________________</text:p>
      <text:p text:style-name="P382">__________________________________________________________________________</text:p>
      <text:p text:style-name="P383">__________________________________________________________________________</text:p>
      <text:p text:style-name="P384"/>
      <text:p text:style-name="P385">_______________ <text:s text:c="9"/>________________________</text:p>
      <text:p text:style-name="P386">(parašas) <text:s text:c="29"/>(vardas ir pavardė)</text:p>
      <text:p text:style-name="P387"><text:span text:style-name="T388">______________</text:span></text:p>
      <text:p text:style-name="P389"/>
      <text:soft-page-break/>
      <text:p text:style-name="P390"><text:span text:style-name="T391">Savivaldybės socialinio būsto nuomos</text:span></text:p>
      <text:p text:style-name="P392"><text:span text:style-name="T393">paslaugos teikimo aprašymo</text:span></text:p>
      <text:p text:style-name="P394"><text:span text:style-name="T395">2</text:span><text:span text:style-name="T396"><text:s/>priedas</text:span></text:p>
      <text:p text:style-name="P397"/>
      <text:p text:style-name="P398"/>
      <text:p text:style-name="P399"><text:span text:style-name="T400">________________________</text:span><text:span text:style-name="T401">VARDENIS PAVARDENIS</text:span><text:span text:style-name="T402">__________________________</text:span></text:p>
      <text:p text:style-name="P403">(vardas ir pavardė)</text:p>
      <text:p text:style-name="P404"><text:span text:style-name="T405">__________________</text:span><text:span text:style-name="T406">Bevardė g 1-26, Lazdijai, tel. XXXXXXXXX</text:span><text:span text:style-name="T407">__________________</text:span></text:p>
      <text:p text:style-name="P408">(gyvenamosios vietos adresas, telefono Nr.)</text:p>
      <text:p text:style-name="P409"/>
      <text:p text:style-name="P410">Lazdijų rajono savivaldybės<text:s/></text:p>
      <text:p text:style-name="P411">administracijos direktoriui</text:p>
      <text:p text:style-name="P412"/>
      <text:p text:style-name="P413">PRAŠYMAS</text:p>
      <text:p text:style-name="P414"/>
      <text:p text:style-name="P415"><text:span text:style-name="T416">DĖL<text:s/></text:span><text:span text:style-name="T417">SOCIALINIO BŪSTO IŠNUOMOJIMO<text:s/></text:span></text:p>
      <text:p text:style-name="P418"/>
      <text:p text:style-name="P419"><text:span text:style-name="T420">20</text:span><text:span text:style-name="T421">11</text:span><text:span text:style-name="T422"><text:s/>m.<text:s/></text:span><text:span text:style-name="T423">gegužės</text:span><text:span text:style-name="T424"><text:s/>mėn.<text:s/></text:span><text:span text:style-name="T425">10</text:span><text:span text:style-name="T426"><text:s/>d.<text:s/></text:span></text:p>
      <text:p text:style-name="P427">Lazdijai</text:p>
      <text:p text:style-name="P428">(parengimo vieta)</text:p>
      <text:p text:style-name="P429"/>
      <text:p text:style-name="P430"><text:span text:style-name="T431">Prašau išnuomoti mano šeimai gyvenamąjį namą su ūkiniais pastatais, esantį Lazdijų k., Lazdijų sen., Lazdijų r. sav. <text:s text:c="83"/></text:span><text:span text:style-name="T432">.</text:span><text:span text:style-name="T433"><text:s/></text:span></text:p>
      <text:p text:style-name="P434">__________________________________________________________________________</text:p>
      <text:p text:style-name="P435">__________________________________________________________________________</text:p>
      <text:p text:style-name="P436">__________________________________________________________________________</text:p>
      <text:p text:style-name="P437">__________________________________________________________________________</text:p>
      <text:p text:style-name="P438">__________________________________________________________________________</text:p>
      <text:p text:style-name="P439">__________________________________________________________________________</text:p>
      <text:p text:style-name="P440">__________________________________________________________________________</text:p>
      <text:p text:style-name="P441">__________________________________________________________________________</text:p>
      <text:p text:style-name="P442">__________________________________________________________________________</text:p>
      <text:p text:style-name="P443">__________________________________________________________________________</text:p>
      <text:p text:style-name="P444">__________________________________________________________________________</text:p>
      <text:p text:style-name="P445"/>
      <text:p text:style-name="P446"/>
      <text:p text:style-name="P447"/>
      <text:p text:style-name="P448"><text:span text:style-name="T449">_______________ <text:s text:c="16"/></text:span><text:span text:style-name="T450">Vardenis Pavardenis</text:span></text:p>
      <text:p text:style-name="P451"><text:span text:style-name="T452">(parašas) <text:s text:c="29"/>(vardas ir pavardė)</text:span></text:p>
      <text:p text:style-name="P453"><text:span text:style-name="T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1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SPALIO 27 D. ĮSAKYMO Nr. 10V-899 PAPILDYMO</dc:title>
    <dc:subject>10V-974</dc:subject>
    <meta:initial-creator>LAZDIJŲ RAJONO SAVIVALDYBĖS ADMINISTRACIJOS DIREKTORIUS</meta:initial-creator>
    <dc:creator>Adlib User</dc:creator>
    <meta:creation-date>2016-04-26T04:55:00Z</meta:creation-date>
    <dc:date>2016-04-26T04:55:00Z</dc:date>
    <meta:print-date>2011-11-14T14:09:00Z</meta:print-date>
    <meta:template xlink:href="Normal" xlink:type="simple"/>
    <meta:editing-cycles>2</meta:editing-cycles>
    <meta:editing-duration>PT0S</meta:editing-duration>
    <meta:document-statistic meta:page-count="7" meta:paragraph-count="233" meta:word-count="1431" meta:character-count="13070" meta:row-count="474" meta:non-whitespace-character-count="11872"/>
  </office:meta>
</office:document-meta>
</file>