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5"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rial Unicode MS" fo:font-weight="bold" style:font-weight-asian="bold" style:letter-kerning="true" style:font-size-complex="12pt" style:language-asian="lt" style:country-asian="LT"/>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style:font-name-asian="Arial Unicode MS"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font-weight-complex="bold" style:letter-kerning="true" style:font-size-complex="12pt" style:language-asian="lt" style:country-asian="LT"/>
    </style:style>
    <style:style style:name="T1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weight-complex="bold" style:letter-kerning="true" style:font-size-complex="12pt" style:language-asian="lt" style:country-asian="LT"/>
    </style:style>
    <style:style style:name="T1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color="#FF0000"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style:letter-kerning="true"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text-transform="uppercase" style:letter-kerning="true" style:font-size-complex="12pt" style:language-asian="lt" style:country-asian="LT"/>
    </style:style>
    <style:style style:name="T50" style:parent-style-name="DefaultParagraphFont" style:family="text">
      <style:text-properties fo:text-transform="uppercase"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style:font-weight-complex="bold" style:letter-kerning="true" style:font-size-complex="12pt" style:language-asian="lt" style:country-asian="LT"/>
    </style:style>
    <style:style style:name="T55" style:parent-style-name="DefaultParagraphFont" style:family="text">
      <style:text-properties style:font-name-asian="Arial Unicode MS" style:font-weight-complex="bold" style:letter-kerning="true" style:font-size-complex="12pt" style:language-asian="lt" style:country-asian="LT"/>
    </style:style>
    <style:style style:name="T56" style:parent-style-name="DefaultParagraphFont" style:family="text">
      <style:text-properties style:font-name-asian="Arial Unicode MS" style:font-weight-complex="bold"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text:span text:style-name="T7">DĖL LAZDIJŲ RAJONO SAVIVALDYBĖS<text:s/></text:span><text:span text:style-name="T8">TURTO PERDAVIMO PANAUDOS PAGRINDAIS LAIKINAI</text:span><text:span text:style-name="T9"><text:s/>NEATLYGINTINAI VALDYTI IR NAUDOTIS TVARKOS APRAŠO PAKEITIMO<text:s/></text:span></text:p>
      <text:p text:style-name="P10"/>
      <text:p text:style-name="P11">2011 m. kovo 1 d. Nr. 5TS-1396<text:s/></text:p>
      <text:p text:style-name="P12">Lazdijai</text:p>
      <text:p text:style-name="Normal"/>
      <text:p text:style-name="P13"><text:span text:style-name="T14">Vadovaudamasi Lietuvos Respublikos vietos savivaldos įstatymo<text:s/></text:span><text:span text:style-name="T15">(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text:s/></text:span><text:span text:style-name="T20">16 straipsnio 2 dalies 26 punktu, 18 straipsnio 1 dalimi ir 48 straipsnio 2 dalimi,</text:span><text:span text:style-name="T21"><text:s/></text:span><text:span text:style-name="T22">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13 straipsniu, atsižvelgdama į Lazdijų rajono savivaldybės kontrolės ir audito tarnybos 2010 m. rugsėjo 21d. audito ataskaitos Nr. AR3.7-6 „Dėl Lazdijų rajono savivaldybei nuosavybės teise priklausančio turto bei patikėjimo teise valdomo valstybės turto 2009 metų ataskaitų vertinimo“ rekomendacijas, Lazdijų rajono savivaldybės taryba n u s p r e n d ž i a:</text:span></text:p>
      <text:p text:style-name="P29"><text:span text:style-name="T30">Pakeisti<text:s/></text:span><text:span text:style-name="T31">Lazdijų rajono savivaldybės tarybos 2009 m. gruodžio 28 d. sprendimu Nr. 5TS-1047 patvirtinto Lazdijų rajono savivaldybės<text:s/></text:span><text:span text:style-name="T32">turto perdavimo panaudos pagrindais laikinai</text:span><text:span text:style-name="T33"><text:s/>neatlygintinai valdyti ir naudotis tvarkos aprašo:<text:s/></text:span></text:p>
      <text:p text:style-name="P34"><text:span text:style-name="T35">1</text:span><text:span text:style-name="T36">. 10 punktą ir jį išdėstyti taip:</text:span></text:p>
      <text:p text:style-name="P37"><text:span text:style-name="T38">„</text:span><text:span text:style-name="T39">10</text:span><text:span text:style-name="T40">. Savivaldybės turto valdytojas, patikėjimo teise valdantis savivaldybei nuosavybės teise priklausantį turtą ir perdavęs jį pagal panaudos sutartį šiame apraše nurodytiems subjektams, privalo kontroliuoti, ar panaudos gavėjas naudoja gautą turtą pagal paskirtį, ar verčiasi veikla, dėl kurios buvo perduotas savivaldybės turtas, ar vykdo visas panaudos sutartyje numatytas sąlygas, ar panaudos gavėjui, turinčiam socialinės įmonės statusą, šis statusas nepanaikintas, ar sveikatos priežiūros įstaigai nepanaikintas licencijos (leidimo) galiojimas, ar švietimo įstaigai nepanaikintas Švietimo ir mokslo ministerijos išduotas leidimas (licencija) mokyti. Savivaldybės turto valdytojas, patikėjimo teise valdantis savivaldybei nuosavybės teise priklausantį turtą ir perdavęs jį pagal panaudos sutartį šiame apraše nurodytiems subjektams, privalo paskirti atsakingą asmenį, kuris vykdo savivaldybės turto panaudos kontrolę, tikrina, ar panaudos gavėjas laiku atlieka šio aprašo 14 ir 19 punktuose nurodytus veiksmus. Panaudos gavėjo pateikta Nekilnojamojo turto registro centrinio duomenų banko išrašo kopija ir draudimo įmonės išduoto liudijimo (poliso) kopija saugomos kartu su savivaldybės turto panaudos sutartimi.“</text:span></text:p>
      <text:p text:style-name="P41"><text:span text:style-name="T42">2</text:span><text:span text:style-name="T43">. 14 punktą ir jį išdėstyti taip:</text:span></text:p>
      <text:p text:style-name="P44"><text:span text:style-name="T45">„</text:span><text:span text:style-name="T46">14</text:span><text:span text:style-name="T47">. Panaudos gavėjas, kuriam panaudos pagrindais laikinai neatlygintinai valdyti ir naudotis perduotas savivaldybei nuosavybės teise priklausantis nekilnojamasis turtas, privalo savo lėšomis įregistruoti savivaldybės turto panaudos sutartį Nekilnojamojo turto registre, o nutraukus sutartį ar jai pasibaigus, – ją išregistruoti. Panaudos gavėjas, įregistravęs savivaldybės turto panaudos sutartį Nekilnojamojo turto registre arba ją išregistravęs, privalo nedelsdamas pateikti savivaldybės turto valdytojo paskirtam atsakingam asmeniui Nekilnojamojo turto registro centrinio duomenų banko išrašo kopiją.“</text:span></text:p>
      <text:p text:style-name="P48"><text:span text:style-name="T49">3</text:span><text:span text:style-name="T50">.<text:s/></text:span><text:span text:style-name="T51">1 priedo „Lazdijų rajono savivaldybės turto panaudos sutartis“ 6.3 punktą ir jį išdėstyti taip:</text:span></text:p>
      <text:p text:style-name="P52"><text:span text:style-name="T53">„</text:span><text:span text:style-name="T54">6.3</text:span><text:span text:style-name="T55">. savo lėšomis per 15 kalendorinių dienų nuo sutarties pasirašymo dienos įstatymų nustatyta tvarka įregistruoja sutartį Nekilnojamojo turto registre. Pasibaigus panaudos sutarties<text:s/></text:span><text:soft-page-break/><text:span text:style-name="T56">terminui, panaudos gavėjas privalo išregistruoti sutartį iš Nekilnojamojo turto registro.</text:span><text:span text:style-name="T57"><text:s/>Įregistravęs savivaldybės turto panaudos sutartį Nekilnojamojo turto registre arba ją išregistravęs, panaudos gavėjas privalo nedelsdamas pateikti savivaldybės turto valdytojo paskirtam atsakingam asmeniui Nekilnojamojo turto registro centrinio duomenų banko išrašo kopiją.“</text:span></text:p>
      <text:p text:style-name="P58"/>
      <text:p text:style-name="P59"/>
      <text:p text:style-name="P60"/>
      <text:p text:style-name="P61"><text:span text:style-name="T62">Meras <text:s text:c="13"/></text:span><text:span text:style-name="T63"><text:tab/></text:span><text:span text:style-name="T64"><text:tab/></text:span><text:span text:style-name="T65"><text:tab/></text:span><text:span text:style-name="T66"><text:tab/></text:span><text:span text:style-name="T67"><text:tab/></text:span><text:span text:style-name="T6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KEITIMO</dc:title>
    <dc:subject>5TS-1396</dc:subject>
    <meta:initial-creator>LAZDIJŲ RAJONO SAVIVALDYBĖS TARYBA</meta:initial-creator>
    <dc:creator>adlibuser</dc:creator>
    <meta:creation-date>2016-11-22T12:59:00Z</meta:creation-date>
    <dc:date>2016-11-22T12:59:00Z</dc:date>
    <meta:print-date>2011-03-08T07:59:00Z</meta:print-date>
    <meta:template xlink:href="Normal.dotm" xlink:type="simple"/>
    <meta:editing-cycles>2</meta:editing-cycles>
    <meta:editing-duration>PT0S</meta:editing-duration>
    <meta:document-statistic meta:page-count="2" meta:paragraph-count="18" meta:word-count="531" meta:character-count="4206" meta:row-count="92" meta:non-whitespace-character-count="3693"/>
  </office:meta>
</office:document-meta>
</file>