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802in"/>
          <style:tab-stop style:type="center" style:position="3.34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3"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break-before="page"/>
      <style:text-properties fo:hyphenate="false"/>
    </style:style>
    <style:style style:name="P38" style:parent-style-name="Normal" style:family="paragraph">
      <style:paragraph-properties fo:margin-left="4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4in">
        <style:tab-stops/>
      </style:paragraph-properties>
      <style:text-properties style:font-size-complex="12pt" style:language-asian="ar" style:country-asian="SA" fo:hyphenate="false"/>
    </style:style>
    <style:style style:name="P41" style:parent-style-name="Normal" style:family="paragraph">
      <style:paragraph-properties fo:margin-left="4in">
        <style:tab-stops/>
      </style:paragraph-properties>
      <style:text-properties style:font-size-complex="12pt" style:language-asian="ar" style:country-asian="SA" fo:hyphenate="false"/>
    </style:style>
    <style:style style:name="P42" style:parent-style-name="Normal" style:family="paragraph">
      <style:paragraph-properties fo:margin-left="4in">
        <style:tab-stops/>
      </style:paragraph-properties>
      <style:text-properties style:font-size-complex="12pt" style:language-asian="ar" style:country-asian="SA" fo:hyphenate="false"/>
    </style:style>
    <style:style style:name="P43" style:parent-style-name="Normal" style:family="paragraph">
      <style:paragraph-properties fo:margin-left="4in">
        <style:tab-stops/>
      </style:paragraph-properties>
      <style:text-properties style:font-size-complex="12pt" style:language-asian="ar" style:country-asian="SA" fo:hyphenate="false"/>
    </style:style>
    <style:style style:name="P44" style:parent-style-name="Normal" style:family="paragraph">
      <style:paragraph-properties fo:margin-left="4in">
        <style:tab-stops/>
      </style:paragraph-properties>
      <style:text-properties fo:font-weight="bold" style:font-weight-asian="bold" style:font-size-complex="12pt" fo:language="en" fo:country="GB" style:language-asian="ar" style:country-asian="SA" fo:hyphenate="false"/>
    </style:style>
    <style:style style:name="P45" style:parent-style-name="Normal" style:family="paragraph">
      <style:paragraph-properties fo:text-align="center"/>
      <style:text-properties fo:font-weight="bold" style:font-weight-asian="bold" style:font-size-complex="12pt" style:language-asian="ar" style:country-asian="SA" fo:hyphenate="false"/>
    </style:style>
    <style:style style:name="P46"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47" style:parent-style-name="Normal" style:family="paragraph">
      <style:text-properties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text-properties style:font-size-complex="12pt"/>
    </style:style>
    <style:style style:name="TableColumn52" style:family="table-column">
      <style:table-column-properties style:column-width="0.4618in" style:use-optimal-column-width="false"/>
    </style:style>
    <style:style style:name="TableColumn53" style:family="table-column">
      <style:table-column-properties style:column-width="2.0215in" style:use-optimal-column-width="false"/>
    </style:style>
    <style:style style:name="TableColumn54" style:family="table-column">
      <style:table-column-properties style:column-width="3.0777in" style:use-optimal-column-width="false"/>
    </style:style>
    <style:style style:name="TableColumn55" style:family="table-column">
      <style:table-column-properties style:column-width="1.1326in" style:use-optimal-column-width="false"/>
    </style:style>
    <style:style style:name="Table51" style:family="table">
      <style:table-properties style:width="6.6937in" fo:margin-left="0in" table:align="left"/>
    </style:style>
    <style:style style:name="TableRow56" style:family="table-row">
      <style:table-row-properties style:min-row-height="0.85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style:vertical-align="baseline"/>
      <style:text-properties fo:hyphenate="false"/>
    </style:style>
    <style:style style:name="T59" style:parent-style-name="DefaultParagraphFont" style:family="text">
      <style:text-properties style:font-name-asian="MS Mincho" style:font-weight-complex="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66" style:family="table-row">
      <style:table-row-properties style:min-row-height="0.1777in" style:use-optimal-row-height="false"/>
    </style:style>
    <style:style style:name="TableCell67" style:family="table-cell">
      <style:table-cell-properties fo:border="0.0069in solid #000000" fo:background-color="#CCCCCC" fo:padding-top="0in" fo:padding-left="0.075in" fo:padding-bottom="0in" fo:padding-right="0.075in"/>
    </style:style>
    <style:style style:name="P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9" style:family="table-cell">
      <style:table-cell-properties fo:border="0.0069in solid #000000" fo:background-color="#CCCCCC"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style:text-properties style:font-name-asian="MS Mincho"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vertical-align="baseline"/>
    </style:style>
    <style:style style:name="T105" style:parent-style-name="DefaultParagraphFont" style:family="text">
      <style:text-properties style:font-size-complex="12pt" style:language-asian="ar" style:country-asian="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15" style:parent-style-name="Normal" style:family="paragraph">
      <style:paragraph-properties style:punctuation-wrap="simple" style:vertical-align="baselin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0" style:family="table-row">
      <style:table-row-properties style:min-row-height="0.469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style:tab-stops>
          <style:tab-stop style:type="left" style:position="0.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1" style:family="table-row">
      <style:table-row-properties style:use-optimal-row-height="false"/>
    </style:style>
    <style:style style:name="TableCell172" style:family="table-cell">
      <style:table-cell-properties fo:border="0.0069in solid #000000" fo:background-color="#CCCCCC" fo:padding-top="0in" fo:padding-left="0.075in" fo:padding-bottom="0in" fo:padding-right="0.075in"/>
    </style:style>
    <style:style style:name="P1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4" style:family="table-cell">
      <style:table-cell-properties fo:border="0.0069in solid #000000" fo:background-color="#CCCCCC"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MS Mincho"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th" style:country-asian="TH" style:language-complex="th" style:country-complex="TH"/>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font-name-asian="MS Mincho" style:font-weight-complex="bold"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MS Mincho" style:font-weight-complex="bold" style:font-size-complex="12pt" fo:hyphenate="false"/>
    </style:style>
    <style:style style:name="P246" style:parent-style-name="Normal" style:family="paragraph">
      <style:text-properties fo:hyphenate="false"/>
    </style:style>
    <style:style style:name="T247" style:parent-style-name="DefaultParagraphFont" style:family="text">
      <style:text-properties style:font-name-asian="MS Mincho" style:font-weight-complex="bold" style:font-size-complex="12pt"/>
    </style:style>
    <style:style style:name="T248" style:parent-style-name="DefaultParagraphFont" style:family="text">
      <style:text-properties style:font-name-asian="MS Mincho" style:font-weight-complex="bold" fo:color="#000000" style:font-size-complex="12pt"/>
    </style:style>
    <style:style style:name="T249" style:parent-style-name="DefaultParagraphFont" style:family="text">
      <style:text-properties style:font-name-asian="MS Mincho"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fo:hyphenate="false"/>
    </style:style>
    <style:style style:name="P259" style:parent-style-name="Normal" style:family="paragraph">
      <style:text-properties style:font-size-complex="12pt" style:language-asian="lt" style:country-asian="LT" fo:hyphenate="false"/>
    </style:style>
    <style:style style:name="P260" style:parent-style-name="Normal" style:family="paragraph">
      <style:paragraph-properties fo:text-indent="0.041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name-asian="MS Mincho"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6" style:family="table-row">
      <style:table-row-properties style:use-optimal-row-height="false"/>
    </style:style>
    <style:style style:name="TableCell297" style:family="table-cell">
      <style:table-cell-properties fo:border="0.0069in solid #000000" fo:background-color="#CCCCCC" fo:padding-top="0in" fo:padding-left="0.075in" fo:padding-bottom="0in" fo:padding-right="0.075in"/>
    </style:style>
    <style:style style:name="P298" style:parent-style-name="Normal" style:family="paragraph">
      <style:paragraph-properties fo:keep-with-next="always" style:punctuation-wrap="simple" style:vertical-align="baseline"/>
      <style:text-properties style:font-name-asian="MS Mincho" style:font-weight-complex="bold" style:font-size-complex="12pt" fo:hyphenate="false"/>
    </style:style>
    <style:style style:name="TableCell299" style:family="table-cell">
      <style:table-cell-properties fo:border="0.0069in solid #000000" fo:background-color="#CCCCCC" fo:padding-top="0in" fo:padding-left="0.075in" fo:padding-bottom="0in" fo:padding-right="0.075in"/>
    </style:style>
    <style:style style:name="P300"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01" style:family="table-row">
      <style:table-row-properties style:min-row-height="0.1583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ab-stops>
          <style:tab-stop style:type="left" style:position="0.25in"/>
        </style:tab-stops>
      </style:paragraph-properties>
      <style:text-properties style:font-name-asian="MS Mincho"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0" style:family="table-row">
      <style:table-row-properties style:use-optimal-row-height="false"/>
    </style:style>
    <style:style style:name="TableCell311" style:family="table-cell">
      <style:table-cell-properties fo:border="0.0069in solid #000000" fo:background-color="#CCCCCC"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3" style:family="table-cell">
      <style:table-cell-properties fo:border="0.0069in solid #000000" fo:background-color="#CCCCCC"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ize-complex="12pt" fo:hyphenate="false"/>
    </style:style>
    <style:style style:name="P329" style:parent-style-name="Normal" style:family="paragraph">
      <style:text-properties style:font-name-asian="Calibri" style:font-size-complex="12pt" fo:hyphenate="false"/>
    </style:style>
    <style:style style:name="P330" style:parent-style-name="Normal" style:family="paragraph">
      <style:paragraph-properties style:punctuation-wrap="simple" style:vertical-align="baseline"/>
      <style:text-properties fo:hyphenate="false"/>
    </style:style>
    <style:style style:name="T331" style:parent-style-name="DefaultParagraphFont" style:family="text">
      <style:text-properties style:font-name-asian="Calibri"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language-asian="lt" style:country-asian="LT"/>
    </style:style>
    <style:style style:name="P334" style:parent-style-name="Normal" style:family="paragraph">
      <style:paragraph-properties style:snap-to-layout-grid="false"/>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37" style:parent-style-name="Normal" style:family="paragraph">
      <style:paragraph-properties fo:text-align="justify"/>
      <style:text-properties style:font-size-complex="12pt" style:language-asian="ar" style:country-asian="SA"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break-before="page" fo:margin-left="4.5in">
        <style:tab-stops>
          <style:tab-stop style:type="left" style:position="-1.6979in"/>
          <style:tab-stop style:type="center" style:position="-1.1534in"/>
        </style:tab-stops>
      </style:paragraph-properties>
      <style:text-properties fo:hyphenate="false"/>
    </style:style>
    <style:style style:name="P341" style:parent-style-name="Normal" style:family="paragraph">
      <style:paragraph-properties fo:margin-left="4.5in">
        <style:tab-stops>
          <style:tab-stop style:type="left" style:position="-1.6979in"/>
          <style:tab-stop style:type="center" style:position="-1.1534in"/>
        </style:tab-stops>
      </style:paragraph-properties>
      <style:text-properties fo:hyphenate="false"/>
    </style:style>
    <style:style style:name="T342" style:parent-style-name="DefaultParagraphFont" style:family="text">
      <style:text-properties style:font-name-asian="MS Mincho"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345" style:parent-style-name="Normal" style:family="paragraph">
      <style:paragraph-properties fo:margin-left="4.5in">
        <style:tab-stops>
          <style:tab-stop style:type="left" style:position="-1.6979in"/>
          <style:tab-stop style:type="center" style:position="-1.1534in"/>
        </style:tab-stops>
      </style:paragraph-properties>
      <style:text-properties style:font-size-complex="12pt" style:language-asian="lt" style:country-asian="LT" fo:hyphenate="false"/>
    </style:style>
    <style:style style:name="P346" style:parent-style-name="Normal" style:family="paragraph">
      <style:paragraph-properties fo:margin-left="4.5in">
        <style:tab-stops>
          <style:tab-stop style:type="left" style:position="-1.6979in"/>
          <style:tab-stop style:type="center" style:position="-1.1534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indent="0.5in"/>
      <style:text-properties style:font-size-complex="12pt" style:language-asian="lt" style:country-asian="LT" fo:hyphenate="false"/>
    </style:style>
    <style:style style:name="P380"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P381" style:parent-style-name="Normal" style:family="paragraph">
      <style:paragraph-properties fo:break-before="page" fo:margin-left="4in">
        <style:tab-stops>
          <style:tab-stop style:type="left" style:position="-1.1979in"/>
          <style:tab-stop style:type="center" style:position="-0.6534in"/>
        </style:tab-stops>
      </style:paragraph-properties>
      <style:text-properties fo:hyphenate="false"/>
    </style:style>
    <style:style style:name="P382" style:parent-style-name="Normal" style:family="paragraph">
      <style:paragraph-properties fo:margin-left="4in">
        <style:tab-stops>
          <style:tab-stop style:type="left" style:position="-1.1979in"/>
          <style:tab-stop style:type="center" style:position="-0.6534in"/>
        </style:tab-stops>
      </style:paragraph-properties>
      <style:text-properties fo:hyphenate="false"/>
    </style:style>
    <style:style style:name="T383" style:parent-style-name="DefaultParagraphFont" style:family="text">
      <style:text-properties style:font-name-asian="MS Mincho"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4in">
        <style:tab-stops>
          <style:tab-stop style:type="left" style:position="-1.1979in"/>
          <style:tab-stop style:type="center" style:position="-0.6534in"/>
        </style:tab-stops>
      </style:paragraph-properties>
      <style:text-properties style:font-size-complex="12pt" style:language-asian="lt" style:country-asian="LT" fo:hyphenate="false"/>
    </style:style>
    <style:style style:name="P386" style:parent-style-name="Normal" style:family="paragraph">
      <style:paragraph-properties fo:margin-left="4in">
        <style:tab-stops>
          <style:tab-stop style:type="left" style:position="-1.1979in"/>
          <style:tab-stop style:type="center" style:position="-0.6534in"/>
        </style:tab-stops>
      </style:paragraph-properties>
      <style:text-properties style:font-size-complex="12pt" style:language-asian="lt" style:country-asian="LT" fo:hyphenate="false"/>
    </style:style>
    <style:style style:name="P387" style:parent-style-name="Normal" style:family="paragraph">
      <style:paragraph-properties fo:margin-left="4in">
        <style:tab-stops>
          <style:tab-stop style:type="left" style:position="-1.1979in"/>
          <style:tab-stop style:type="center" style:position="-0.6534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422" style:parent-style-name="Normal" style:family="paragraph">
      <style:paragraph-properties fo:text-align="justify" fo:text-indent="0.0416in"/>
      <style:text-properties style:font-size-complex="12pt" style:text-underline-type="single" style:text-underline-style="solid" style:text-underline-width="auto" style:text-underline-mode="continuous" style:language-asian="lt" style:country-asian="LT"/>
    </style:style>
    <style:style style:name="P42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25" style:parent-style-name="Normal" style:family="paragraph">
      <style:paragraph-properties fo:text-align="justify" fo:text-indent="0.0416in"/>
      <style:text-properties style:font-size-complex="12pt" style:text-underline-type="single" style:text-underline-style="solid" style:text-underline-width="auto" style:text-underline-mode="continuous"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7" style:parent-style-name="Normal" style:family="paragraph">
      <style:text-properties style:font-size-complex="12pt" style:language-asian="lt" style:country-asian="LT" fo:hyphenate="false"/>
    </style:style>
    <style:style style:name="P438" style:parent-style-name="Normal" style:family="paragraph">
      <style:text-properties style:font-size-complex="12pt" style:language-asian="ar" style:country-asian="SA" fo:hyphenate="false"/>
    </style:style>
    <style:style style:name="P439"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text:span text:style-name="T6">DIREKTORIUS</text:span></text:p>
      <text:p text:style-name="P7"/>
      <text:p text:style-name="P8">ĮSAKYMAS</text:p>
      <text:p text:style-name="P9">DĖL LAZDIJŲ RAJONO SAVIVALDYBĖS ADMINISTRACIJOS DIREKTORIAUS</text:p>
      <text:p text:style-name="P10">2011 M. SPALIO 27 D. ĮSAKYMO NR. 10V-899 PAPILDYMO</text:p>
      <text:p text:style-name="P11"/>
      <text:p text:style-name="P12">2012 m. rugpjūčio 10 d. Nr. 10V-664</text:p>
      <text:p text:style-name="P13">Lazdijai</text:p>
      <text:p text:style-name="P14"/>
      <text:p text:style-name="P15"/>
      <text:p text:style-name="P16"><text:span text:style-name="T17">Vadovaudamasis Lietuvos Respublikos vietos savivaldos įstatymo<text:s/></text:span><text:span text:style-name="T18">(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09, Nr.<text:s/></text:span><text:a xlink:href="https://www.e-tar.lt/portal/lt/legalAct/TAR.E88921718FB6" office:target-frame-name="_blank" xlink:show="new"><text:span text:style-name="T23">159-7206</text:span></text:a><text:span text:style-name="T24">) 29 straipsnio 8 dalies 2 punktu,</text:span></text:p>
      <text:p text:style-name="P25"><text:span text:style-name="T26">p a p i l d a u <text:s/>Lazdijų rajono savivaldybės administracijos direktoriaus 2011 m. spalio 27 d. įsakymą Nr. 10V-899 „Dėl rajono savivaldybės administracijos Ekonomikos skyriaus teikiamų administracinių paslaugų teikimo aprašymų patvirtinimo“ 32 punktu ir jį išdėstau taip:</text:span></text:p>
      <text:p text:style-name="P27"><text:span text:style-name="T28">„</text:span><text:span text:style-name="T29">32</text:span><text:span text:style-name="T30">. Būsto nuomos mokesčio dalies kompensavimo paslaugos teikimo aprašymas (pridedama)“.<text:s/></text:span></text:p>
      <text:p text:style-name="P31"/>
      <text:p text:style-name="P32"/>
      <text:p text:style-name="P33"/>
      <text:p text:style-name="P34"><text:span text:style-name="T35">Direktorius</text:span><text:span text:style-name="T36"><text:tab/>Gintautas Salatka</text:span></text:p>
      <text:p text:style-name="P37"/>
      <text:soft-page-break/>
      <text:p text:style-name="P38"><text:span text:style-name="T39">PATVIRTINTA</text:span></text:p>
      <text:p text:style-name="P40">Lazdijų rajono savivaldybės<text:s/></text:p>
      <text:p text:style-name="P41">administracijos direktoriaus</text:p>
      <text:p text:style-name="P42">2012 m. rugpjūčio 10 d. Nr. 10V-664</text:p>
      <text:p text:style-name="P43"/>
      <text:p text:style-name="P44"/>
      <text:p text:style-name="P45">LAZDIJŲ RAJONO SAVIVALDYBĖS ADMINISTRACIJOS</text:p>
      <text:p text:style-name="P46">EKONOMIKOS SKYRIUS</text:p>
      <text:p text:style-name="P47"/>
      <text:p text:style-name="P48">BŪSTO NUOMOS MOKESČIO DALIES KOMPENSAVIMO<text:s/></text:p>
      <text:p text:style-name="P49">PASLAUGOS TEIKIMO APRAŠYMAS</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Atributo pavadinimas</text:p>
          </table:table-cell>
          <table:table-cell table:style-name="TableCell62">
            <text:p text:style-name="P63">Atributo aprašymas</text:p>
          </table:table-cell>
          <table:table-cell table:style-name="TableCell64">
            <text:p text:style-name="P65">Informacijos viešinimas</text:p>
          </table:table-cell>
        </table:table-row>
        <table:table-row table:style-name="TableRow66">
          <table:table-cell table:style-name="TableCell67" table:number-columns-spanned="3">
            <text:p text:style-name="P68">I. Informacija apie paslaugą</text:p>
          </table:table-cell>
          <table:covered-table-cell/>
          <table:covered-table-cell/>
          <table:table-cell table:style-name="TableCell69">
            <text:p text:style-name="P70"/>
          </table:table-cell>
        </table:table-row>
        <table:table-row table:style-name="TableRow71">
          <table:table-cell table:style-name="TableCell72">
            <text:p text:style-name="P73">1.<text:tab/></text:p>
          </table:table-cell>
          <table:table-cell table:style-name="TableCell74">
            <text:p text:style-name="P75">Paslaugos kodas</text:p>
          </table:table-cell>
          <table:table-cell table:style-name="TableCell76">
            <text:p text:style-name="P77">EK-32</text:p>
          </table:table-cell>
          <table:table-cell table:style-name="TableCell78">
            <text:p text:style-name="P79">Neskelbiama</text:p>
          </table:table-cell>
        </table:table-row>
        <table:table-row table:style-name="TableRow80">
          <table:table-cell table:style-name="TableCell81">
            <text:p text:style-name="P82">2.<text:tab/></text:p>
          </table:table-cell>
          <table:table-cell table:style-name="TableCell83">
            <text:p text:style-name="P84">Paslaugos versija</text:p>
          </table:table-cell>
          <table:table-cell table:style-name="TableCell85">
            <text:p text:style-name="P86">1</text:p>
          </table:table-cell>
          <table:table-cell table:style-name="TableCell87">
            <text:p text:style-name="P88">Neskelbiama</text:p>
          </table:table-cell>
        </table:table-row>
        <table:table-row table:style-name="TableRow89">
          <table:table-cell table:style-name="TableCell90">
            <text:p text:style-name="P91">3.<text:tab/></text:p>
          </table:table-cell>
          <table:table-cell table:style-name="TableCell92">
            <text:p text:style-name="P93">Paslaugos kategorija</text:p>
          </table:table-cell>
          <table:table-cell table:style-name="TableCell94">
            <text:p text:style-name="P95">Būstas</text:p>
          </table:table-cell>
          <table:table-cell table:style-name="TableCell96">
            <text:p text:style-name="P97">Skelbiama</text:p>
          </table:table-cell>
        </table:table-row>
        <table:table-row table:style-name="TableRow98">
          <table:table-cell table:style-name="TableCell99">
            <text:p text:style-name="P100">4.<text:tab/></text:p>
          </table:table-cell>
          <table:table-cell table:style-name="TableCell101">
            <text:p text:style-name="P102">Paslaugos pavadinimas</text:p>
          </table:table-cell>
          <table:table-cell table:style-name="TableCell103">
            <text:p text:style-name="P104"><text:span text:style-name="T105">Būsto nuomos mokesčio dalies kompensavimas</text:span></text:p>
          </table:table-cell>
          <table:table-cell table:style-name="TableCell106">
            <text:p text:style-name="P107">Skelbiama</text:p>
          </table:table-cell>
        </table:table-row>
        <table:table-row table:style-name="TableRow108">
          <table:table-cell table:style-name="TableCell109">
            <text:p text:style-name="P110">5.<text:tab/></text:p>
          </table:table-cell>
          <table:table-cell table:style-name="TableCell111">
            <text:p text:style-name="P112">Paslaugos esmės trumpas aprašymas</text:p>
          </table:table-cell>
          <table:table-cell table:style-name="TableCell113">
            <text:p text:style-name="P114">Būsto, priklausančio fiziniams ar privatiems juridiniams asmenims, nuomininkams gali būti kompensuojama būsto nuomos mokesčio dalis, jeigu jie <text:s/>turi teisę į socialinį būstą pagal Valstybės paramos būstui įsigyti ar išsinuomoti ir daugiabučiams namams atnaujinti (modernizuoti) įstatymo 8 straipsnio 1 dalies sąlygas ir yra įrašyti į Lazdijų rajono savivaldybėje sudaromus asmenų ir šeimų, turinčių teisę į savivaldybės socialinį būstą, sąrašus.<text:s/></text:p>
            <text:p text:style-name="P115"><text:span text:style-name="T116">Pageidaujantieji gauti būsto nuomos mokesčio dalies kompensaciją privalo su nuomotoju sudaryti gyvenamųjų patalpų nuomos sutartį, kuri turi būti įregistruota VĮ Registrų centre. Šeimos ir asmenys, nuomojantys būstą iš fizinio ar privataus juridinio asmens ir pageidaujantys gauti būsto nuomos mokesčio kompensaciją, rajono savivaldybės administracijos direktoriui turi pateikti prašymą ir reikalingus dokumentus. Sprendimą dėl būsto nuomos mokesčio dalies kompensacijos mokėjimo priima rajono savivaldybės administracijos direktorius savo įsakymu. Po to yra pasirašoma būsto nuomos mokesčio dalies kompensavimo sutartis, kurios forma patvirtinta rajono savivaldybės administracijos direktoriaus<text:s/></text:span><text:soft-page-break/><text:span text:style-name="T117">įsakymu. Nustatyto dydžio kompensacija pervedama į būsto nuomininko prašyme nurodytą sąskaitą banke. Būsto nuomos mokesčio dalis kompensuojama nuomininkams, kurių nuomojamas būstas yra Lazdijų rajono savivaldybės teritorijoje. <text:s/></text:span></text:p>
          </table:table-cell>
          <table:table-cell table:style-name="TableCell118">
            <text:p text:style-name="P119">Skelbiama</text:p>
          </table:table-cell>
        </table:table-row>
        <text:soft-page-break/>
        <table:table-row table:style-name="TableRow120">
          <table:table-cell table:style-name="TableCell121">
            <text:p text:style-name="P122">6.<text:tab/></text:p>
          </table:table-cell>
          <table:table-cell table:style-name="TableCell123">
            <text:p text:style-name="P124">Teisės aktai, reglamentuojantys paslaugos teikimą</text:p>
          </table:table-cell>
          <table:table-cell table:style-name="TableCell125">
            <text:p text:style-name="P126"><text:span text:style-name="T127">1.</text:span><text:span text:style-name="T128"><text:s/>Lietuvos Respublikos civilinis kodeksas (Žin., 2000, Nr.<text:s/></text:span><text:a xlink:href="https://www.e-tar.lt/portal/lt/legalAct/TAR.8A39C83848CB" office:target-frame-name="_blank" xlink:show="new"><text:span text:style-name="T129">74-2262</text:span></text:a><text:span text:style-name="T130">);</text:span></text:p>
            <text:p text:style-name="P131"><text:span text:style-name="T132">2.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133">14-378</text:span></text:a><text:span text:style-name="T134">; 2002, Nr.<text:s/></text:span><text:a xlink:href="https://www.e-tar.lt/portal/lt/legalAct/TAR.531C156856EF" office:target-frame-name="_blank" xlink:show="new"><text:span text:style-name="T135">116-5188</text:span></text:a><text:span text:style-name="T136">; 2005, Nr.<text:s/></text:span><text:a xlink:href="https://www.e-tar.lt/portal/lt/legalAct/TAR.7B3E3615DFCA" office:target-frame-name="_blank" xlink:show="new"><text:span text:style-name="T137">47-1554</text:span></text:a><text:span text:style-name="T138">; 2009, Nr.<text:s/></text:span><text:a xlink:href="https://www.e-tar.lt/portal/lt/legalAct/TAR.242A7F8A7730" office:target-frame-name="_blank" xlink:show="new"><text:span text:style-name="T139">93-3961</text:span></text:a><text:span text:style-name="T140">; aktuali redakcija);</text:span></text:p>
            <text:p text:style-name="Normal"><text:span text:style-name="T141">3. Lietuvos Respublikos Vyriausybės 2003 m. gegužės 28 d. nutarimas Nr. 670 „Dėl metinių pajamų ir turto dydžių, pagal kuriuos nustatoma teisė į savivaldybės socialinį  būstą ar jo sąlygų pagerinimą, nustatymo“ (Žin., 2003, Nr.<text:s/></text:span><text:a xlink:href="https://www.e-tar.lt/portal/lt/legalAct/TAR.A14EC5A39AD0" office:target-frame-name="_blank" xlink:show="new"><text:span text:style-name="T142">14-575</text:span></text:a><text:span text:style-name="T143">; 2007, Nr.<text:s/></text:span><text:a xlink:href="https://www.e-tar.lt/portal/lt/legalAct/TAR.2A548FC64718" office:target-frame-name="_blank" xlink:show="new"><text:span text:style-name="T144">73-2897</text:span></text:a><text:span text:style-name="T145">; 2011, Nr.<text:s/></text:span><text:a xlink:href="https://www.e-tar.lt/portal/lt/legalAct/TAR.6618573C8924" office:target-frame-name="_blank" xlink:show="new"><text:span text:style-name="T146">23-1101</text:span></text:a><text:span text:style-name="T147">; aktuali redakcija);</text:span></text:p>
            <text:p text:style-name="P148">4. Lazdijų rajono savivaldybės tarybos 2010 m. birželio 19 d. sprendimas Nr. 5TS-1214 „Dėl būsto nuomos mokesčio dalies kompensavimo“ (aktuali redakcija).</text:p>
          </table:table-cell>
          <table:table-cell table:style-name="TableCell149">
            <text:p text:style-name="P150">Skelbiama</text:p>
          </table:table-cell>
        </table:table-row>
        <table:table-row table:style-name="TableRow151">
          <table:table-cell table:style-name="TableCell152">
            <text:p text:style-name="P153">7.<text:tab/></text:p>
          </table:table-cell>
          <table:table-cell table:style-name="TableCell154">
            <text:p text:style-name="P155">Paslaugos gavėjas</text:p>
          </table:table-cell>
          <table:table-cell table:style-name="TableCell156">
            <text:p text:style-name="P157"><text:span text:style-name="T158">Šeimos ir asmenys, turintys teisę į socialinį būstą pagal Valstybės paramos būstui įsigyti ar išsinuomoti ir daugiabučiams namams atnaujinti (modernizuoti) įstatymo 8 straipsnio 1 dalies sąlygas, ir įrašyti į Lazdijų rajono savivaldybėje sudaromus asmenų ir šeimų, turinčių teisę į savivaldybės socialinį būstą, sąrašus.<text:s/></text:span></text:p>
          </table:table-cell>
          <table:table-cell table:style-name="TableCell159">
            <text:p text:style-name="P160">Skelbiama</text:p>
          </table:table-cell>
        </table:table-row>
        <table:table-row table:style-name="TableRow161">
          <table:table-cell table:style-name="TableCell162">
            <text:p text:style-name="P163">8.<text:tab/></text:p>
          </table:table-cell>
          <table:table-cell table:style-name="TableCell164">
            <text:p text:style-name="P165">Paslaugos suteikimo trukmė</text:p>
          </table:table-cell>
          <table:table-cell table:style-name="TableCell166">
            <text:p text:style-name="P167"><text:span text:style-name="T168">Per 20 dienų nuo prašymo pateikimo dienos<text:s/></text:span></text:p>
          </table:table-cell>
          <table:table-cell table:style-name="TableCell169">
            <text:p text:style-name="P170">Skelbiama</text:p>
          </table:table-cell>
        </table:table-row>
        <table:table-row table:style-name="TableRow171">
          <table:table-cell table:style-name="TableCell172" table:number-columns-spanned="3">
            <text:p text:style-name="P173">II. Paslaugos teikimas</text:p>
          </table:table-cell>
          <table:covered-table-cell/>
          <table:covered-table-cell/>
          <table:table-cell table:style-name="TableCell174">
            <text:p text:style-name="P175"/>
          </table:table-cell>
        </table:table-row>
        <table:table-row table:style-name="TableRow176">
          <table:table-cell table:style-name="TableCell177">
            <text:p text:style-name="P178">9.<text:tab/></text:p>
          </table:table-cell>
          <table:table-cell table:style-name="TableCell179">
            <text:p text:style-name="P180">Paslaugos inicijavimo būdas</text:p>
          </table:table-cell>
          <table:table-cell table:style-name="TableCell181">
            <text:p text:style-name="P182">Pateikti prašymą ir reikalingus dokumentus savivaldybės administracijos „vieno langelio“ darbuotojui arba atsiųsti paštu.</text:p>
          </table:table-cell>
          <table:table-cell table:style-name="TableCell183">
            <text:p text:style-name="P184">Skelbiama</text:p>
          </table:table-cell>
        </table:table-row>
        <table:table-row table:style-name="TableRow185">
          <table:table-cell table:style-name="TableCell186">
            <text:p text:style-name="P187">10.<text:tab/></text:p>
          </table:table-cell>
          <table:table-cell table:style-name="TableCell188">
            <text:p text:style-name="P189">Paslaugos gavimui reikalingi dokumentai ir informacija, kuriuos turi pateikti paslaugos gavėjas</text:p>
          </table:table-cell>
          <table:table-cell table:style-name="TableCell190">
            <text:p text:style-name="P191">1. Prašymas (rekomenduojama forma – 1 priedas, pildymo pavyzdys – 2 priedas);</text:p>
            <text:p text:style-name="P192">2. Pagal Civilinio kodekso reikalavimus su nuomotoju sudaryta gyvenamųjų patalpų nuomos sutarties kopija, patvirtinta teisės aktų nustatyta tvarka;</text:p>
            <text:p text:style-name="P193">3. Pažyma iš VĮ Registrų centro apie asmens ir jo šeimos narių turimas gyvenamąsias patalpas (pateikia tik jas turintieji);</text:p>
            <text:p text:style-name="P194"><text:span text:style-name="T195">4. Gyventojų turto deklaravimo įstatymo<text:s/></text:span><text:soft-page-break/><text:span text:style-name="T196">nustatyta tvarka užpildyta deklaracija apie asmens ir šeimos narių turimą turtą ir gautas pajamas už vienus metus (12 paskutinių mėnesių) iki kompensacijos skyrimo.<text:s/></text:span><text:span text:style-name="T197">Ši deklaracija privalo būti su vietos mokesčio administratoriaus žyma. <text:s/></text:span></text:p>
            <text:p text:style-name="P198"><text:span text:style-name="T199">5. Kiti dokumentai, pareikalavus rajono savivaldybės administracijai.</text:span></text:p>
          </table:table-cell>
          <table:table-cell table:style-name="TableCell200">
            <text:p text:style-name="P201">Skelbiama</text:p>
          </table:table-cell>
        </table:table-row>
        <text:soft-page-break/>
        <table:table-row table:style-name="TableRow202">
          <table:table-cell table:style-name="TableCell203">
            <text:p text:style-name="P204">11.<text:tab/></text:p>
          </table:table-cell>
          <table:table-cell table:style-name="TableCell205">
            <text:p text:style-name="P206">Paslaugos gavimui reikalingas tapatybės nustatymo lygis</text:p>
          </table:table-cell>
          <table:table-cell table:style-name="TableCell207">
            <text:p text:style-name="Normal"><text:span text:style-name="T208">Reikia pateikti asmens tapatybę patvirtinantį dokumentą</text:span></text:p>
          </table:table-cell>
          <table:table-cell table:style-name="TableCell209">
            <text:p text:style-name="P210">Skelbiama</text:p>
          </table:table-cell>
        </table:table-row>
        <table:table-row table:style-name="TableRow211">
          <table:table-cell table:style-name="TableCell212">
            <text:p text:style-name="P213">12.<text:tab/></text:p>
          </table:table-cell>
          <table:table-cell table:style-name="TableCell214">
            <text:p text:style-name="P215">Paslaugos teikimo rezultatas</text:p>
          </table:table-cell>
          <table:table-cell table:style-name="TableCell216">
            <text:p text:style-name="P217">Būsto nuomininkui kompensuojama dalis būsto nuomos mokesčio <text:s/></text:p>
          </table:table-cell>
          <table:table-cell table:style-name="TableCell218">
            <text:p text:style-name="P219"><text:span text:style-name="T220">Skelbiama</text:span></text:p>
          </table:table-cell>
        </table:table-row>
        <table:table-row table:style-name="TableRow221">
          <table:table-cell table:style-name="TableCell222">
            <text:p text:style-name="P223">13.<text:tab/></text:p>
          </table:table-cell>
          <table:table-cell table:style-name="TableCell224">
            <text:p text:style-name="P225">Aptarnaujamo teritorinio vieneto pavadinimas</text:p>
          </table:table-cell>
          <table:table-cell table:style-name="TableCell226">
            <text:p text:style-name="P227">Lazdijų rajono savivaldybė</text:p>
          </table:table-cell>
          <table:table-cell table:style-name="TableCell228">
            <text:p text:style-name="P229">Skelbiama</text:p>
          </table:table-cell>
        </table:table-row>
        <table:table-row table:style-name="TableRow230">
          <table:table-cell table:style-name="TableCell231">
            <text:p text:style-name="P232">14.<text:tab/></text:p>
          </table:table-cell>
          <table:table-cell table:style-name="TableCell233">
            <text:p text:style-name="P234">Padalinys, atsakingas už paslaugos teikimą</text:p>
          </table:table-cell>
          <table:table-cell table:style-name="TableCell235">
            <text:p text:style-name="P236">Lazdijų rajono savivaldybės administracijos Ekonomikos skyrius</text:p>
          </table:table-cell>
          <table:table-cell table:style-name="TableCell237">
            <text:p text:style-name="P238">Skelbiama</text:p>
          </table:table-cell>
        </table:table-row>
        <table:table-row table:style-name="TableRow239">
          <table:table-cell table:style-name="TableCell240">
            <text:p text:style-name="P241">15.<text:tab/></text:p>
          </table:table-cell>
          <table:table-cell table:style-name="TableCell242">
            <text:p text:style-name="P243">Paslaugos vadovas</text:p>
          </table:table-cell>
          <table:table-cell table:style-name="TableCell244">
            <text:p text:style-name="P245">Ekonomikos skyriaus vedėja Jolita Galvanauskienė, tel. (8 318) 66 112,<text:s/></text:p>
            <text:p text:style-name="P246"><text:span text:style-name="T247">el. p.<text:s/></text:span><text:span text:style-name="T248">jolita.galvanauskiene@lazdijai.lt</text:span><text:span text:style-name="T249"><text:s/></text:span></text:p>
          </table:table-cell>
          <table:table-cell table:style-name="TableCell250">
            <text:p text:style-name="P251">Skelbiama</text:p>
          </table:table-cell>
        </table:table-row>
        <table:table-row table:style-name="TableRow252">
          <table:table-cell table:style-name="TableCell253">
            <text:p text:style-name="P254">16.<text:tab/></text:p>
          </table:table-cell>
          <table:table-cell table:style-name="TableCell255">
            <text:p text:style-name="P256">Paslaugos vykdytojas</text:p>
          </table:table-cell>
          <table:table-cell table:style-name="TableCell257">
            <text:p text:style-name="P258">Ekonomikos skyriaus vyr. specialistė<text:s/></text:p>
            <text:p text:style-name="P259">Lina Pabarčienė, tel. (8 318) 66 115,</text:p>
            <text:p text:style-name="P260"><text:span text:style-name="T261">el. p.<text:s/></text:span><text:span text:style-name="T262">lina.pabarciene@lazdijai.lt</text:span><text:span text:style-name="T263"><text:s/></text:span></text:p>
          </table:table-cell>
          <table:table-cell table:style-name="TableCell264">
            <text:p text:style-name="P265">Skelbiama</text:p>
          </table:table-cell>
        </table:table-row>
        <table:table-row table:style-name="TableRow266">
          <table:table-cell table:style-name="TableCell267">
            <text:p text:style-name="P268">17.<text:tab/></text:p>
          </table:table-cell>
          <table:table-cell table:style-name="TableCell269">
            <text:p text:style-name="P270">Apskundimo instancija</text:p>
          </table:table-cell>
          <table:table-cell table:style-name="TableCell271">
            <text:p text:style-name="P272">Savivaldybės visuomeninė administracinių ginčų komisija</text:p>
          </table:table-cell>
          <table:table-cell table:style-name="TableCell273">
            <text:p text:style-name="P274">Skelbiama</text:p>
          </table:table-cell>
        </table:table-row>
        <table:table-row table:style-name="TableRow275">
          <table:table-cell table:style-name="TableCell276">
            <text:p text:style-name="P277">18.<text:tab/></text:p>
          </table:table-cell>
          <table:table-cell table:style-name="TableCell278">
            <text:p text:style-name="P279">Paslaugos teikimo eiga. Informacija ir dokumentai, kuriuos turi gauti institucija (prašymą nagrinėjantis tarnautojas)</text:p>
          </table:table-cell>
          <table:table-cell table:style-name="TableCell280">
            <text:p text:style-name="Normal"><text:span text:style-name="T281">Ekonomikos skyriaus darbuotojas patikrina būsto nuomininko pateiktus dokumentus ir nustato, ar jis (jo šeima) turi teisę į būsto nuomos mokesčio dalies kompensavimą, ar ne. <text:s/>Dėl pažymų apie nuomininko šeimos sudėtį ir jo bei jo šeimos narių deklaruotą gyvenamąją vietą, raštiškai kreipiamasi į atitinkamą seniūniją. Jeigu nustatoma, kad nuomininkui būsto nuomos mokesčio kompensacija nepriklauso, apie tai jam pranešama raštiškai ir nurodoma priežastis,</text:span><text:span text:style-name="T282"><text:s/></text:span><text:span text:style-name="T283">dėl kurios kompensacija negali būti mokama. Dėl nuomininkų, kuriems priklauso būsto nuomos mokesčio dalies kompensacija, rajono savivaldybės administracijos direktorius savo įsakymu priima sprendimą dėl jos mokėjimo. Po to yra pasirašoma būsto nuomos mokesčio dalies kompensavimo sutartis ir nustatyto dydžio kompensacija pervedama į nuomininko nurodytą sąskaitą banke.</text:span><text:span text:style-name="T284"><text:s/></text:span></text:p>
          </table:table-cell>
          <table:table-cell table:style-name="TableCell285">
            <text:p text:style-name="P286">Skelbiama</text:p>
          </table:table-cell>
        </table:table-row>
        <table:table-row table:style-name="TableRow287">
          <table:table-cell table:style-name="TableCell288">
            <text:p text:style-name="P289">19.<text:tab/></text:p>
          </table:table-cell>
          <table:table-cell table:style-name="TableCell290">
            <text:p text:style-name="P291">Paslaugos teikimo ypatumai</text:p>
          </table:table-cell>
          <table:table-cell table:style-name="TableCell292">
            <text:p text:style-name="P293">Paslauga galutinė</text:p>
          </table:table-cell>
          <table:table-cell table:style-name="TableCell294">
            <text:p text:style-name="P295">Neskelbiama</text:p>
          </table:table-cell>
        </table:table-row>
        <table:table-row table:style-name="TableRow296">
          <table:table-cell table:style-name="TableCell297" table:number-columns-spanned="3">
            <text:p text:style-name="P298">III. Mokėjimai už paslaugas</text:p>
          </table:table-cell>
          <table:covered-table-cell/>
          <table:covered-table-cell/>
          <table:table-cell table:style-name="TableCell299">
            <text:p text:style-name="P300"/>
          </table:table-cell>
        </table:table-row>
        <table:table-row table:style-name="TableRow301">
          <table:table-cell table:style-name="TableCell302">
            <text:p text:style-name="P303">20.<text:tab/></text:p>
          </table:table-cell>
          <table:table-cell table:style-name="TableCell304">
            <text:p text:style-name="P305">Paslaugos kaina</text:p>
          </table:table-cell>
          <table:table-cell table:style-name="TableCell306">
            <text:p text:style-name="P307">Nemokama</text:p>
          </table:table-cell>
          <table:table-cell table:style-name="TableCell308">
            <text:p text:style-name="P309">Skelbiama</text:p>
          </table:table-cell>
        </table:table-row>
        <table:table-row table:style-name="TableRow310">
          <table:table-cell table:style-name="TableCell311" table:number-columns-spanned="3">
            <text:p text:style-name="P312">IV. Kiti atributai</text:p>
          </table:table-cell>
          <table:covered-table-cell/>
          <table:covered-table-cell/>
          <table:table-cell table:style-name="TableCell313">
            <text:p text:style-name="P314"/>
          </table:table-cell>
        </table:table-row>
        <table:table-row table:style-name="TableRow315">
          <table:table-cell table:style-name="TableCell316">
            <text:p text:style-name="P317">21.</text:p>
          </table:table-cell>
          <table:table-cell table:style-name="TableCell318">
            <text:p text:style-name="P319">Paslaugos brandos lygis</text:p>
          </table:table-cell>
          <table:table-cell table:style-name="TableCell320">
            <text:p text:style-name="P321">2</text:p>
          </table:table-cell>
          <table:table-cell table:style-name="TableCell322">
            <text:p text:style-name="P323">Neskelbiama</text:p>
          </table:table-cell>
        </table:table-row>
        <text:soft-page-break/>
        <table:table-row table:style-name="TableRow324">
          <table:table-cell table:style-name="TableCell325">
            <text:p text:style-name="P326">22.</text:p>
          </table:table-cell>
          <table:table-cell table:style-name="TableCell327">
            <text:p text:style-name="P328">Paslaugų teikimo</text:p>
            <text:p text:style-name="P329">aprašymų įtraukimas į dokumentų</text:p>
            <text:p text:style-name="P330"><text:span text:style-name="T331">apskaitą</text:span></text:p>
          </table:table-cell>
          <table:table-cell table:style-name="TableCell332">
            <text:p text:style-name="P333">Byla 3.1. „Rajono savivaldybės administracijos direktoriaus įsakymai veiklos organizavimo klausimais“,</text:p>
            <text:p text:style-name="P334">byla 5.19. „Rajono savivaldybės administracijos direktoriaus įsakymų veiklos klausimais registras 10V“</text:p>
          </table:table-cell>
          <table:table-cell table:style-name="TableCell335">
            <text:p text:style-name="P336">Neskelbiama</text:p>
          </table:table-cell>
        </table:table-row>
      </table:table>
      <text:p text:style-name="P337"/>
      <text:p text:style-name="P338"><text:span text:style-name="T339">______________</text:span></text:p>
      <text:p text:style-name="P340"/>
      <text:soft-page-break/>
      <text:p text:style-name="P341"><text:span text:style-name="T342">Būsto nuomos<text:s/></text:span><text:span text:style-name="T343">mokesčio<text:s/></text:span></text:p>
      <text:p text:style-name="P344">dalies kompensavimo<text:s/></text:p>
      <text:p text:style-name="P345">paslaugos teikimo aprašymo</text:p>
      <text:p text:style-name="P346"><text:span text:style-name="T347">1</text:span><text:span text:style-name="T348"><text:s/>priedas</text:span></text:p>
      <text:p text:style-name="P349"/>
      <text:p text:style-name="P350">________________________________________________________________________________</text:p>
      <text:p text:style-name="P351">(vardas ir pavardė)</text:p>
      <text:p text:style-name="P352">________________________________________________________________________________</text:p>
      <text:p text:style-name="P353">(gyvenamosios vietos adresas, telefono Nr.)</text:p>
      <text:p text:style-name="P354"/>
      <text:p text:style-name="P355"/>
      <text:p text:style-name="P356">Lazdijų rajono savivaldybės<text:s/></text:p>
      <text:p text:style-name="P357">administracijos direktoriui</text:p>
      <text:p text:style-name="P358"/>
      <text:p text:style-name="P359"/>
      <text:p text:style-name="P360">PRAŠYMAS</text:p>
      <text:p text:style-name="P361"/>
      <text:p text:style-name="P362">DĖL BŪSTO NUOMOS MOKESČIO DALIES KOMPENSAVIMO<text:s/></text:p>
      <text:p text:style-name="P363"/>
      <text:p text:style-name="P364">20___ m. ______________ mėn. ___ d.<text:s/></text:p>
      <text:p text:style-name="P365">______________</text:p>
      <text:p text:style-name="P366">(parengimo vieta)</text:p>
      <text:p text:style-name="P367"/>
      <text:p text:style-name="P368">________________________________________________________________________________</text:p>
      <text:p text:style-name="P369">________________________________________________________________________________</text:p>
      <text:p text:style-name="P370">________________________________________________________________________________</text:p>
      <text:p text:style-name="P371">________________________________________________________________________________</text:p>
      <text:p text:style-name="P372">________________________________________________________________________________</text:p>
      <text:p text:style-name="P373">________________________________________________________________________________</text:p>
      <text:p text:style-name="P374">________________________________________________________________________________</text:p>
      <text:p text:style-name="P375">________________________________________________________________________________</text:p>
      <text:p text:style-name="P376">________________________________________________________________________________</text:p>
      <text:p text:style-name="P377"/>
      <text:p text:style-name="P378">_______________<text:s/><text:tab/><text:tab/><text:tab/>_____________________________</text:p>
      <text:p text:style-name="P379">(parašas)<text:tab/><text:tab/><text:tab/><text:tab/><text:s/>(vardas ir pavardė)</text:p>
      <text:p text:style-name="P380"/>
      <text:p text:style-name="P381"/>
      <text:soft-page-break/>
      <text:p text:style-name="P382"><text:span text:style-name="T383">Būsto nuomos<text:s/></text:span><text:span text:style-name="T384">mokesčio dalies<text:s/></text:span></text:p>
      <text:p text:style-name="P385">kompensavimo paslaugos teikimo<text:s/></text:p>
      <text:p text:style-name="P386">aprašymo</text:p>
      <text:p text:style-name="P387"><text:span text:style-name="T388">2</text:span><text:span text:style-name="T389"><text:s/>priedas</text:span></text:p>
      <text:p text:style-name="P390"/>
      <text:p text:style-name="P391"><text:span text:style-name="T392">________________________</text:span><text:span text:style-name="T393">VARDENIS PAVARDENIS</text:span><text:span text:style-name="T394">_________________________________</text:span></text:p>
      <text:p text:style-name="P395">(vardas ir pavardė)</text:p>
      <text:p text:style-name="P396"><text:span text:style-name="T397">__________________</text:span><text:span text:style-name="T398">Bevardė g 1-26, Lazdijai, tel. XXXXXXXXX</text:span><text:span text:style-name="T399">_________________________</text:span></text:p>
      <text:p text:style-name="P400">(gyvenamosios vietos adresas, telefono Nr.)</text:p>
      <text:p text:style-name="P401"/>
      <text:p text:style-name="P402"/>
      <text:p text:style-name="P403">Lazdijų rajono savivaldybės<text:s/></text:p>
      <text:p text:style-name="P404">administracijos direktoriui</text:p>
      <text:p text:style-name="P405"/>
      <text:p text:style-name="P406">PRAŠYMAS</text:p>
      <text:p text:style-name="P407"/>
      <text:p text:style-name="P408"><text:span text:style-name="T409">DĖL<text:s/></text:span><text:span text:style-name="T410">BŪSTO NUOMOS MOKESČIO DALIES KOMPENSAVIMO<text:s/></text:span></text:p>
      <text:p text:style-name="P411"/>
      <text:p text:style-name="P412"><text:span text:style-name="T413">20</text:span><text:span text:style-name="T414">12</text:span><text:span text:style-name="T415"><text:s/>m. rugpjūčio mėn.<text:s/></text:span><text:span text:style-name="T416">1</text:span><text:span text:style-name="T417"><text:s/>d.<text:s/></text:span></text:p>
      <text:p text:style-name="P418">Lazdijai</text:p>
      <text:p text:style-name="P419">(parengimo vieta)</text:p>
      <text:p text:style-name="P420"/>
      <text:p text:style-name="P421">Aš esu įrašytas į XXXXXX šeimų, turinčių teisę į savivaldybės socialinį būstą, sąrašą. Šiuo</text:p>
      <text:p text:style-name="P422">metu gyvenu nuomojamame bute, esančiame Lazdijų mieste Bevardė g. 1-1. Butą nuomoju nuo<text:s/></text:p>
      <text:p text:style-name="P423">XXXX metų pagal gyvenamųjų patalpų nuomos sutartį. Prašau skirti man būsto nuomos mokesčio<text:s/></text:p>
      <text:p text:style-name="P424">dalies kompensaciją. Kompensaciją prašau pervesti į mano asmeninę sąskaitą LTXXXXXXX,</text:p>
      <text:p text:style-name="P425">esančią XXXXX banke.</text:p>
      <text:p text:style-name="P426"/>
      <text:p text:style-name="P427"/>
      <text:p text:style-name="P428"/>
      <text:p text:style-name="Normal"><text:span text:style-name="T429">_______________<text:s/></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Vardenis Pavardenis</text:span></text:p>
      <text:p text:style-name="P437">(parašas)<text:tab/><text:tab/><text:tab/><text:tab/><text:tab/><text:tab/><text:tab/>(vardas ir pavardė)</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1 M. SPALIO 27 D. ĮSAKYMO Nr. 10V-899 PAPILDYMO</dc:title>
    <dc:subject>10V-974</dc:subject>
    <meta:initial-creator>LAZDIJŲ RAJONO SAVIVALDYBĖS ADMINISTRACIJOS DIREKTORIUS</meta:initial-creator>
    <dc:creator>Adlib User</dc:creator>
    <meta:creation-date>2016-04-26T06:10:00Z</meta:creation-date>
    <dc:date>2016-04-26T06:10:00Z</dc:date>
    <meta:print-date>2012-08-10T10:11:00Z</meta:print-date>
    <meta:template xlink:href="Normal" xlink:type="simple"/>
    <meta:editing-cycles>2</meta:editing-cycles>
    <meta:editing-duration>PT0S</meta:editing-duration>
    <meta:document-statistic meta:page-count="7" meta:paragraph-count="223" meta:word-count="1190" meta:character-count="10304" meta:row-count="424" meta:non-whitespace-character-count="9337"/>
  </office:meta>
</office:document-meta>
</file>