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3.4625in"/>
          <style:tab-stop style:type="right" style:position="6.925in"/>
        </style:tab-stops>
      </style:paragraph-properties>
      <style:text-properties fo:hyphenate="false"/>
    </style:style>
    <style:style style:name="T2" style:parent-style-name="DefaultParagraphFont" style:family="text">
      <style:text-properties fo:font-weight="bold" style:font-weight-asian="bold" style:font-weight-complex="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 style:parent-style-name="DefaultParagraphFont" style:family="text">
      <style:text-properties style:font-name-asian="Lucida Sans Unicode"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fo:letter-spacing="0.0208in"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T58" style:parent-style-name="DefaultParagraphFont" style:family="text">
      <style:text-properties style:font-name-asian="Lucida Sans Unicode" style:font-weight-complex="bold"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widows="0" fo:orphans="0" fo:text-align="justify" fo:text-indent="0.5in" fo:background-color="#FFFFFF"/>
      <style:text-properties fo:hyphenate="false"/>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letter-kerning="true" style:font-size-complex="12pt" style:language-asian="lt" style:country-asian="LT"/>
    </style:style>
    <style:style style:name="P68" style:parent-style-name="Normal" style:family="paragraph">
      <style:paragraph-properties fo:widows="0" fo:orphans="0">
        <style:tab-stops>
          <style:tab-stop style:type="right" style:position="6.693in"/>
        </style:tab-stops>
      </style:paragraph-properties>
      <style:text-properties fo:hyphenate="false"/>
    </style:style>
    <style:style style:name="P69" style:parent-style-name="Normal" style:family="paragraph">
      <style:paragraph-properties fo:widows="0" fo:orphans="0">
        <style:tab-stops>
          <style:tab-stop style:type="right" style:position="6.693in"/>
        </style:tab-stops>
      </style:paragraph-properties>
      <style:text-properties fo:hyphenate="false"/>
    </style:style>
    <style:style style:name="P70" style:parent-style-name="Normal" style:family="paragraph">
      <style:paragraph-properties fo:widows="0" fo:orphans="0">
        <style:tab-stops>
          <style:tab-stop style:type="right" style:position="6.693in"/>
        </style:tab-stops>
      </style:paragraph-properties>
      <style:text-properties fo:hyphenate="false"/>
    </style:style>
    <style:style style:name="P71" style:parent-style-name="Normal" style:family="paragraph">
      <style:paragraph-properties fo:widows="0" fo:orphans="0">
        <style:tab-stops>
          <style:tab-stop style:type="right" style:position="6.693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fo:break-before="page" fo:text-align="justify" fo:margin-left="3.543in">
        <style:tab-stops>
          <style:tab-stop style:type="right" style:position="3.15in"/>
        </style:tab-stops>
      </style:paragraph-properties>
      <style:text-properties fo:hyphenate="false"/>
    </style:style>
    <style:style style:name="P75"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76"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77"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78"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79"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3"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Lucida Sans Unicode"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Lucida Sans Unicode"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font-weight-complex="bold" fo:color="#000000" style:letter-kerning="true" style:font-size-complex="12pt" style:language-asian="lt" style:country-asian="LT"/>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8"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letter-kerning="true" style:text-position="super 62.5%"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font-weight-complex="bold"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text-position="super 62.5%"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51"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letter-kerning="tru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7"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letter-kerning="true" style:font-size-complex="12pt" style:language-asian="lt" style:country-asian="LT"/>
    </style:style>
    <style:style style:name="T190" style:parent-style-name="DefaultParagraphFont" style:family="text">
      <style:text-properties style:font-name-asian="Lucida Sans Unicode" style:letter-kerning="true"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letter-kerning="true" style:font-size-complex="12pt" style:language-asian="lt" style:country-asian="LT"/>
    </style:style>
    <style:style style:name="T193" style:parent-style-name="DefaultParagraphFont" style:family="text">
      <style:text-properties style:font-name-asian="Lucida Sans Unicode" style:letter-kerning="true"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ar" style:country-asian="SA"/>
    </style:style>
    <style:style style:name="T201" style:parent-style-name="DefaultParagraphFont" style:family="text">
      <style:text-properties style:font-name-asian="Arial Unicode MS" style:font-weight-complex="bold" style:letter-kerning="true" style:font-size-complex="12pt" style:language-asian="ar" style:country-asian="SA"/>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rial Unicode MS" style:font-weight-complex="bold" style:letter-kerning="true" style:font-size-complex="12pt" style:language-asian="ar" style:country-asian="SA"/>
    </style:style>
    <style:style style:name="T204" style:parent-style-name="DefaultParagraphFont" style:family="text">
      <style:text-properties style:font-name-asian="Arial Unicode MS" style:font-weight-complex="bold" style:letter-kerning="true" style:font-size-complex="12pt" style:language-asian="ar" style:country-asian="SA"/>
    </style:style>
    <style:style style:name="T205" style:parent-style-name="DefaultParagraphFont" style:family="text">
      <style:text-properties style:font-name-asian="Lucida Sans Unicode" style:font-weight-complex="bold" style:letter-kerning="true" style:font-size-complex="12pt" style:language-asian="ar" style:country-asian="SA"/>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Lucida Sans Unicode" style:font-weight-complex="bold" style:letter-kerning="true" style:font-size-complex="12pt" style:language-asian="ar" style:country-asian="SA"/>
    </style:style>
    <style:style style:name="T208" style:parent-style-name="DefaultParagraphFont" style:family="text">
      <style:text-properties style:font-name-asian="Lucida Sans Unicode" style:font-weight-complex="bold" style:letter-kerning="true" style:font-size-complex="12pt" style:language-asian="ar" style:country-asian="SA"/>
    </style:style>
    <style:style style:name="T209" style:parent-style-name="DefaultParagraphFont" style:family="text">
      <style:text-properties style:font-name-asian="Arial Unicode MS" style:font-weight-complex="bold" style:letter-kerning="true" style:font-size-complex="12pt" style:language-asian="ar" style:country-asian="SA"/>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font-weight-complex="bold"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Lucida Sans Unicode" style:letter-kerning="true" style:font-size-complex="12pt" style:language-asian="ar" style:country-asian="SA"/>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weight-complex="bold" style:letter-kerning="true" style:font-size-complex="12pt" style:language-asian="ar" style:country-asian="SA"/>
    </style:style>
    <style:style style:name="T221" style:parent-style-name="DefaultParagraphFont" style:family="text">
      <style:text-properties style:font-name-asian="Lucida Sans Unicode" style:font-weight-complex="bold" style:letter-kerning="true" style:font-size-complex="12pt" style:language-asian="ar" style:country-asian="SA"/>
    </style:style>
    <style:style style:name="T222" style:parent-style-name="DefaultParagraphFont" style:family="text">
      <style:text-properties style:font-name-asian="Lucida Sans Unicode" style:letter-kerning="true" style:font-size-complex="12pt" style:language-asian="ar" style:country-asian="SA"/>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rial Unicode MS" style:font-weight-complex="bold" style:letter-kerning="true" style:font-size-complex="12pt" style:language-asian="ar" style:country-asian="SA"/>
    </style:style>
    <style:style style:name="T225" style:parent-style-name="DefaultParagraphFont" style:family="text">
      <style:text-properties style:font-name-asian="Arial Unicode MS" style:font-weight-complex="bold" style:letter-kerning="true" style:font-size-complex="12pt" style:language-asian="ar" style:country-asian="SA"/>
    </style:style>
    <style:style style:name="T226" style:parent-style-name="DefaultParagraphFont" style:family="text">
      <style:text-properties style:font-name-asian="Lucida Sans Unicode" style:font-weight-complex="bold" style:letter-kerning="true" style:font-size-complex="12pt" style:language-asian="ar" style:country-asian="SA"/>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font-weight-complex="bold" style:letter-kerning="true" style:font-size-complex="12pt" style:language-asian="ar" style:country-asian="SA"/>
    </style:style>
    <style:style style:name="T229" style:parent-style-name="DefaultParagraphFont" style:family="text">
      <style:text-properties style:font-name-asian="Lucida Sans Unicode" style:font-weight-complex="bold" style:letter-kerning="true" style:font-size-complex="12pt" style:language-asian="ar" style:country-asian="SA"/>
    </style:style>
    <style:style style:name="T230" style:parent-style-name="DefaultParagraphFont" style:family="text">
      <style:text-properties style:font-name-asian="Arial Unicode MS" style:font-weight-complex="bold" style:letter-kerning="true" style:font-size-complex="12pt" style:language-asian="ar" style:country-asian="SA"/>
    </style:style>
    <style:style style:name="T231" style:parent-style-name="DefaultParagraphFont" style:family="text">
      <style:text-properties style:font-name-asian="Lucida Sans Unicode" style:font-weight-complex="bold" style:letter-kerning="true" style:font-size-complex="12pt" style:language-asian="ar" style:country-asian="SA"/>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Lucida Sans Unicode" style:font-weight-complex="bold" style:letter-kerning="true" style:font-size-complex="12pt" style:language-asian="ar" style:country-asian="SA"/>
    </style:style>
    <style:style style:name="T234" style:parent-style-name="DefaultParagraphFont" style:family="text">
      <style:text-properties style:font-name-asian="Lucida Sans Unicode" style:font-weight-complex="bold" style:letter-kerning="true" style:font-size-complex="12pt" style:language-asian="ar" style:country-asian="SA"/>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Arial Unicode MS" style:font-weight-complex="bold" style:letter-kerning="true" style:font-size-complex="12pt" style:language-asian="ar" style:country-asian="SA"/>
    </style:style>
    <style:style style:name="T237" style:parent-style-name="DefaultParagraphFont" style:family="text">
      <style:text-properties style:font-name-asian="Arial Unicode MS" style:font-weight-complex="bold" style:letter-kerning="true" style:font-size-complex="12pt" style:language-asian="ar" style:country-asian="SA"/>
    </style:style>
    <style:style style:name="T238" style:parent-style-name="DefaultParagraphFont" style:family="text">
      <style:text-properties style:font-name-asian="Lucida Sans Unicode" style:font-weight-complex="bold" style:letter-kerning="true" style:font-size-complex="12pt" style:language-asian="ar" style:country-asian="SA"/>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font-weight-complex="bold" style:letter-kerning="true" style:font-size-complex="12pt" style:language-asian="ar" style:country-asian="SA"/>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font-weight-complex="bold" style:letter-kerning="true" style:font-size-complex="12pt" style:language-asian="ar" style:country-asian="SA"/>
    </style:style>
    <style:style style:name="T245" style:parent-style-name="DefaultParagraphFont" style:family="text">
      <style:text-properties style:font-name-asian="Lucida Sans Unicode" style:font-weight-complex="bold" style:letter-kerning="true" style:font-size-complex="12pt"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4"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Lucida Sans Unicode" style:letter-kerning="true"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00"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widows="0" fo:orphans="0" fo:text-align="justify" style:vertical-align="top" fo:text-indent="0.5in"/>
      <style:text-properties fo:hyphenate="false"/>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font-weight-complex="bold" style:letter-kerning="true" style:font-size-complex="12pt" style:language-asian="lt" style:country-asian="LT"/>
    </style:style>
    <style:style style:name="T321" style:parent-style-name="DefaultParagraphFont" style:family="text">
      <style:text-properties style:font-name-asian="Lucida Sans Unicode" style:font-style-complex="italic"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style:vertical-align="top" fo:text-indent="0.5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28"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text:s/></text:span><text:span text:style-name="T8">LAZDIJŲ RAJONO SAVIVALDYBĖS ENERGINIO EFEKTYVUMO DIDINIMO DAUGIABUČIUOSE NAMUOSE PROGRAMOS</text:span><text:span text:style-name="T9"><text:s/></text:span><text:span text:style-name="T10">PATVIRTINIMO</text:span></text:p>
      <text:p text:style-name="P11"/>
      <text:p text:style-name="P12">2013 m. birželio 28 d. Nr. 5TS-801</text:p>
      <text:p text:style-name="P13">Lazdijai</text:p>
      <text:p text:style-name="P14"/>
      <text:p text:style-name="P15"/>
      <text:p text:style-name="P16"><text:span text:style-name="T17">Vadovaudamasi Lietuvos Respublikos vietos savivaldos įstatymo (Žin., 1994, Nr. <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6 straipsnio 22 punktu ir 16 straipsnio 2 dalies 40 punktu,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2">14-378</text:span></text:a><text:span text:style-name="T23">; 2002, Nr.<text:s/></text:span><text:a xlink:href="https://www.e-tar.lt/portal/lt/legalAct/TAR.531C156856EF" office:target-frame-name="_blank" xlink:show="new"><text:span text:style-name="T24">116-5188</text:span></text:a><text:span text:style-name="T25">) 2 straipsnio 15 dalimi ir<text:s/></text:span><text:span text:style-name="T26">Lietuvos Respublikos daugiabučių gyvenamųjų namų ir kitos paskirties pastatų savininkų bendrijų įstatymo (Žin.,<text:s/></text:span><text:span text:style-name="T27">1995, Nr.<text:s/></text:span><text:a xlink:href="https://www.e-tar.lt/portal/lt/legalAct/TAR.0EC89509170B" office:target-frame-name="_blank" xlink:show="new"><text:span text:style-name="T28">20-449</text:span></text:a><text:span text:style-name="T29">;</text:span><text:span text:style-name="T30"><text:s/>2012, Nr. 50-2440) 27 straipsnio 2 dalimi,<text:s/></text:span><text:span text:style-name="T31">Lazdijų rajono savivaldybės taryba<text:s/></text:span><text:span text:style-name="T32">nusprendži</text:span><text:span text:style-name="T33">a:</text:span></text:p>
      <text:p text:style-name="P34"><text:span text:style-name="T35">1</text:span><text:span text:style-name="T36">. Patvirtinti Lazdijų rajono savivaldybės energinio efektyvumo didinimo daugiabučiuose namuose programą (pridedama).</text:span></text:p>
      <text:p text:style-name="P37"><text:span text:style-name="T38">2</text:span><text:span text:style-name="T39">. Lazdijų rajono savivaldybės energinio efektyvumo didinimo daugiabučiuose namuose programos įgyvendinimo administratoriumi paskirti viešąją įstaigą Lazdijų švietimo centrą (juridinio asmens kodas 195470645).</text:span></text:p>
      <text:p text:style-name="P40"><text:span text:style-name="T41">3</text:span><text:span text:style-name="T42">. Sudaryti šį Lazdijų rajono savivaldybės energinio efektyvumo didinimo daugiabučiuose namuose programos įgyvendinimo priežiūros komitetą:</text:span></text:p>
      <text:p text:style-name="P43"><text:span text:style-name="T44">3.1</text:span><text:span text:style-name="T45">. Ričardas Dulskas, Lazdijų rajono savivaldybės tarybos Finansų ir ekonomikos komiteto pirmininkas, komiteto pirmininkas;</text:span></text:p>
      <text:p text:style-name="P46"><text:span text:style-name="T47">3.2</text:span><text:span text:style-name="T48">. Daiva Ambrazevičienė, Lazdijų rajono savivaldybės tarybos narė, komiteto narė;</text:span></text:p>
      <text:p text:style-name="P49"><text:span text:style-name="T50">3.3</text:span><text:span text:style-name="T51">. Vitalijus Simanynas, Lazdijų rajono savivaldybės tarybos Vietinio ūkio ir aplinkosaugos komiteto pirmininko pavaduotojas, komiteto narys;</text:span></text:p>
      <text:p text:style-name="P52"><text:span text:style-name="T53">3.4</text:span><text:span text:style-name="T54">. Stasys Saladinskas, Lazdijų rajono savivaldybės tarybos narys, komiteto narys;</text:span></text:p>
      <text:p text:style-name="P55"><text:span text:style-name="T56">3.5</text:span><text:span text:style-name="T57">. Virginija Venckuvienė, Lazdijų rajono savivaldybės tarybos<text:s/></text:span><text:span text:style-name="T58">Sveikatos apsaugos ir socialinių reikalų komiteto pirmininkė</text:span><text:span text:style-name="T59">, komiteto narė.</text:span></text:p>
      <text:p text:style-name="P60"><text:span text:style-name="T61">4</text:span><text:span text:style-name="T62">. Įpareigoti Lazdijų rajono savivaldybės energinio efektyvumo didinimo daugiabučiuose namuose programos įgyvendinimo priežiūros komitetą ne rečiau kaip vieną kartą per kalendorinį ketvirtį Lazdijų rajono savivaldybės tarybai pateikti ataskaitą apie programos įgyvendinimo eigą.</text:span></text:p>
      <text:p text:style-name="P63"><text:span text:style-name="T64">5</text:span><text:span text:style-name="T65">. Pavesti Lazdijų rajono savivaldybės administracijos direktoriui paskirti rajono savivaldybės administracijos specialistą atsakingu už Lazdijų rajono savivaldybės energinio efektyvumo didinimo daugiabučiuose namuose programos įgyvendinimo administratoriaus veiklos priežiūrą ir kontrolę.</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Artūras Margelis</text:span></text:p>
      <text:p text:style-name="P74"/>
      <text:soft-page-break/>
      <text:p text:style-name="P75">PATVIRTINTA</text:p>
      <text:p text:style-name="P76">Lazdijų rajono savivaldybės tarybos</text:p>
      <text:p text:style-name="P77">2013 m. birželio 28 d.</text:p>
      <text:p text:style-name="P78">sprendimu Nr. 5TS-801</text:p>
      <text:p text:style-name="P79"/>
      <text:p text:style-name="P80"><text:span text:style-name="T81">LAZDIJŲ RAJONO SAVIVALDYBĖS<text:s/></text:span><text:span text:style-name="T82">ENERGINIO EFEKTYVUMO DIDINIMO DAUGIABUČIUOSE NAMUOSE PROGRAM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azdijų rajono savivaldybės energinio efektyvumo didinimo daugiabučiuose namuose programos (toliau – Programa) paskirtis – atkurti ar pagerinti Lazdijų rajono savivaldybės teritorijo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92"><text:span text:style-name="T93">2</text:span><text:span text:style-name="T94">. Programa parengta Lazdijų rajono savivaldybei vykdant Lietuvos Respublikos statybos įstatymo ir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p>
      <text:p text:style-name="P95"><text:span text:style-name="T96">3</text:span><text:span text:style-name="T97">. Programa parengta vadovaujantis Lietuvos Respublikos aplinkos ministerijos iniciatyva dėl daugiabučių namų Lietuvos Respublikos savivaldybėse energijos taupymo priemonių įgyvendinimo Lazdijų rajon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pan></text:p>
      <text:p text:style-name="P98"><text:span text:style-name="T99">4</text:span><text:span text:style-name="T100">. Programa taikoma Lazdijų rajono savivaldybės teritorijoje esantiems daugiabučiams namams (d</text:span><text:span text:style-name="T101">augiabutis namas</text:span><text:span text:style-name="T102"><text:s/>– trijų ir daugiau butų gyvenamasis namas. Daugiabučiame name gali būti ir negyvenamųjų patalpų – prekybos, administracinių, viešojo maitinimo ir kitų.)</text:span></text:p>
      <text:p text:style-name="P103"/>
      <text:p text:style-name="P104"><text:span text:style-name="T105">II</text:span><text:span text:style-name="T106">.<text:s/></text:span><text:span text:style-name="T107">ESAMOS BŪKLĖS ANALIZĖ</text:span></text:p>
      <text:p text:style-name="P108"/>
      <text:p text:style-name="P109"><text:span text:style-name="T110">5</text:span><text:span text:style-name="T111">. Lazdijų rajono savivaldybės teritorijoje 2012 metų pabaigoje gyveno 22087 gyventojai, iš jų Lazdijuose – 4426 gyventojai (20,04 proc. visų rajono savivaldybės gyventojų), Veisiejuose – 1414 gyventojai (6,40 proc.). Lazdijų rajono savivaldybės teritorijoje yra 201 daugiabutis namas, iš jų Lazdijuose – 82 daugiabučiai namai (40,80 proc. visų rajono savivaldybės daugiabučių namų), Veisiejuose – 54 daugiabučiai namai (26,87 proc.), kuriuose gyvena 4387 gyventojai (19,86 proc. visų rajono savivaldybės gyventojų), iš jų Lazdijuose – 2541 gyventojai (57,92 proc. visų rajono savivaldybės gyventojų, gyvenančių daugiabučiuose namuose), Veisiejuose – 954 gyventojai (21,75 proc.).<text:s/></text:span></text:p>
      <text:p text:style-name="P112"><text:span text:style-name="T113">6</text:span><text:span text:style-name="T114">. 16 daugiabučių namų (7,9 proc. visų rajono savivaldybės daugiabučių namų) administruoja 14 daugiabučių namų savininkų bendrijų, 65 daugiabučius namus (32,34 proc. visų rajono savivaldybės daugiabučių namų) administruoja Lazdijų rajono savivaldybės paskirtas daugiabučių namų butų ir kitų patalpų savininkų bendrosios nuosavybės administratorius – uždaroji akcinė bendrovė „Lazdijų butų ūkis“ (nuo 2013 m. gegužės 23 d. uždarosios akcinės bendrovės „Lazdijų butų ūkis“ pavadinimas – UAB „Būsto švara“), juridinio asmens kodas 165169682, buveinės adresas Dzūkų g. 33, 67125 Lazdijai, teisinė forma – uždaroji akcinė bendrovė, ir 120<text:s/></text:span><text:soft-page-break/><text:span text:style-name="T115">daugiabučių namų (59,70 proc. visų rajono savivaldybės daugiabučių namų) butų ir kitų patalpų savininkai bendrosios nuosavybės administravimui yra sudarę jungtinės veiklos sutartis.</text:span></text:p>
      <text:p text:style-name="P116"><text:span text:style-name="T117">7</text:span><text:span text:style-name="T118">. 35 daugiabučiai namai (17,41 proc. visų rajono savivaldybės daugiabučių namų) yra 3–5 aukštų, o visi kiti – 1–2 aukštų, dominuoja plytų mūro daugiabučiai namai – 147 (73,13 proc. visų rajono savivaldybės daugiabučių namų), o likusieji – rąstų, gelžbetonio plokščių.</text:span></text:p>
      <text:p text:style-name="P119"><text:span text:style-name="T120">8</text:span><text:span text:style-name="T121">. 34 daugiabučiai namai pastatyti iki 1940 metų, 26 – 1941–1960 metais, 132 – 1961–1990 metais ir 9 – 1991 ir vėlesniais metais.</text:span></text:p>
      <text:p text:style-name="P122"><text:span text:style-name="T123">9</text:span><text:span text:style-name="T124">. Kaip ir daugelyje kitų tuo pačiu metu statytų pastatų Lietuvoje, namai buvo pastatyti pagal žemus energinio efektyvumo standartus ir laikui bėgant jų būklė dėl nepakankamos techninės priežiūros vis prastėjo. Vidutinis buto plotas yra apie 43,61 m². Vienas namų ūkis šilumos energijos suvartoja apie 170,26 kWh už 1 m² per vienerius metus ir už tai vidutiniškai sumoka apie 39,16 Lt už 1 m</text:span><text:span text:style-name="T125">2</text:span><text:span text:style-name="T126"><text:s/>per vieną mėnesį arba 1707,77 Lt per vienerius metus už 43,61 m² ploto butą.</text:span></text:p>
      <text:p text:style-name="P127"><text:span text:style-name="T128">10</text:span><text:span text:style-name="T129">. Iš karto po Lietuvos Respublikos Nepriklausomybės atgavimo buvusios santykinai žemos centralizuotai tiekiamos šilumos kainos, valstybės mokesčių politika (mokestinės lengvatos nepasiturintiems gyventojams) neskatino gyventojų taupyti šiluminės energijos. Gyventojai neturi efektyvaus šiluminės energijos vartojimo patirties ir dėl nepakankamų ar nenuolatinių pajamų iki šiol retai savarankiškai investuodavo į šiluminės energijos taupymo priemones savo būstuose.</text:span></text:p>
      <text:p text:style-name="P130"><text:span text:style-name="T131">11</text:span><text:span text:style-name="T132">.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 kaip daugiabučiuose namuose, esančiuose Lazdijų mieste: Dzūkų g. 11, Tiesos g. 8, Turistų g. 21 ir Vilniaus g. 14.</text:span></text:p>
      <text:p text:style-name="P133"><text:span text:style-name="T134">12</text:span><text:span text:style-name="T135">. Toliau sparčiai brangstant energijos ištekliams, racionalaus energijos vartojimo problema Lazdijų rajono savivaldybės daugiabučiuose namuose tampa ypatingai opi, todėl Lazdijų rajono savivaldybės iniciatyva buvo pradėta rengti ši Programa, apimanti daugiausiai energijos suvartojančius daugiabučius namus Lazdijų rajono savivaldybės teritorijoj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utų ir kitų patalpų savininkus racionaliai vartoti šiluminę energiją, taip pat prisidėti prie klimato taršos mažinimo bei aplinkos tausojimo šalies mastu, gerinti pastatų techninę būklę ir estetinį miesto vaizdą, didinti nekilnojamojo turto vertę ir likvidumą.</text:span></text:p>
      <text:p text:style-name="P136"><text:span text:style-name="T137">13</text:span><text:span text:style-name="T138">. Rengiant Programą, Lazdijų rajono savivaldybės iniciatyva pagal Aplinkos ministerijos 2013-01-17 rašte Nr. (13-1)-D8-442 „Dėl pasiūlymų dalyvauti atrankoje“ nustatytus reikalavimus ir UAB „Lazdijų šiluma“ 2013-01-30 raštu Nr. 026-S „Dėl informacijos pateikimo“ pateiktus duomenis buvo<text:s/></text:span><text:span text:style-name="T139">atrinkti 13 neefektyviausiai šiluminę energiją suvartojančių<text:s/></text:span><text:span text:style-name="T140">daugiau kaip 10 butų turinčių daugiabučių namų, kurių statybos leidimai buvo išduoti iki 1993 m., kuriuose šiluminės energijos sąnaudos viršija 150 kWh už 1 m</text:span><text:span text:style-name="T141">2</text:span><text:span text:style-name="T142"><text:s/>per vienerius metus ir kurių butų ir kitų patalpų savininkai raštu pritarė daugiabučių namų atnaujinimui (modernizavimui), šiems daugiabučiams namams yra rengiami energinio naudingumo sertifikatai bei investicijų planai.<text:s/></text:span></text:p>
      <text:p text:style-name="P143"><text:span text:style-name="T144">14</text:span><text:span text:style-name="T145">. Kadangi dauguma Lazdijų rajono savivaldybės teritorijoje esančių daugiabučių namų pastatyti 1961-1990 metais, todėl tikėtina, kad dauguma daugiabučių namų neatitinka Lietuvos Respublikos statybos įstatyme ir statybos techniniame reglamente STR 1.12.05:2002 „Privalomieji statinių (gyvenamųjų namų) naudojimo ir priežiūros reikalavimai“ nustatytų esminių reikalavimų visumos: dėl nepakankamos priežiūros ir klimatinio poveikio yra pažeistos daugiabučių namų atitvarų konstrukcijos, per kurias patiriami dideli šilumos nuostoliai; pradėjęs trupėti plytų mūras, pažeistos tarpplokštinės siūlės, susidėvėję, nesandarios ir pralaidžios lietaus vandeniui stogų dangos, dėl drėgmės, prasiskverbusios pro namų stogus namų vidaus patalpų konstrukcijos praranda savo technines ir šilumines charakteristikas, pelija butų ir kitų patalpų lubos ir sienos, dėl ko neužtikrinami gyventojų higienos ir sveikatos bei saugaus naudojimo reikalavimai, bet drėgmė gali pažeisti namo elektros instaliaciją).</text:span></text:p>
      <text:p text:style-name="P146"/>
      <text:p text:style-name="P147"><text:span text:style-name="T148">III</text:span><text:span text:style-name="T149">.<text:s/></text:span><text:span text:style-name="T150">PROGRAMOS TIKSLAS IR UŽDAVINIAI<text:s/></text:span></text:p>
      <text:p text:style-name="P151"/>
      <text:p text:style-name="P152"><text:span text:style-name="T153">15</text:span><text:span text:style-name="T154">. Programos įgyvendinimo tikslas – sumažinti daugiausiai šiluminės energijos suvartojančiuose Lazdijų rajono savivaldybės teritorijoje esančiuose daugiabučiuose namuose suvartojamos šiluminės energijos sąnaudas, gerinti Lazdijų rajono savivaldybės estetinį vaizdą ir gyvenamąją aplinką.<text:s/></text:span></text:p>
      <text:p text:style-name="P155"><text:span text:style-name="T156">16</text:span><text:span text:style-name="T157">. Programos tikslui įgyvendinti numatomi uždaviniai:</text:span></text:p>
      <text:p text:style-name="P158"><text:span text:style-name="T159">16.1</text:span><text:span text:style-name="T160">. sukurti organizacinę struktūrą, kuri būtų atsakinga už Programos įgyvendinimo koordinavimą, teiktų organizacinę, teisinę, techninę paramą daugiabučių namų atnaujinimo (modernizavimo) projektams įgyvendinti, taip pat rengti ir įgyvendinti kitų Lazdijų rajono savivaldybės daugiabučių namų atnaujinimo (modernizavimo) projektus;</text:span></text:p>
      <text:p text:style-name="P161"><text:span text:style-name="T162">16.2</text:span><text:span text:style-name="T163">. atnaujinti (modernizuoti) daugiausiai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20 procentų;</text:span></text:p>
      <text:p text:style-name="P164"><text:span text:style-name="T165">16.3</text:span><text:span text:style-name="T166">. nuolat informuoti visuomenę energinio efektyvumo didinimo daugiabučiuose namuose klausimais.</text:span></text:p>
      <text:p text:style-name="P167"/>
      <text:p text:style-name="P168"><text:span text:style-name="T169">IV</text:span><text:span text:style-name="T170">.<text:s/></text:span><text:span text:style-name="T171">PROGRAMOS TIKSLO IR UŽDAVINIŲ ĮGYVENDINIMO VERTINIMO KRITERIJAI</text:span></text:p>
      <text:p text:style-name="P172"/>
      <text:p text:style-name="P173"><text:span text:style-name="T174">17</text:span><text:span text:style-name="T175">. Programos tikslas ir uždaviniai vertinami pagal šiuos kriterijus:</text:span></text:p>
      <text:p text:style-name="P176"><text:span text:style-name="T177">17.1</text:span><text:span text:style-name="T178">. pirmojo Programos įgyvendinimo etapo metu numatoma parengti ir įgyvendinti 13 daugiabučių namų atnaujinimo (modernizavimo) projektų, o antrojo Programos įgyvendinimo etapo metu numatoma parengti ir įgyvendinti dar ne mažiau 30 daugiabučių namų, kurių butų ir kitų patalpų savininkai raštu pritars daugiabučių namų atnaujinimo (modernizavimo) projektų parengimui;</text:span></text:p>
      <text:p text:style-name="P179"><text:span text:style-name="T180">17.2</text:span><text:span text:style-name="T181">. sukurta Programos įgyvendinimo organizacinė struktūra.</text:span></text:p>
      <text:p text:style-name="P182"/>
      <text:p text:style-name="P183"><text:span text:style-name="T184">V</text:span><text:span text:style-name="T185">.<text:s/></text:span><text:span text:style-name="T186">PRIEMONĖS, NUMATOMOS ĮGYVENDINTI DAUGIABUČIUOSE NAMUOSE</text:span></text:p>
      <text:p text:style-name="P187"/>
      <text:p text:style-name="P188"><text:span text:style-name="T189">18</text:span><text:span text:style-name="T190">. Siekiant gerinti gyvenamąją aplinką, mažinti energinių išteklių sąnaudas ir užtikrinti daugiabučių namų atitiktį esminiams statinio reikalavimams, Lazdijų rajono savivaldybės atrinktuose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D energinio naudingumo klasę.<text:s/></text:span></text:p>
      <text:p text:style-name="P191"><text:span text:style-name="T192">19</text:span><text:span text:style-name="T193">. Pagal Programą numatoma įgyvendinti tokias investicijų planuose įrašytas daugiabučių namų energinį efektyvumą didinančias priemones, kurioms turės būti gautas daugiabučių namų butų ir kitų patalpų savininkų pritarimas.</text:span></text:p>
      <text:p text:style-name="P194"><text:span text:style-name="T195">20</text:span><text:span text:style-name="T196">. Pagal Programą yra numatoma įgyvendinti šias daugiabučių namų energinį efektyvumą didinančias priemones:</text:span></text:p>
      <text:p text:style-name="P197"><text:span text:style-name="T198">20.1</text:span><text:span text:style-name="T199">. s</text:span><text:span text:style-name="T200">togo dangos keitimas ir šiltinimas ar naujo šlaitinio stogo įrengimas<text:s/></text:span><text:span text:style-name="T201">(išskyrus patalpų pastogėje įrengimą) ir (ar) perdangos po vėdinama šlaitinio stogo pastoge šiltinimas;</text:span></text:p>
      <text:p text:style-name="P202"><text:span text:style-name="T203">20.2</text:span><text:span text:style-name="T204">.<text:s/></text:span><text:span text:style-name="T205">fasado sienų (taip pat ir cokolio) šiltinimas, įskaitant sienų (cokolio) konstrukcijos defektų pašalinimą ir nuogrindų sutvarkymą;</text:span></text:p>
      <text:p text:style-name="P206"><text:span text:style-name="T207">20.3</text:span><text:span text:style-name="T208">. balkonų ar lodžijų įstiklinimas,</text:span><text:span text:style-name="T209"><text:s/>įskaitant esamos balkonų ar lodžijų konstrukcijos sustiprinimą ir (ar) naujos įstiklinimo konstrukcijos įrengimą pagal vieningą projektą;</text:span></text:p>
      <text:p text:style-name="P210"><text:span text:style-name="T211">20.4</text:span><text:span text:style-name="T212">.<text:s/></text:span><text:span text:style-name="T213">Šildymo ir karšto vandens sistemų pertvarkymas,<text:s/></text:span><text:span text:style-name="T214">ant stovų įrengiant balansinius ventilius.</text:span></text:p>
      <text:p text:style-name="P215"><text:span text:style-name="T216">21</text:span><text:span text:style-name="T217">. Papildomai,<text:s/></text:span><text:span text:style-name="T218">daugiabučių namų butų ir kitų patalpų savininkų pasirinkimu, galės būti įgyvendintos šios papildomos daugiabučių namų energinį efektyvumą didinančios priemonės:</text:span></text:p>
      <text:p text:style-name="P219"><text:span text:style-name="T220">21.1</text:span><text:span text:style-name="T221">. šildymo ir karšto vandens sistemų pertvarkymas ar keitimas:<text:s/></text:span><text:span text:style-name="T222">vamzdynų šiluminės izoliacijos gerinimas, šildymo prietaisų ir vamzdynų keitimas, individualios šilumos apskaitos prietaisų ar daliklių sistemos ir (ar) termostatinių ventilių įrengimas butuose ir kitose patalpose;</text:span></text:p>
      <text:p text:style-name="P223"><text:span text:style-name="T224">21.2</text:span><text:span text:style-name="T225">. l</text:span><text:span text:style-name="T226">aiptinių (bendrojo naudojimo objektų) lauko durų ir tambūro durų keitimas į mažesnio šilumos pralaidumo duris;</text:span></text:p>
      <text:p text:style-name="P227"><text:span text:style-name="T228">21.3</text:span><text:span text:style-name="T229">.<text:s/></text:span><text:span text:style-name="T230">l</text:span><text:span text:style-name="T231">aiptinių (bendrojo naudojimo objektų) langų keitimas į mažesnio šilumos pralaidumo langus;</text:span></text:p>
      <text:p text:style-name="P232"><text:span text:style-name="T233">21.4</text:span><text:span text:style-name="T234">. butų ir kitų patalpų langų keitimas į mažesnio šilumos pralaidumo langus;</text:span></text:p>
      <text:p text:style-name="P235"><text:span text:style-name="T236">21.5</text:span><text:span text:style-name="T237">. r</text:span><text:span text:style-name="T238">ūsio perdangos šiltinimas;</text:span></text:p>
      <text:p text:style-name="P239"><text:span text:style-name="T240">21.6</text:span><text:span text:style-name="T241">. v</text:span><text:span text:style-name="T242">entiliacijos ir rekuperacijos sistemų įrengimas, pertvarkymas ar keitimas;</text:span></text:p>
      <text:p text:style-name="P243"><text:span text:style-name="T244">21.7</text:span><text:span text:style-name="T245">. kitų bendrojo naudojimo inžinerinių sistemų (nuotekų sistemos, taip pat ir namui priklausančių lokalinių įrenginių, elektros instaliacijos, priešgaisrinės saugos įrenginių, geriamojo vandens vamzdynų ir įrenginių keitimas ar (ar) pertvarkymas, drenažo sutvarkymas).</text:span></text:p>
      <text:p text:style-name="P246"><text:span text:style-name="T247">22</text:span><text:span text:style-name="T248">. Įgyvendinant Programą Lazdijų rajono savivaldybės atrinktų daugiabučių namų investicijų planai turi būti parengti taip, kad daugiabučių namų butų ir kitų patalpų savininkų bendros išlaidos šiluminės energijos sąnaudoms bei investicijų padengimui būtų ne mažesnės kaip 10 proc. mažesnės, lyginant su išlaidomis vien šiluminei energijai iki investicijų planuose numatytų priemonių įgyvendinimo.</text:span></text:p>
      <text:p text:style-name="P249"/>
      <text:p text:style-name="P250"><text:span text:style-name="T251">VI</text:span><text:span text:style-name="T252">.<text:s/></text:span><text:span text:style-name="T253">PROGRAMOS ĮGYVENDINIMAS</text:span></text:p>
      <text:p text:style-name="P254"/>
      <text:p text:style-name="P255"><text:span text:style-name="T256">23</text:span><text:span text:style-name="T257">. Programa įgyvendinama dviem etapais. Detalų kiekvieno etapo įgyvendinimo planą rengia ir jo įgyvendinimą organizuoja Lazdijų rajono savivaldybės administracija ir Programos įgyvendinimo administratorius.</text:span></text:p>
      <text:p text:style-name="P258"><text:span text:style-name="T259">24</text:span><text:span text:style-name="T260">. Pirmojo Programos etapo įgyvendinimas skirtas parengiamiesiems Lazdijų rajono savivaldybės atrinktų 13 daugiabučių namų investicijų planų įgyvendinimo darbams atlikti (investicijų planų aptarimui su būsto savininkais, galimoms investicijų planų korekcijoms, finansavimo užtikrinimui, reikalingų paslaugų ir darbų pirkimams). Pirmojo Programos etapo įgyvendinimas pradedamas patvirtinus Programą ir baigiamas ne vėliau kaip iki 2013 m. spalio 15 d. (jei iškiltų būtinybė investicijų planus papildomai tikslinti – ne ilgiau nei iki 2013 m. gruodžio 15 d.).<text:s/></text:span></text:p>
      <text:p text:style-name="P261"><text:span text:style-name="T262">25</text:span><text:span text:style-name="T263">. Antrojo Programos įgyvendinimo etapas apima papildomą ne mažiau 30 daugiabučių namų, kurių butų ir kitų patalpų savininkai raštu pritars daugiabučių namų atnaujinimo (modernizavimo) projektų parengimui, atrinkimą, parengiamuosius papildomai atrinktų daugiabučių namų investicijų planų įgyvendinimo darbams atlikti (investicijų planų aptarimui su būsto savininkais, galimoms investicijų planų korekcijoms, finansavimo užtikrinimui, reikalingų paslaugų ir darbų pirkimams). Antrojo Programos etapo įgyvendinimas pradedamas 2013 m. III ketvirtį ir baigiamas ne vėliau kaip iki 2013 m. gruodžio 15 d. (jei iškiltų būtinybė investicijų planus papildomai tikslinti – ne ilgiau nei iki 2014 m. sausio 15 d.)</text:span></text:p>
      <text:p text:style-name="P264"><text:span text:style-name="T265">26</text:span><text:span text:style-name="T266">. Programos įgyvendinimo metu pagal patvirtintus investicijų planus statybos rangos darbai baigiami ne vėliau kaip iki 2014 m. gruodžio 15 d.</text:span></text:p>
      <text:p text:style-name="P267"><text:span text:style-name="T268">27</text:span><text:span text:style-name="T269">. Lazdijų rajono savivaldybės administracija koordinuoja visos Programos įgyvendinimą, o Programos įgyvendinimo administratorius organizuoja jos įgyvendinimo veiksmus.</text:span></text:p>
      <text:p text:style-name="P270"><text:span text:style-name="T271">28</text:span><text:span text:style-name="T272">. Daugiabučių namų bendrojo naudojimo objektų valdytojai (daugiabučio gyvenamojo namo savininkų bendrija, bendrojo naudojimo objektų valdymui sudarytos jungtinės veiklos sutartimi įgaliotas asmuo arba daugiabučių namų butų ir kitų patalpų savininkų bendrosios nuosavybės administratorius) arba Programos įgyvendinimo administratorius (toliau – Programos vykdytojai) atlieka visus veiksmus, susijusius su Programos įgyvendinimu.</text:span></text:p>
      <text:p text:style-name="P273"><text:span text:style-name="T274">29</text:span><text:span text:style-name="T275">. Programos įgyvendinimo administratorius atlieka šiuos veiksmus, susijusius su Programos ir parengtų investicijų planų įgyvendinimu: skolinasi lėšas iš kredito įstaigų, naudodamasis Centrinės perkančiosios organizacijos parengtu elektroniniu katalogu organizuoja statybos rangos darbų (įskaitant ir projektavimo darbus) ir statybos techninės priežiūros paslaugų<text:s/></text:span><text:soft-page-break/><text:span text:style-name="T276">pirkimus, organizuoja ir prižiūri statybos darbų atlikimą bei užtikrina statybos darbų įgyvendinimo kokybę.</text:span></text:p>
      <text:p text:style-name="P277"><text:span text:style-name="T278">30</text:span><text:span text:style-name="T279">. Įgyvendinant Programą Programos įgyvendinimo administratorius ir (ar) Programos vykdytojai išsamiai informuoja daugiabučių namų butų ir kitų patalpų savininkus apie Programą, butų ir kitų patalpų savininkams nusprendus įgyvendinti papildomas energinio efektyvumo didinimo priemones, neįtrauktas į investicijų planus, organizuoja šių investicijų planų pakeitimą, nebloginant planuojamų pasiekti energinio efektyvumo rezultatų.</text:span></text:p>
      <text:p text:style-name="P280"><text:span text:style-name="T281">31</text:span><text:span text:style-name="T282">. Lazdijų rajono savivaldybės administracija prižiūri ir kontroliuoja Programos įgyvendinimo administratoriaus vykdomą veiklą. Programos įgyvendinimo administratorius Lazdijų rajono savivaldybės administracijai ir (ar) Lazdijų rajono savivaldybės administracijos direktoriaus paskirtam specialistui privalo pateikti prašomą informaciją, duomenis ir dokumentus, susijusius su Programos įgyvendinimu, taip pat iki kiekvieno kalendorinio mėnesio 29 dienos pateikti informaciją apie Programos įgyvendinimo eigą.</text:span></text:p>
      <text:p text:style-name="P283"><text:span text:style-name="T284">32</text:span><text:span text:style-name="T285">. Tuo atveju, jei gaunama informacija iš Programos finansavimą suteikusių bankų ar kitų finansų įstaigų, kad Programos įgyvendinimo administratorius nevykdo ar netinkamai vykdo savo įsipareigojimus pagal kredito sutartis, Lazdijų rajono savivaldybės administracija nedelsiant imasi veiksmų užtikrinti, kad Programos įgyvendinimo administratorius laikytųsi įsipareigojimų.<text:s/></text:span></text:p>
      <text:p text:style-name="P286"><text:span text:style-name="T287">33</text:span><text:span text:style-name="T288">. Programos įgyvendinimo priežiūros komitetas stebi ir analizuoja Programos įgyvendinimo procesą ir ne rečiau kaip vieną kartą per kalendorinį ketvirtį Lazdijų rajono savivaldybės tarybai pateikti ataskaitą apie programos įgyvendinimo eigą. Programos įgyvendinimo administratorius ir Lazdijų rajono savivaldybės administracija Programos įgyvendinimo priežiūros komitetui privalo pateikti komiteto narių prašomą informaciją, duomenis ir dokumentus, susijusius su Programos įgyvendinimu.</text:span></text:p>
      <text:p text:style-name="P289"><text:span text:style-name="T290">34</text:span><text:span text:style-name="T291">. Programos įgyvendinimo priežiūros komitetas teikia pastabas ir pasiūlymus Lazdijų rajono savivaldybės merui, Lazdijų rajono savivaldybės administracijos direktoriui ir jo paskirtam specialistui bei Programos įgyvendinimo administratoriui dėl Programos įgyvendinimo eigos.</text:span></text:p>
      <text:p text:style-name="P292"><text:span text:style-name="T293">35</text:span><text:span text:style-name="T294">. Programos įgyvendinimo administratorius, dalyvaujant Lazdijų rajono savivaldybės administracijos direktoriaus paskirtam specialistui, statybos rangovui perdavus Programos įgyvendinimo administratoriui atliktų statybos rangos darbų perdavimo ir priėmimo aktus, įsitikinęs, ar statybos rangos darbų perdavimo ir priėmimo aktuose nurodyti statybos darbai ir jų kiekis atitinka darbų kiekį, numatytą statinio projekte, parengtame pagal investicijų plane nurodytas atnaujinimo (modernizavimo) priemones (ar jų neatitinka), tai konstatuoja, pasirašydamas statybos rangos darbų perdavimo ir priėmimo aktus. Statybos rangos darbų perdavimo ir priėmimo aktus pasirašo ir Lazdijų rajono savivaldybės administracijos direktoriaus paskirtas specialistas.</text:span></text:p>
      <text:p text:style-name="P295"/>
      <text:p text:style-name="P296"><text:span text:style-name="T297">VII</text:span><text:span text:style-name="T298">.<text:s/></text:span><text:span text:style-name="T299">PROGRAMOS FINANSAVIMAS</text:span></text:p>
      <text:p text:style-name="P300"/>
      <text:p text:style-name="P301"><text:span text:style-name="T302">36</text:span><text:span text:style-name="T303">. Programai įgyvendinti numatoma teisės aktų nustatyta tvarka gauti finansavimą iš Daugiabučių namų atnaujinimo (modernizavimo) programos, Klimato kaitos specialiosios programos ir kitų teisėtų šaltinių:</text:span></text:p>
      <text:p text:style-name="P304"><text:span text:style-name="T305">36.1</text:span><text:span text:style-name="T306">. Daugiabučių namų atnaujinimo (modernizavimo) programoje numatytomis lėšomis galėtų būti teikiamas lengvatinis kreditas su ne didesnėmis kaip 3 proc. fiksuotomis metinėmis palūkanomis, valstybės lėšomis padengiama 100 proc. projekto parengimo ir statybos techninės priežiūros išlaidų bei 15 proc. investicijų, tenkančių investicijų plane nurodytoms valstybės remiamoms energinį efektyvumą didinančioms priemonėms įgyvendinti;</text:span></text:p>
      <text:p text:style-name="P307"><text:span text:style-name="T308">36.2</text:span><text:span text:style-name="T309">. 100 proc. apmokamos investicijų padengimo įmokos nepasiturintiems gyventojams pagal Lietuvos Respublikos piniginės socialinės paramos nepasiturintiems gyventojams įstatymą;</text:span></text:p>
      <text:p text:style-name="P310"><text:span text:style-name="T311">36.3</text:span><text:span text:style-name="T312">. Klimato kaitos specialiosios programos lėšomis galėtų būti kompensuojama 25 proc. investicijų planuose numatytų energiją taupančių priemonių įgyvendinimo;</text:span></text:p>
      <text:p text:style-name="P313"><text:span text:style-name="T314">36.4</text:span><text:span text:style-name="T315">. esant galimybei, galėtų būti panaudojamos ir iš kitų finansinių šaltinių gautos piniginės lėšos.</text:span></text:p>
      <text:p text:style-name="P316"><text:span text:style-name="T317">37</text:span><text:span text:style-name="T318">. Visų šiame skyriuje nurodytų finansavimo šaltinių parama Programai įgyvendinti<text:s/></text:span><text:soft-page-break/><text:span text:style-name="T319">skiriama vadovaujantis paramą reglamentuojančiais teisės aktais (Lietuvos Respublikos valstybės paramos<text:s/></text:span><text:span text:style-name="T320">būstui įsigyti ar išsinuomoti ir daugiabučiams namams atnaujinti (modernizuoti) įstatymu,</text:span><text:span text:style-name="T321"><text:s/>Lietuvos Respublikos p</text:span><text:span text:style-name="T322">iniginės socialinės paramos nepasiturintiems gyventojams įstatymu ir kitais teisės aktais).</text:span></text:p>
      <text:p text:style-name="P323"/>
      <text:p text:style-name="P324"><text:span text:style-name="T325">VIII</text:span><text:span text:style-name="T326">.<text:s/></text:span><text:span text:style-name="T327">BAIGIAMOSIOS NUOSTATOS</text:span></text:p>
      <text:p text:style-name="P328"/>
      <text:p text:style-name="P329"><text:span text:style-name="T330">38</text:span><text:span text:style-name="T331">. Programos įgyvendinimo stebėseną, vadovaudamiesi Daugiabučių namų atnaujinimo (modernizavimo) programos įgyvendinimo stebėsenos tvarkos aprašu, patvirtintu Lietuvos Respublikos aplinkos ministro 2011 m. gruodžio 29 d. įsakymu Nr. D1-105, atlieka Programos įgyvendinimo priežiūros komitetas ir Lazdijų rajono savivaldybės administracija.</text:span></text:p>
      <text:p text:style-name="P332"/>
      <text:p text:style-name="P333"><text:span text:style-name="T33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21-07-27T11:51:00Z</meta:creation-date>
    <dc:date>2021-07-27T11:51:00Z</dc:date>
    <meta:print-date>2013-06-26T04:48:00Z</meta:print-date>
    <meta:template xlink:href="Normal.dotm" xlink:type="simple"/>
    <meta:editing-cycles>2</meta:editing-cycles>
    <meta:editing-duration>PT0S</meta:editing-duration>
    <meta:document-statistic meta:page-count="7" meta:paragraph-count="440" meta:word-count="2978" meta:character-count="23331" meta:row-count="1094" meta:non-whitespace-character-count="20793"/>
  </office:meta>
</office:document-meta>
</file>