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style>
    <style:style style:name="P4" style:parent-style-name="Normal" style:family="paragraph">
      <style:paragraph-properties fo:widows="0" fo:orphans="0" fo:text-align="center"/>
      <style:text-properties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name-asian="Arial Unicode MS" style:font-weight-complex="bold" fo:color="#000000" style:font-size-complex="12pt" style:language-asian="ar" style:country-asian="SA"/>
    </style:style>
    <style:style style:name="P43" style:parent-style-name="Normal" style:family="paragraph">
      <style:paragraph-properties fo:text-align="justify" fo:text-indent="0.5in"/>
    </style:style>
    <style:style style:name="T44" style:parent-style-name="DefaultParagraphFont" style:family="text">
      <style:text-properties style:font-name-asian="Arial Unicode MS" style:font-weight-complex="bold" fo:color="#000000" style:font-size-complex="12pt" style:language-asian="ar" style:country-asian="SA"/>
    </style:style>
    <style:style style:name="T45" style:parent-style-name="DefaultParagraphFont" style:family="text">
      <style:text-properties style:font-name-asian="Arial Unicode MS" style:font-weight-complex="bold"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name-asian="Arial Unicode MS" style:font-weight-complex="bold" fo:color="#000000" style:font-size-complex="12pt" style:language-asian="ar" style:country-asian="SA"/>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weight-complex="bold" fo:color="#000000" style:font-size-complex="12pt" style:language-asian="ar" style:country-asian="SA"/>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name-asian="Arial Unicode MS" style:font-weight-complex="bold" fo:color="#000000" style:font-size-complex="12pt" style:language-asian="ar" style:country-asian="SA"/>
    </style:style>
    <style:style style:name="T73" style:parent-style-name="DefaultParagraphFont" style:family="text">
      <style:text-properties style:font-weight-complex="bold" fo:color="#000000" style:font-size-complex="12pt" style:language-asian="ar" style:country-asian="SA"/>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name-asian="Arial Unicode M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weight-complex="bold" fo:color="#000000" style:font-size-complex="12pt" style:language-asian="ar" style:country-asian="SA"/>
    </style:style>
    <style:style style:name="P82" style:parent-style-name="Normal" style:family="paragraph">
      <style:paragraph-properties fo:text-align="justify" fo:text-indent="0.5in"/>
    </style:style>
    <style:style style:name="T83" style:parent-style-name="DefaultParagraphFont" style:family="text">
      <style:text-properties style:font-name-asian="Arial Unicode MS" style:font-weight-complex="bold" fo:color="#000000" style:font-size-complex="12pt" style:language-asian="ar" style:country-asian="SA"/>
    </style:style>
    <style:style style:name="T84" style:parent-style-name="DefaultParagraphFont" style:family="text">
      <style:text-properties style:font-name-asian="Arial Unicode MS" style:font-weight-complex="bold"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P97" style:parent-style-name="Normal" style:family="paragraph">
      <style:paragraph-properties>
        <style:tab-stops>
          <style:tab-stop style:type="right" style:position="6.693in"/>
        </style:tab-stops>
      </style:paragraph-properties>
      <style:text-properties fo:hyphenate="false"/>
    </style:style>
    <style:style style:name="P98" style:parent-style-name="Normal" style:family="paragraph">
      <style:paragraph-properties>
        <style:tab-stops>
          <style:tab-stop style:type="right" style:position="6.693in"/>
        </style:tab-stops>
      </style:paragraph-properties>
      <style:text-properties fo:hyphenate="false"/>
    </style:style>
    <style:style style:name="P99" style:parent-style-name="Normal" style:family="paragraph">
      <style:paragraph-properties>
        <style:tab-stops>
          <style:tab-stop style:type="right" style:position="6.693in"/>
        </style:tab-stops>
      </style:paragraph-properties>
      <style:text-properties fo:hyphenate="false"/>
    </style:style>
    <style:style style:name="P100" style:parent-style-name="Normal" style:family="paragraph">
      <style:paragraph-properties>
        <style:tab-stops>
          <style:tab-stop style:type="right" style:position="6.693in"/>
        </style:tab-stops>
      </style:paragraph-properties>
      <style:text-properties fo:color="#000000" style:font-size-complex="12pt" fo:hyphenate="false"/>
    </style:style>
    <style:style style:name="P101" style:parent-style-name="Normal" style:family="paragraph">
      <style:paragraph-properties fo:text-align="justify">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TARYBOS 2013 M. BIRŽELIO 28 D. SPRENDIMO NR. 5TS-801 PAKEITIMO</text:p>
      <text:p text:style-name="P7"/>
      <text:p text:style-name="P8">2013 m. lapkričio 26 d. Nr. 5TS-908</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18 straipsnio 1 dalimi ir<text:s/></text:span><text:span text:style-name="T18">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19">156-7024</text:span></text:a><text:span text:style-name="T20">; 2013, Nr.<text:s/></text:span><text:a xlink:href="https://www.e-tar.lt/portal/lt/legalAct/TAR.5B52411EB772" office:target-frame-name="_blank" xlink:show="new"><text:span text:style-name="T21">85-4257</text:span></text:a><text:span text:style-name="T22">) 2.5, 2.6 ir 2.7 punktais</text:span><text:span text:style-name="T23">,<text:s/></text:span><text:span text:style-name="T24">Lazdijų rajono savivaldybės taryba<text:s/></text:span><text:span text:style-name="T25">nusprendži</text:span><text:span text:style-name="T26">a:</text:span></text:p>
      <text:p text:style-name="P27"><text:span text:style-name="T28">Pakeisti Lazdijų rajono savivaldybės tarybos 2013 m. birželio 28 d. sprendimu Nr. 5TS-801 „</text:span><text:span text:style-name="T29">Dėl<text:s/></text:span><text:span text:style-name="T30">Lazdijų rajono savivaldybės energinio efektyvumo didinimo daugiabučiuose namuose programos patvirtinimo</text:span><text:span text:style-name="T31">“ patvirtintos<text:s/></text:span><text:span text:style-name="T32">Lazdijų rajono savivaldybės energinio efektyvumo didinimo daugiabučiuose namuose programos 20, 21, 25 ir 26 punktus</text:span><text:span text:style-name="T33"><text:s/>bei juos išdėstyti taip:<text:s/></text:span></text:p>
      <text:p text:style-name="P34"><text:span text:style-name="T35">„</text:span><text:span text:style-name="T36">20</text:span><text:span text:style-name="T37">. Pagal Programą yra numatoma įgyvendinti šias daugiabučių namų energinį efektyvumą didinančias priemones:</text:span></text:p>
      <text:p text:style-name="P38"><text:span text:style-name="T39">20.1</text:span><text:span text:style-name="T40">. s</text:span><text:span text:style-name="T41">togo dangos keitimas ir šiltinimas ar naujo šlaitinio stogo įrengimas<text:s/></text:span><text:span text:style-name="T42">(išskyrus patalpų pastogėje įrengimą) ir (ar) perdangos po vėdinama šlaitinio stogo pastoge šiltinimas;</text:span></text:p>
      <text:p text:style-name="P43"><text:span text:style-name="T44">20.2</text:span><text:span text:style-name="T45">.<text:s/></text:span><text:span text:style-name="T46">fasado sienų (taip pat ir cokolio) šiltinimas, įskaitant sienų (cokolio) konstrukcijos defektų pašalinimą ir nuogrindų sutvarkymą;</text:span></text:p>
      <text:p text:style-name="P47"><text:span text:style-name="T48">20.3</text:span><text:span text:style-name="T49">. balkonų ar lodžijų įstiklinimas,</text:span><text:span text:style-name="T50"><text:s/>įskaitant esamos balkonų ar lodžijų konstrukcijos sustiprinimą ir (ar) naujos įstiklinimo konstrukcijos įrengimą pagal vieningą projektą;</text:span></text:p>
      <text:p text:style-name="P51"><text:span text:style-name="T52">20.4</text:span><text:span text:style-name="T53">. š</text:span><text:span text:style-name="T54">ildymo ir karšto vandens sistemų pertvarkymas ar keitimas (vamzdynų, šildymo prietaisų keitimas,<text:s/></text:span><text:span text:style-name="T55">vamzdynų šiluminės izoliacijos gerinimas</text:span><text:span text:style-name="T56">),<text:s/></text:span><text:span text:style-name="T57">termoreguliatorių butuose ir kitose patalpose įrengimas;</text:span></text:p>
      <text:p text:style-name="P58"><text:span text:style-name="T59">20.5</text:span><text:span text:style-name="T60">.<text:s/></text:span><text:span text:style-name="T61">šildymo sistemos subalansavimas pagal pasikeitusius šilumos poreikius, taip pat patalpų vėdinimo (</text:span><text:span text:style-name="T62">v</text:span><text:span text:style-name="T63">entiliacijos ir rekuperacijos sistemų įrengimas, pertvarkymas ar keitimas)</text:span><text:span text:style-name="T64"><text:s/>sutvarkymas pagal normatyvinius reikalavimus.</text:span></text:p>
      <text:p text:style-name="P65"><text:span text:style-name="T66">21</text:span><text:span text:style-name="T67">. Papildomai<text:s/></text:span><text:span text:style-name="T68">daugiabučių namų butų ir kitų patalpų savininkų pasirinkimu galės būti įgyvendintos šios papildomos daugiabučių namų energinį efektyvumą didinančios priemonės:</text:span></text:p>
      <text:p text:style-name="P69"><text:span text:style-name="T70">21.1</text:span><text:span text:style-name="T71">.<text:s/></text:span><text:span text:style-name="T72">l</text:span><text:span text:style-name="T73">aiptinių (bendrojo naudojimo objektų) lauko durų ir tambūro durų keitimas mažesnio šilumos pralaidumo durimis;</text:span></text:p>
      <text:p text:style-name="P74"><text:span text:style-name="T75">21.2</text:span><text:span text:style-name="T76">.<text:s/></text:span><text:span text:style-name="T77">l</text:span><text:span text:style-name="T78">aiptinių (bendrojo naudojimo objektų) langų keitimas mažesnio šilumos pralaidumo langais;</text:span></text:p>
      <text:p text:style-name="P79"><text:span text:style-name="T80">21.3</text:span><text:span text:style-name="T81">. butų ir kitų patalpų langų keitimas mažesnio šilumos pralaidumo langais;</text:span></text:p>
      <text:p text:style-name="P82"><text:span text:style-name="T83">21.4</text:span><text:span text:style-name="T84">. r</text:span><text:span text:style-name="T85">ūsio perdangos šiltinimas;</text:span></text:p>
      <text:p text:style-name="P86"><text:span text:style-name="T87">21.5</text:span><text:span text:style-name="T88">. kitų bendrojo naudojimo inžinerinių sistemų (nuotekų sistemos, taip pat ir namui priklausančių lokalinių įrenginių, elektros instaliacijos, priešgaisrinės saugos įrenginių, geriamojo vandens vamzdynų ir įrenginių keitimas ar (ar) pertvarkymas, drenažo sutvarkymas).</text:span></text:p>
      <text:p text:style-name="P89"><text:span text:style-name="T90">25</text:span><text:span text:style-name="T91">. Antrasis Programos įgyvendinimo etapas apima papildomą ne mažiau kaip 30 daugiabučių namų, kurių butų ir kitų patalpų savininkai raštu pritars daugiabučių namų atnaujinimo (modernizavimo) projektų parengimui, atrinkimą ir parengiamuosius darbus papildomai atrinktų daugiabučių namų investicijų planams įgyvendinti (investicijų planų aptarimui su būsto savininkais, galimoms investicijų planų korekcijoms, finansavimo užtikrinimui, reikalingų paslaugų ir darbų pirkimams). Antrojo Programos etapo įgyvendinimas pradedamas 2013 m. III ketvirtį ir baigiamas ne vėliau kaip iki 2014 m. kovo 28 d. (jei iškiltų būtinybė investicijų planus papildomai tikslinti – ne ilgiau nei iki 2014 m. balandžio 30 d.)</text:span></text:p>
      <text:p text:style-name="P92"><text:span text:style-name="T93">26</text:span><text:span text:style-name="T94">. Programos įgyvendinimo metu pagal patvirtintus investicijų planus statybos rangos darbų sutartys daugiabučių namų atnaujinimo (modernizavimo) projektams įgyvendinti sudaromos iki 2014 m. gruodžio 31 d. ir šie projektai įgyvendinami iki 2015 m. spalio 1 d.“</text:span></text:p>
      <text:p text:style-name="P95"><text:span text:style-name="T96">Šis sprendimas gali būti skundžiamas Lietuvos Respublikos administracinių bylų teisenos įstatymo nustatyta tvarka ir sąlygomis.</text:span></text:p>
      <text:p text:style-name="P97"/>
      <text:p text:style-name="P98"/>
      <text:p text:style-name="P99"/>
      <text:p text:style-name="P100">Savivaldybės meras<text:tab/>Artūras Margeli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3 M. BIRŽELIO 28 D. SPRENDIMO NR. 5TS-801 PAKEITIMO</dc:title>
    <dc:subject>5TS-908</dc:subject>
    <meta:initial-creator>LAZDIJŲ RAJONO SAVIVALDYBĖS TARYBA</meta:initial-creator>
    <dc:creator>Adlib User</dc:creator>
    <meta:creation-date>2016-03-22T14:45:00Z</meta:creation-date>
    <dc:date>2016-03-22T14:45:00Z</dc:date>
    <meta:print-date>2013-02-25T07:40:00Z</meta:print-date>
    <meta:template xlink:href="Normal" xlink:type="simple"/>
    <meta:editing-cycles>2</meta:editing-cycles>
    <meta:editing-duration>PT0S</meta:editing-duration>
    <meta:document-statistic meta:page-count="2" meta:paragraph-count="28" meta:word-count="569" meta:character-count="4557" meta:row-count="118" meta:non-whitespace-character-count="4016"/>
  </office:meta>
</office:document-meta>
</file>