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fo:hyphenate="fals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background-color="#FFFFFF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 fo:background-color="#FFFFFF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text-indent="0.5in" fo:background-color="#FFFFFF"/>
      <style:text-properties fo:hyphenate="false"/>
    </style:style>
    <style:style style:name="T39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fo:text-indent="0.5in" fo:background-color="#FFFFFF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fo:text-indent="0.5in" fo:background-color="#FFFFFF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text-indent="0.5in" fo:background-color="#FFFFFF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7" style:parent-style-name="Normal" style:family="paragraph">
      <style:paragraph-properties fo:text-align="justify" fo:text-indent="0.5in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background-color="#FFFFFF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background-color="#FFFFFF"/>
      <style:text-properties fo:hyphenate="false"/>
    </style:style>
    <style:style style:name="P61" style:parent-style-name="Normal" style:family="paragraph">
      <style:paragraph-properties fo:background-color="#FFFFFF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background-color="#FFFFFF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background-color="#FFFFFF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margin-left="3.7409in" fo:background-color="#FFFFFF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3.7409in" fo:background-color="#FFFFFF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7409in" fo:background-color="#FFFFFF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7409in" fo:background-color="#FFFFFF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background-color="#FFFFFF"/>
      <style:text-properties style:font-size-complex="12pt"/>
    </style:style>
    <style:style style:name="P86" style:parent-style-name="Normal" style:family="paragraph">
      <style:paragraph-properties fo:text-align="center" fo:background-color="#FFFFFF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background-color="#FFFFFF"/>
      <style:text-properties style:font-size-complex="12pt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 fo:background-color="#FFFFFF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 fo:background-color="#FFFFFF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indent="0.5in" fo:background-color="#FFFFFF"/>
      <style:text-properties style:font-size-complex="12pt"/>
    </style:style>
    <style:style style:name="P172" style:parent-style-name="Normal" style:family="paragraph">
      <style:paragraph-properties fo:text-align="justify" fo:text-indent="0.5in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 fo:background-color="#FFFFFF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 fo:background-color="#FFFFFF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 fo:background-color="#FFFFFF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 fo:background-color="#FFFFFF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 fo:background-color="#FFFFFF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 fo:background-color="#FFFFFF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 fo:background-color="#FFFFFF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 fo:background-color="#FFFFFF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 fo:background-color="#FFFFFF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 fo:background-color="#FFFFFF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 fo:background-color="#FFFFFF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 fo:background-color="#FFFFFF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 fo:background-color="#FFFFFF"/>
    </style:style>
    <style:style style:name="P294" style:parent-style-name="Normal" style:family="paragraph">
      <style:paragraph-properties fo:text-align="center" fo:background-color="#FFFFFF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99" style:parent-style-name="Normal" style:family="paragraph">
      <style:paragraph-properties fo:text-align="justify" fo:text-indent="0.5in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 fo:background-color="#FFFFFF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 fo:background-color="#FFFFFF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 fo:background-color="#FFFFFF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 fo:background-color="#FFFFFF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 fo:background-color="#FFFFFF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 fo:background-color="#FFFFFF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 fo:background-color="#FFFFFF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 fo:background-color="#FFFFFF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 fo:background-color="#FFFFFF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 fo:background-color="#FFFFFF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 fo:background-color="#FFFFFF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 fo:background-color="#FFFFFF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 fo:background-color="#FFFFFF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 fo:background-color="#FFFFFF"/>
    </style:style>
    <style:style style:name="P351" style:parent-style-name="Normal" style:family="paragraph">
      <style:paragraph-properties fo:text-align="center" fo:background-color="#FFFFFF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56" style:parent-style-name="Normal" style:family="paragraph">
      <style:paragraph-properties fo:text-align="justify" fo:text-indent="0.5in" fo:background-color="#FFFFFF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 fo:background-color="#FFFFFF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 fo:background-color="#FFFFFF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fo:background-color="#FFFFFF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 fo:background-color="#FFFFFF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 fo:background-color="#FFFFFF">
        <style:tab-stops>
          <style:tab-stop style:type="left" style:position="0.0986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 fo:background-color="#FFFFFF">
        <style:tab-stops>
          <style:tab-stop style:type="left" style:position="0.0986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 fo:background-color="#FFFFFF">
        <style:tab-stops>
          <style:tab-stop style:type="left" style:position="0.0986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 fo:background-color="#FFFFFF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 fo:background-color="#FFFFFF">
        <style:tab-stops>
          <style:tab-stop style:type="left" style:position="0.295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 fo:background-color="#FFFFFF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 fo:background-color="#FFFFFF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 fo:background-color="#FFFFFF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 fo:background-color="#FFFFFF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 fo:background-color="#FFFFFF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 fo:background-color="#FFFFFF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 fo:background-color="#FFFFFF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 fo:background-color="#FFFFFF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 fo:background-color="#FFFFFF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 fo:background-color="#FFFFFF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 fo:background-color="#FFFFFF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 fo:background-color="#FFFFFF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 fo:background-color="#FFFFFF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 fo:background-color="#FFFFFF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 fo:background-color="#FFFFFF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 fo:background-color="#FFFFFF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 fo:background-color="#FFFFFF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 fo:background-color="#FFFFFF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 fo:background-color="#FFFFFF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 fo:background-color="#FFFFFF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 fo:background-color="#FFFFFF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in" fo:background-color="#FFFFFF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 fo:background-color="#FFFFFF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 fo:background-color="#FFFFFF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 fo:background-color="#FFFFFF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background-color="#FFFFFF"/>
    </style:style>
    <style:style style:name="P500" style:parent-style-name="Normal" style:family="paragraph">
      <style:paragraph-properties fo:text-align="center" fo:background-color="#FFFFFF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05" style:parent-style-name="Normal" style:family="paragraph">
      <style:paragraph-properties fo:text-align="justify" fo:text-indent="0.5in" fo:background-color="#FFFFFF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 fo:background-color="#FFFFFF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 fo:background-color="#FFFFFF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 fo:background-color="#FFFFFF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 fo:background-color="#FFFFFF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 fo:background-color="#FFFFFF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in" fo:background-color="#FFFFFF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 fo:background-color="#FFFFFF"/>
    </style:style>
    <style:style style:name="P531" style:parent-style-name="Normal" style:family="paragraph">
      <style:paragraph-properties fo:text-align="center" fo:background-color="#FFFFFF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36" style:parent-style-name="Normal" style:family="paragraph">
      <style:paragraph-properties fo:text-align="justify" fo:text-indent="0.5in" fo:background-color="#FFFFFF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 fo:background-color="#FFFFFF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background-color="#FFFFFF"/>
      <style:text-properties style:font-size-complex="12pt"/>
    </style:style>
    <style:style style:name="P544" style:parent-style-name="Normal" style:family="paragraph">
      <style:paragraph-properties fo:text-align="center"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align="justify" fo:background-color="#FFFFFF"/>
      <style:text-properties style:font-size-complex="12pt"/>
    </style:style>
    <style:style style:name="P546" style:parent-style-name="Normal" style:family="paragraph">
      <style:paragraph-properties fo:text-align="justify" fo:background-color="#FFFFFF"/>
      <style:text-properties style:font-size-complex="12pt"/>
    </style:style>
    <style:style style:name="P547" style:parent-style-name="Normal" style:master-page-name="MP2" style:family="paragraph">
      <style:paragraph-properties fo:break-before="page" fo:margin-left="3.15in" fo:background-color="#FFFFFF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3.15in" fo:background-color="#FFFFFF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3.15in" fo:background-color="#FFFFFF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3.15in" fo:background-color="#FFFFFF">
        <style:tab-stops/>
      </style:paragraph-properties>
      <style:text-properties style:font-size-complex="12pt"/>
    </style:style>
    <style:style style:name="P554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justify" fo:margin-left="1.477in" fo:background-color="#FFFFFF">
        <style:tab-stops/>
      </style:paragraph-properties>
      <style:text-properties style:font-size-complex="12pt"/>
    </style:style>
    <style:style style:name="P556" style:parent-style-name="Normal" style:family="paragraph">
      <style:paragraph-properties fo:text-align="justify" fo:margin-left="2.1659in" fo:background-color="#FFFFFF">
        <style:tab-stops/>
      </style:paragraph-properties>
      <style:text-properties fo:font-size="10pt" style:font-size-asian="10pt"/>
    </style:style>
    <style:style style:name="P557" style:parent-style-name="Normal" style:family="paragraph">
      <style:paragraph-properties fo:text-align="justify"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justify" fo:margin-left="1.477in" fo:background-color="#FFFFFF">
        <style:tab-stops/>
      </style:paragraph-properties>
      <style:text-properties style:font-size-complex="12pt"/>
    </style:style>
    <style:style style:name="P559" style:parent-style-name="Normal" style:family="paragraph">
      <style:paragraph-properties fo:text-align="justify" fo:margin-left="2.1659in" fo:background-color="#FFFFFF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justify"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justify" fo:margin-left="1.477in" fo:background-color="#FFFFFF">
        <style:tab-stops/>
      </style:paragraph-properties>
      <style:text-properties style:font-size-complex="12pt"/>
    </style:style>
    <style:style style:name="P562" style:parent-style-name="Normal" style:family="paragraph">
      <style:paragraph-properties fo:text-align="justify" fo:margin-left="2.0673in" fo:background-color="#FFFFFF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justify"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64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65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67" style:parent-style-name="Normal" style:family="paragraph">
      <style:paragraph-properties fo:text-align="justify" fo:margin-left="0.2958in" fo:background-color="#FFFFFF">
        <style:tab-stops>
          <style:tab-stop style:type="left" style:position="0.888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paragraph-properties fo:text-align="justify" fo:margin-left="0.6895in" fo:text-indent="0.0416in" fo:background-color="#FFFFFF">
        <style:tab-stops/>
      </style:paragraph-properties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 fo:margin-left="2.0673in" fo:background-color="#FFFFFF">
        <style:tab-stops/>
      </style:paragraph-properties>
      <style:text-properties style:font-size-complex="12pt"/>
    </style:style>
    <style:style style:name="P573" style:parent-style-name="Normal" style:family="paragraph">
      <style:paragraph-properties fo:text-align="justify" fo:margin-left="3.052in" fo:background-color="#FFFFFF">
        <style:tab-stops>
          <style:tab-stop style:type="left" style:position="-1.868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575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margin-left="2.0673in" fo:background-color="#FFFFFF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591" style:parent-style-name="Normal" style:family="paragraph">
      <style:paragraph-properties fo:text-indent="0.2958in" fo:background-color="#FFFFFF"/>
      <style:text-properties style:font-size-complex="12pt"/>
    </style:style>
    <style:style style:name="P592" style:parent-style-name="Normal" style:family="paragraph">
      <style:paragraph-properties fo:background-color="#FFFFFF"/>
      <style:text-properties style:font-size-complex="12pt"/>
    </style:style>
    <style:style style:name="P593" style:parent-style-name="Normal" style:family="paragraph">
      <style:paragraph-properties fo:background-color="#FFFFFF"/>
      <style:text-properties style:font-size-complex="12pt"/>
    </style:style>
    <style:style style:name="P594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597" style:parent-style-name="Normal" style:family="paragraph">
      <style:paragraph-properties fo:text-align="justify" fo:background-color="#FFFFFF"/>
      <style:text-properties style:font-size-complex="12pt"/>
    </style:style>
    <style:style style:name="P598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0.5in" fo:text-indent="-0.2041in" fo:background-color="#FFFFFF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indent="-0.2041in" fo:background-color="#FFFFFF"/>
      <style:text-properties style:font-size-complex="12pt"/>
    </style:style>
    <style:style style:name="P602" style:parent-style-name="Normal" style:family="paragraph">
      <style:paragraph-properties fo:background-color="#FFFFFF"/>
      <style:text-properties style:font-size-complex="12pt"/>
    </style:style>
    <style:style style:name="P603" style:parent-style-name="Normal" style:family="paragraph">
      <style:paragraph-properties fo:margin-left="0.3229in" fo:background-color="#FFFFFF">
        <style:tab-stops/>
      </style:paragraph-properties>
      <style:text-properties style:font-size-complex="12pt"/>
    </style:style>
    <style:style style:name="P604" style:parent-style-name="Normal" style:family="paragraph">
      <style:paragraph-properties fo:margin-left="0.3229in" fo:background-color="#FFFFFF">
        <style:tab-stops/>
      </style:paragraph-properties>
      <style:text-properties style:font-size-complex="12pt"/>
    </style:style>
    <style:style style:name="P605" style:parent-style-name="Normal" style:family="paragraph">
      <style:paragraph-properties fo:margin-left="0.3229in" fo:background-color="#FFFFFF">
        <style:tab-stops/>
      </style:paragraph-properties>
      <style:text-properties style:font-size-complex="12pt"/>
    </style:style>
    <style:style style:name="P606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608" style:parent-style-name="Normal" style:family="paragraph">
      <style:paragraph-properties fo:text-align="justify" fo:margin-left="1.477in" fo:background-color="#FFFFFF">
        <style:tab-stops>
          <style:tab-stop style:type="left" style:position="2.0666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 fo:margin-left="1.7722in" fo:background-color="#FFFFFF">
        <style:tab-stops>
          <style:tab-stop style:type="left" style:position="1.8701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fo:font-size="10pt" style:font-size-asian="10pt"/>
    </style:style>
    <style:style style:name="P611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background-color="#FFFFFF">
        <style:tab-stops>
          <style:tab-stop style:type="left" style:position="1.184in"/>
        </style:tab-stops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 fo:margin-left="2.4611in" fo:background-color="#FFFFFF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1">LAZDIJŲ RAJONO SAVIVALDYBĖS TARYBA</text:p>
      <text:p text:style-name="P12"/>
      <text:p text:style-name="P13">SPRENDIMAS</text:p>
      <text:p text:style-name="P14">DĖL CENTRALIZUOTO VAIKŲ PRIĖMIMO Į LAZDIJŲ RAJONO SAVIVALDYBĖS ŠVIETIMO ĮSTAIGŲ IKIMOKYKLINIO IR PRIEŠMOKYKLINIO UGDYMO GRUPES TVARKOS APRAŠO</text:p>
      <text:p text:style-name="P15"/>
      <text:p text:style-name="P16">2013 m. gruodžio 30 d. Nr. 5TS-948<text:s/></text:p>
      <text:p text:style-name="P17">Lazdijai<text:s/>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0, Nr.<text:s/></text:span><text:a xlink:href="https://www.e-tar.lt/portal/lt/legalAct/TAR.C6D81071DC40" office:target-frame-name="_blank" xlink:show="new"><text:span text:style-name="T26">86-4525</text:span></text:a><text:span text:style-name="T27">) 6 straipsnio 8 punktu ir 16 straipsnio 4 dalimi, Lietuvos Respublikos švietimo įstatymo (Žin., 1991, Nr.<text:s/></text:span><text:a xlink:href="https://www.e-tar.lt/portal/lt/legalAct/TAR.9A3AD08EA5D0" office:target-frame-name="_blank" xlink:show="new"><text:span text:style-name="T28">23-593</text:span></text:a><text:span text:style-name="T29">; 2011, Nr.<text:s/></text:span><text:a xlink:href="https://www.e-tar.lt/portal/lt/legalAct/TAR.E2EBE95E7723" office:target-frame-name="_blank" xlink:show="new"><text:span text:style-name="T30">38-1804</text:span></text:a><text:span text:style-name="T31">) 29 straipsnio 6 dalimi ir atsižvelgdama į Lazdijų rajono savivaldybės mero 2013 m. birželio 27 d. potvarkį Nr. 7V-</text:span><text:span text:style-name="T32">36 „Dėl įpareigojimo“ bei Rekomendacijas savivaldybėms dėl centralizuoto vaikų priėmimo į švietimo įstaigų ikimokyklinio ir priešmokyklinio ugdymo grupes, patvirtintas Lietuvos Respublikos švietimo ir mokslo ministro 2003 m. birželio 25 d. įsakymu Nr. ISAK</text:span><text:span text:style-name="T33">-918 (Žin., 2003, Nr.<text:s/></text:span><text:a xlink:href="https://www.e-tar.lt/portal/lt/legalAct/TAR.9913205399B0" office:target-frame-name="_blank" xlink:show="new"><text:span text:style-name="T34">69-3147</text:span></text:a><text:span text:style-name="T35">), Lazdij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P</text:span><text:span text:style-name="T41">atvirtinti Centralizuoto vaikų priėmimo į Lazdijų rajono savivaldybės švietimo įstaigų<text:s/></text:span><text:span text:style-name="T42">ikimokyklinio ir priešmokyklinio ugdymo grupes tvarkos aprašą (pridedamas).</text:span></text:p>
      <text:p text:style-name="P43"><text:span text:style-name="T44">2</text:span><text:span text:style-name="T45">. Pripažinti netekusiais galios Lazdijų rajono savivaldybės tarybos:</text:span></text:p>
      <text:p text:style-name="P46"><text:span text:style-name="T47">2.1</text:span><text:span text:style-name="T48">. 2005 m. spalio 11 d. sprendimą Nr. 5TS-936 „Dėl vaikų priėmimo į rajono savivaldybės švietimo įstai</text:span><text:span text:style-name="T49">gų ikimokyklinio ir priešmokyklinio ugdymo grupes“;</text:span></text:p>
      <text:p text:style-name="P50"><text:span text:style-name="T51">2.2</text:span><text:span text:style-name="T52">. 2013 m. rugsėjo 9 d. sprendimą Nr. 5TS-852 „Dėl Centralizuoto vaikų priėmimo į Lazdijų rajono savivaldybės švietimo įstaigų ikimokyklinio ir priešmokyklinio ugdymo grupes tvarkos aprašo patvirtin</text:span><text:span text:style-name="T53">imo“.</text:span></text:p>
      <text:p text:style-name="P54"><text:span text:style-name="T55">3</text:span><text:span text:style-name="T56">. Nustatyti, kad šio sprendimo 1 ir 2.1 punktai įsigalioja 2014 m. gegužės 1 d.<text:s/></text:span></text:p>
      <text:p text:style-name="P57">Šis sprendimas gali būti skundžiamas Lietuvos Respublikos administracinių bylų teisenos įstatymo nustatyta tvarka.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Artūras Margelis<text:s/></text:span></text:p>
      <text:p text:style-name="P72"/>
      <text:p text:style-name="P73"/>
      <text:p text:style-name="P74"/>
      <text:p text:style-name="P79"/>
      <text:p text:style-name="P80"><text:span text:style-name="T81">PATVIRTINTA</text:span></text:p>
      <text:p text:style-name="P82">Lazdijų rajono savivaldybės tarybos<text:s/></text:p>
      <text:p text:style-name="P83">2013 m. gruodžio 30 d.<text:s/></text:p>
      <text:p text:style-name="P84">sprendimu Nr. 5TS-94<text:s/></text:p>
      <text:p text:style-name="P85"/>
      <text:p text:style-name="P86"><text:span text:style-name="T87">CENTRALIZUOTO VAIKŲ PRIĖMIMO Į LAZDIJŲ RAJONO SAVIVALDYBĖS ŠVIETIMO ĮSTAIGŲ IKIMOKYKLINIO IR PRIEŠMOKYKLINIO UGDYMO GRUPES TVARKOS APRAŠ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Centralizuoto vaikų priėmimo į Lazdijų rajono savivaldybės švietimo įstaigų ikim</text:span><text:span text:style-name="T97">okyklinio ir priešmokyklinio ugdymo grupes tvarkos aprašas (toliau – Aprašas) reglamentuoja vaikų priėmimą į Lazdijų rajono savivaldybės švietimo įstaigas, vykdančias ikimokyklinio ir priešmokyklinio ugdymo programas (toliau – Įstaigos).<text:s/></text:span></text:p>
      <text:p text:style-name="P98"><text:span text:style-name="T99">2</text:span><text:span text:style-name="T100">. Aprašo pas</text:span><text:span text:style-name="T101">kirtis – užtikrinti ikimokyklinio ir priešmokyklinio ugdymo prieinamumą, nustatyti centralizuotą vaikų priėmimo į Įstaigų ikimokyklinio ir priešmokyklinio ugdymo grupes (toliau – Ugdymo grupes) tvarką ir sukurti duomenų bazę apie Ugdymo grupes lankančius b</text:span><text:span text:style-name="T102">ei pageidaujančius jas lankyti vaikus (toliau – duomenų bazė).<text:s/></text:span></text:p>
      <text:p text:style-name="P103"><text:span text:style-name="T104">3</text:span><text:span text:style-name="T105">. Aprašas parengtas vadovaujantis Lietuvos Respublikos švietimo įstatymu, Lietuvos Respublikos vietos savivaldos įstatymu ir kitais įstatymais, atsižvelgus į švietimo ir mokslo ministro 2</text:span><text:span text:style-name="T106">003 m. birželio 25 d. įsakymu Nr. ISAK-918 patvirtintas Rekomendacijas savivaldybėms dėl centralizuoto vaikų priėmimo į švietimo įstaigų ikimokyklinio ir priešmokyklinio ugdymo grupes.<text:s/></text:span></text:p>
      <text:p text:style-name="P107"><text:span text:style-name="T108">4</text:span><text:span text:style-name="T109">. Apraše vartojamos sąvokos atitinka Lietuvos Respublikos asmens<text:s/></text:span><text:span text:style-name="T110">duomenų teisinės apsaugos įstatymo, Lietuvos Respublikos švietimo įstatymo ir kitų teisės aktų apibrėžtas sąvokas.</text:span></text:p>
      <text:p text:style-name="P111"/>
      <text:p text:style-name="P112"><text:span text:style-name="T113">II</text:span><text:span text:style-name="T114">.<text:s/></text:span><text:span text:style-name="T115">TĖVŲ (GLOBĖJŲ) PRAŠYMŲ PATEIKIMO TVARKA</text:span></text:p>
      <text:p text:style-name="P116"/>
      <text:p text:style-name="P117"><text:span text:style-name="T118">5</text:span><text:span text:style-name="T119">. Tėvai (globėjai) prašymus priimti vaikus į Įstaigų Ugdymo grupes pildo elektroniniu būdu, prisijungę prie savivaldybės tinklalapio<text:s/></text:span><text:span text:style-name="T120">www.lazdijai.lt</text:span><text:span text:style-name="T121">, arba juos pateikia Lazdijų rajono savivaldybės administracijos (toliau – Savivaldybės) Švietimo, kultūros<text:s/></text:span><text:span text:style-name="T122">ir sporto skyriaus specialistui, atsakingam už centralizuoto vaikų priėmimo į ikimokyklinio ir priešmokyklinio ugdymo grupes duomenų tvarkymą ir prašymų priėmimą (toliau – Savivaldybės duomenų bazės tvarkytojas). Taip pat prašymus gali<text:s/></text:span><text:span text:style-name="T123">pateikti Įstaigos da</text:span><text:span text:style-name="T124">rbuotojui, atsakingam už prašymų į Ugdymo grupes priėmimą (toliau – Įstaigos darbuotojas), arba Savivaldybės seniūnijos seniūno paskirtam darbuotojui, atsakingam už prašymų priėmimą (toliau – seniūnijos darbuotojas).<text:s/></text:span><text:span text:style-name="T125">Tėvų (globėjų) prašymai priimami ir ele</text:span><text:span text:style-name="T126">ktronine programa registruojami nuolat.</text:span></text:p>
      <text:p text:style-name="P127"><text:span text:style-name="T128">6</text:span><text:span text:style-name="T129">. Prašyme nurodoma:</text:span></text:p>
      <text:p text:style-name="P130"><text:span text:style-name="T131">6.1</text:span><text:span text:style-name="T132">. vaiko vardas, pavardė, asmens kodas, deklaruota gyvenamoji vieta;</text:span></text:p>
      <text:p text:style-name="P133"><text:span text:style-name="T134">6.2</text:span><text:span text:style-name="T135">. pageidaujama lankyti Įstaiga (nurodyti ne daugiau kaip dvi alternatyvas);</text:span></text:p>
      <text:p text:style-name="P136"><text:span text:style-name="T137">6.3</text:span><text:span text:style-name="T138">. pageidaujama vaiko priėmim</text:span><text:span text:style-name="T139">o į Ugdymo grupę data;</text:span></text:p>
      <text:p text:style-name="P140"><text:span text:style-name="T141">6.4</text:span><text:span text:style-name="T142">. duomenys apie pirmenybę priimant vaiką į Įstaigą;</text:span></text:p>
      <text:p text:style-name="P143"><text:span text:style-name="T144">6.5</text:span><text:span text:style-name="T145">. tėvų (globėjų) kontaktiniai duomenys;</text:span></text:p>
      <text:p text:style-name="P146"><text:span text:style-name="T147">6.6</text:span><text:span text:style-name="T148">. prašymo priimti vaiką į Ugdymo grupę registracijos data;</text:span></text:p>
      <text:p text:style-name="P149"><text:span text:style-name="T150">6.7</text:span><text:span text:style-name="T151">. pageidaujamas pranešimo apie priėmimo į Įstaigą būda</text:span><text:span text:style-name="T152">s:</text:span></text:p>
      <text:p text:style-name="P153"><text:span text:style-name="T154">6.7.1</text:span><text:span text:style-name="T155">. elektroniniu laišku;</text:span></text:p>
      <text:p text:style-name="P156"><text:span text:style-name="T157">6.7.2</text:span><text:span text:style-name="T158">. SMS žinute.</text:span></text:p>
      <text:p text:style-name="P159"><text:span text:style-name="T160">7</text:span><text:span text:style-name="T161">. Prie prašymo pridedami dokumentai ir/ar jų kopijos (arba atsiunčiama jų skaitmeninė versija, jeigu pildomas elektroniniu būdu): gimimo liudijimo kopija bei dokumentai, patvirtinantys aplink</text:span><text:span text:style-name="T162">ybes, kuriomis remiantis gali būti teikiama pirmenybė Aprašo 18 punkte nurodytais atvejais.<text:s/></text:span></text:p>
      <text:p text:style-name="P163"><text:span text:style-name="T164">8</text:span><text:span text:style-name="T165">. Prašymas neregistruojamas, jeigu jame pateikti neteisingi duomenys arba pateikti ne visi duomenys.</text:span></text:p>
      <text:p text:style-name="P166"/>
      <text:p text:style-name="P167"><text:span text:style-name="T168">III</text:span><text:span text:style-name="T169">.<text:s/></text:span><text:span text:style-name="T170">UGDYMO GRUPIŲ SUDARYMAS</text:span></text:p>
      <text:p text:style-name="P171"/>
      <text:p text:style-name="P172"><text:span text:style-name="T173">9</text:span><text:span text:style-name="T174">. Ugdymo grupės</text:span><text:span text:style-name="T175"><text:s/>sudaromos iš vaikų, kurių gyvenamoji vieta yra Lazdijų rajono savivaldybėje. Jei pirmenybės tvarka pasirinktoje Įstaigoje nėra laisvų vietų, siūloma vieta kitoje prašyme nurodytoje Įstaigoje (pagal prašyme nurodytą eilės tvarką).<text:s/></text:span></text:p>
      <text:p text:style-name="P176"><text:span text:style-name="T177">10</text:span><text:span text:style-name="T178">. Kitos<text:s/></text:span><text:span text:style-name="T179">savivaldybės teritorijoje gyvenantis vaikas į Ugdymo grupę priimamas tuo atveju, jei savivaldybės Įstaigose yra laisvų vietų ir nėra laukiančių eilėje vaikų iš Lazdijų rajono savivaldybės teritorijos.</text:span></text:p>
      <text:p text:style-name="P180"><text:span text:style-name="T181">11</text:span><text:span text:style-name="T182">. Ugdymo grupės sukomplektuojamos iki mokslo metų</text:span><text:span text:style-name="T183"><text:s/>pradžios. Esant laisvų vietų,</text:span><text:span text:style-name="T184"><text:s/>Ugdymo grupės gali būti komplektuojamos visus metus. Grupes komplektuoja Savivaldybės duomenų bazės tvarkytojas.</text:span></text:p>
      <text:p text:style-name="P185"><text:span text:style-name="T186">12</text:span><text:span text:style-name="T187">. Tėvams (globėjams) suteikiama teisė pagal unikalų užregistruoto vaiko kodą Savivaldybės tinklalapyje<text:s/></text:span><text:span text:style-name="T188">www</text:span><text:span text:style-name="T189">.lazdijai.lt</text:span><text:span text:style-name="T190"><text:s/>pasitikrinti savo vaiko vietą eilėje. Apie vaiko priėmimą į Įstaigą prašymą pateikusiam asmeniui pranešama pasirinktu būdu.<text:s/></text:span></text:p>
      <text:p text:style-name="P191"><text:span text:style-name="T192">13</text:span><text:span text:style-name="T193">. Tėvai (globėjai), gavę pranešimą apie vaiko priėmimą, per 5 darbo dienas privalo kreiptis į nurodytą Įstaigą p</text:span><text:span text:style-name="T194">atvirtinti vaiko atvykimą ir pateikti visus reikiamus dokumentus.</text:span></text:p>
      <text:p text:style-name="P195"><text:span text:style-name="T196">14</text:span><text:span text:style-name="T197">. Tėvai (globėjai), negalintys dėl pateisinamų priežasčių (ligos, išvykę) atvykti į Įstaigą per Aprašo 13 punkte nurodytą laiką, apie tai turi informuoti Įstaigos vadovą raštu<text:s/></text:span><text:span text:style-name="T198">(elektroniniu pranešimu, registruotu laišku) ir pranešti apie vaiko atvykimą ir dokumentų pateikimo datą.</text:span></text:p>
      <text:p text:style-name="P199"><text:span text:style-name="T200">15</text:span><text:span text:style-name="T201">. Nepatvirtinus vaiko atvykimo ir nepateikus reikiamų dokumentų (išskyrus 14 punkte nurodytais atvejais), vaikas netenka vietos Įstaigoje. Apie<text:s/></text:span><text:span text:style-name="T202">nesikreipusius ir nepatvirtinusius vaiko atvykimo tėvus (globėjus) Įstaigos direktorius informuoja Savivaldybės duomenų bazės tvarkytoją, kuris juos išbraukia iš sąrašo.<text:s/></text:span></text:p>
      <text:p text:style-name="P203"><text:span text:style-name="T204">16</text:span><text:span text:style-name="T205">. Ugdymo grupes savo įsakymu patvirtina Įstaigos direktorius, gavęs iš Savivald</text:span><text:span text:style-name="T206">ybės duomenų bazės tvarkytojo priimamų vaikų sąrašus.<text:s/></text:span></text:p>
      <text:p text:style-name="P207"><text:span text:style-name="T208">17</text:span><text:span text:style-name="T209">. Vietų skaičius Ugdymo grupėse nustatomas pagal Lietuvos higienos normoje HN 75:2010 „Įstaiga, vykdanti ikimokyklinio ir (ar) priešmokyklinio ugdymo programą. Bendrieji sveikatos saugos reikalav</text:span><text:span text:style-name="T210">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11">50-2454</text:span></text:a><text:span text:style-name="T212">), nustatytus reikalavimus.</text:span></text:p>
      <text:p text:style-name="P213"><text:span text:style-name="T214">18</text:span><text:span text:style-name="T215">. Priim</text:span><text:span text:style-name="T216">ant vaikus į Ugdymo grupes:</text:span></text:p>
      <text:p text:style-name="P217"><text:span text:style-name="T218">18.1</text:span><text:span text:style-name="T219">. laikomasi eilės pagal tėvų (globėjų) prašymo registravimo datą, pirmenybę teikiant:</text:span></text:p>
      <text:p text:style-name="P220"><text:span text:style-name="T221">18.1.1</text:span><text:span text:style-name="T222">. vaikams, turintiems specialiųjų ugdymosi poreikių;<text:s/></text:span></text:p>
      <text:p text:style-name="P223"><text:span text:style-name="T224">18.1.2</text:span><text:span text:style-name="T225">. vaikams, kuriuos augina vienas iš tėvų (jeigu vienas iš tėvų y</text:span><text:span text:style-name="T226">ra miręs, nenurodytas vaiko gimimo liudijime, teismo pripažintas dingusiu be žinios ar nežinia kur esančiu, teismo pripažintas neveiksniu arba atlieka laisvės atėmimo bausmę pataisos įstaigose);</text:span></text:p>
      <text:p text:style-name="P227"><text:span text:style-name="T228">18.1.3</text:span><text:span text:style-name="T229">. vaikams iš šeimų, priskiriamų socialiai remtinų š</text:span><text:span text:style-name="T230">eimų grupei;<text:s/></text:span></text:p>
      <text:p text:style-name="P231"><text:span text:style-name="T232">18.1.4</text:span><text:span text:style-name="T233">. vaikams iš šeimų, auginančių tris ir daugiau vaikų;</text:span></text:p>
      <text:p text:style-name="P234"><text:span text:style-name="T235">18.1.5</text:span><text:span text:style-name="T236">. vaikams, kurių vienas iš tėvų (globėjų) yra mokinys arba studentas ir mokosi dieniniame skyriuje;</text:span></text:p>
      <text:p text:style-name="P237"><text:span text:style-name="T238">18.1.6</text:span><text:span text:style-name="T239">. vaikams, kurių vienas iš tėvų (globėjų) turi ne daugiau<text:s/></text:span><text:span text:style-name="T240">kaip 40 procentų darbingumo lygio;</text:span></text:p>
      <text:p text:style-name="P241"><text:span text:style-name="T242">18.1.7</text:span><text:span text:style-name="T243">. vaikams, kurių brolis ar sesuo lanko tą pačią Įstaigą.</text:span></text:p>
      <text:p text:style-name="P244"><text:span text:style-name="T245">19</text:span><text:span text:style-name="T246">. Vaikai, kuriems Savivaldybės vaiko gerovės komisijos nutarimu skirtas privalomas ikimokyklinis ir (ar) priešmokyklinis ugdymas ir einamaisiais</text:span><text:span text:style-name="T247"><text:s/>metais įvaikinti vaikai į grupes priimami be eilės.</text:span></text:p>
      <text:p text:style-name="P248"><text:span text:style-name="T249">20</text:span><text:span text:style-name="T250">. Vaiko priėmimas į grupę įforminamas dvišale (vieno iš tėvų (globėjų) ir Įstaigos) ugdymo sutartimi. Joje nurodoma:</text:span></text:p>
      <text:p text:style-name="P251"><text:span text:style-name="T252">20.1</text:span><text:span text:style-name="T253">. sutarties šalys;</text:span></text:p>
      <text:p text:style-name="P254"><text:span text:style-name="T255">20.2</text:span><text:span text:style-name="T256">. ugdymo programa;</text:span></text:p>
      <text:p text:style-name="P257"><text:span text:style-name="T258">20.3</text:span><text:span text:style-name="T259">. šalių įsipareigoji</text:span><text:span text:style-name="T260">mai;</text:span></text:p>
      <text:p text:style-name="P261"><text:span text:style-name="T262">20.4</text:span><text:span text:style-name="T263">. sutarties terminas;</text:span></text:p>
      <text:p text:style-name="P264"><text:span text:style-name="T265">20.5</text:span><text:span text:style-name="T266">. nutraukimo pagrindai ir padariniai.</text:span></text:p>
      <text:p text:style-name="P267"><text:span text:style-name="T268">21</text:span><text:span text:style-name="T269">. Sutartis sudaroma dviem vienodą juridinę galią turinčiais egzemplioriais – po vieną kiekvienai šaliai.</text:span></text:p>
      <text:p text:style-name="P270"><text:span text:style-name="T271">22</text:span><text:span text:style-name="T272">. Pasirašyta ugdymo sutartis registruojama Mokymo sutarč</text:span><text:span text:style-name="T273">ių registracijos žurnale ir vaikas registruojamas Mokinių registre.<text:s/></text:span></text:p>
      <text:p text:style-name="P274"><text:span text:style-name="T275">23</text:span><text:span text:style-name="T276">. Sudarius ugdymo sutartį, suformuojama vaiko asmens byla, kurioje saugoma ugdymo sutarties kopija. Vaikui išvykus iš Įstaigos, jo asmens byla lieka šioje Įstaigoje. Gavus švietimo<text:s/></text:span><text:span text:style-name="T277">įstaigos, kurioje vaikas tęsia ugdymąsi, prašymą, švietimo įstaigai išsiunčiamos prašomų dokumentų kopijos.</text:span></text:p>
      <text:p text:style-name="P278"><text:span text:style-name="T279">24</text:span><text:span text:style-name="T280">. Atvedę vaiką į Ugdymo grupę, tėvai (globėjai) pateikia Įstaigos direktoriui nustatytos formos vaiko sveikatos pažymėjimą.</text:span></text:p>
      <text:p text:style-name="P281"><text:span text:style-name="T282">25</text:span><text:span text:style-name="T283">. Jei vaikas</text:span><text:span text:style-name="T284"><text:s/>per vieną mėnesį dėl nepateisinamų priežasčių neatvyksta į Ugdymo grupę, jis išbraukiamas iš Ugdymo grupės sąrašų, jo vieta neišsaugoma.</text:span></text:p>
      <text:p text:style-name="P285"><text:span text:style-name="T286">26</text:span><text:span text:style-name="T287">. Apie vaiką, nustojusį lankyti Ugdymo grupę, Įstaigos direktorius tą pačią dieną informuoja Savivaldybės duomen</text:span><text:span text:style-name="T288">ų bazės tvarkytoją.</text:span></text:p>
      <text:p text:style-name="P289"><text:span text:style-name="T290">27</text:span><text:span text:style-name="T291">. Į laisvas vietas jau suformuotose Ugdymo grupėse vaikai priimami vadovaujantis šio Aprašo 5–7 punktuose nustatyta tvarka. Tėvai (globėjai), gavę pranešimą apie vaiko priėmimą į laisvą vietą, per 5 darbo dienas turi kreiptis į Įs</text:span><text:span text:style-name="T292">taigą ir patvirtinti vaiko atvykimą.<text:s/></text:span></text:p>
      <text:p text:style-name="P293"/>
      <text:p text:style-name="P294"><text:span text:style-name="T295">IV</text:span><text:span text:style-name="T296">.<text:s/></text:span><text:span text:style-name="T297">DUOMENŲ BAZĖS STRUKTŪRA</text:span></text:p>
      <text:p text:style-name="P298"/>
      <text:p text:style-name="P299"><text:span text:style-name="T300">28</text:span><text:span text:style-name="T301">. Lazdijų rajono savivaldybėje kuriama ir pildoma duomenų apie Įstaigas ir vaikus, lankančius ir pageidaujančius lankyti šių Įstaigų Ugdymo grupes, bazė.</text:span></text:p>
      <text:p text:style-name="P302"><text:span text:style-name="T303">29</text:span><text:span text:style-name="T304">. Duomenų bazės<text:s/></text:span><text:span text:style-name="T305">paskirtis – registruoti tėvų (globėjų) prašymus, centralizuotai tvarkyti duomenis apie Ugdymo grupes ir jas lankančius ir pageidaujančius lankyti vaikus, siekiant optimaliai tenkinti tėvų (globėjų) poreikius ir teikti patikimą ir tikslią informaciją vietos</text:span><text:span text:style-name="T306"><text:s/>bendruomenei.</text:span></text:p>
      <text:p text:style-name="P307"><text:span text:style-name="T308">30</text:span><text:span text:style-name="T309">. Duomenų bazės struktūra:</text:span></text:p>
      <text:p text:style-name="P310"><text:span text:style-name="T311">30.1</text:span><text:span text:style-name="T312">. duomenys apie Įstaigą:</text:span></text:p>
      <text:p text:style-name="P313"><text:span text:style-name="T314">30.1.1</text:span><text:span text:style-name="T315">. visas Įstaigos pavadinimas, adresas, telefonas;</text:span></text:p>
      <text:p text:style-name="P316"><text:span text:style-name="T317">30.1.2</text:span><text:span text:style-name="T318">. ugdymo programos;</text:span></text:p>
      <text:p text:style-name="P319"><text:span text:style-name="T320">30.1.3</text:span><text:span text:style-name="T321">. Įstaigą lankančių vaikų skaičius;</text:span></text:p>
      <text:p text:style-name="P322"><text:span text:style-name="T323">30.2</text:span><text:span text:style-name="T324">. duomenys apie Ugdymo grupes:</text:span></text:p>
      <text:p text:style-name="P325"><text:span text:style-name="T326">30.2.1</text:span><text:span text:style-name="T327">. vietų skaičius Ugdymo grupėse ir jų užpildomumas;</text:span></text:p>
      <text:p text:style-name="P328"><text:span text:style-name="T329">30.2.2</text:span><text:span text:style-name="T330">. Ugdymo grupių struktūra pagal vaikų amžių;<text:s/></text:span></text:p>
      <text:p text:style-name="P331"><text:span text:style-name="T332">30.2.3</text:span><text:span text:style-name="T333">. Ugdymo grupės darbo laikas;</text:span></text:p>
      <text:p text:style-name="P334"><text:span text:style-name="T335">30.2.4</text:span><text:span text:style-name="T336">. ugdymo modeliai;</text:span></text:p>
      <text:p text:style-name="P337"><text:span text:style-name="T338">30.2.5</text:span><text:span text:style-name="T339">. teikiamos papildomos paslaugos ir kita su ugdymo organizavi</text:span><text:span text:style-name="T340">mu susijusi informacija (sprendžia duomenų bazės valdytojas);</text:span></text:p>
      <text:p text:style-name="P341"><text:span text:style-name="T342">30.3</text:span><text:span text:style-name="T343">. duomenys apie Ugdymo grupes lankančius vaikus;</text:span></text:p>
      <text:p text:style-name="P344"><text:span text:style-name="T345">30.4</text:span><text:span text:style-name="T346">. duomenys apie pageidaujančius Ugdymo grupes lankyti vaikus;<text:s/></text:span></text:p>
      <text:p text:style-name="P347"><text:span text:style-name="T348">30.5</text:span><text:span text:style-name="T349">. duomenys, pateikti tėvų (globėjų) prašymuose.</text:span></text:p>
      <text:p text:style-name="P350"/>
      <text:p text:style-name="P351"><text:span text:style-name="T352">V</text:span><text:span text:style-name="T353">.<text:s/></text:span><text:span text:style-name="T354">DUOMENŲ BAZĖS VALDYTOJO, TVARKYTOJŲ IR ĮSTAIGOS DARBUOTOJŲ FUNKCIJOS IR ATSAKOMYBĖ</text:span></text:p>
      <text:p text:style-name="P355"/>
      <text:p text:style-name="P356"><text:span text:style-name="T357">31</text:span><text:span text:style-name="T358">. Duomenų bazės valdytojas yra Lazdijų rajono savivaldybės administracijos direktorius. Jis:</text:span></text:p>
      <text:p text:style-name="P359"><text:span text:style-name="T360">31.1</text:span><text:span text:style-name="T361">. priima sprendimus dėl duomenų bazės sudarymo;<text:s/></text:span></text:p>
      <text:p text:style-name="P362"><text:span text:style-name="T363">31.2</text:span><text:span text:style-name="T364">. skiria Savivaldybės duomenų bazės tvarkytoją, paveda jam kontroliuoti<text:s/></text:span><text:span text:style-name="T365">Aprašo 30 punkte</text:span><text:span text:style-name="T366"><text:s/>nurodytų duomenų surinkimą, kontroliuoja jo darbą;<text:s/></text:span></text:p>
      <text:p text:style-name="P367"><text:span text:style-name="T368">32</text:span><text:span text:style-name="T369">. Duomenų bazės valdytojo teisės:</text:span></text:p>
      <text:p text:style-name="P370"><text:span text:style-name="T371">32.1</text:span><text:span text:style-name="T372">. gauti iš Įstaigų teisingus duomenis apie vietų Ugdymo grupėse<text:s/></text:span><text:span text:style-name="T373">užpildomumą, struktūrą bei ugdymo organizavimą;</text:span></text:p>
      <text:p text:style-name="P374"><text:span text:style-name="T375">32.2</text:span><text:span text:style-name="T376">. gauti iš Savivaldybės duomenų bazės tvarkytojo informaciją, dokumentus ir paaiškinimus apie duomenų tvarkymą ir naudojimą;</text:span></text:p>
      <text:p text:style-name="P377"><text:span text:style-name="T378">32.3</text:span><text:span text:style-name="T379">. reikalauti, kad Savivaldybės duomenų bazės tvarkytojas ištaisytų<text:s/></text:span><text:span text:style-name="T380">duomenų bazėje esamus klaidingus arba netikslius duomenis;</text:span></text:p>
      <text:p text:style-name="P381"><text:span text:style-name="T382">32.4</text:span><text:span text:style-name="T383">. įstatymų ir kitų teisės aktų nustatyta tvarka skirti ir pakeisti Savivaldybės duomenų bazės tvarkytoją ir parinkti projektavimo, techninio aptarnavimo ir priežiūros vykdytojus.</text:span></text:p>
      <text:p text:style-name="P384"><text:span text:style-name="T385">33</text:span><text:span text:style-name="T386">.<text:s/></text:span><text:span text:style-name="T387">Duomenų bazės valdytojas atsako už:</text:span></text:p>
      <text:p text:style-name="P388"><text:span text:style-name="T389">33.1</text:span><text:span text:style-name="T390">. teisinių dokumentų, reglamentuojančių duomenų bazės funkcionavimą, įgyvendinimą;</text:span></text:p>
      <text:p text:style-name="P391"><text:span text:style-name="T392">33.2</text:span><text:span text:style-name="T393">. duomenų bazės saugumą;</text:span></text:p>
      <text:p text:style-name="P394"><text:span text:style-name="T395">33.3</text:span><text:span text:style-name="T396">. duomenų bazės funkcionalumą;</text:span></text:p>
      <text:p text:style-name="P397"><text:span text:style-name="T398">33.4</text:span><text:span text:style-name="T399">. duomenų bazėje tvarkomų duomenų patikimumą.</text:span></text:p>
      <text:p text:style-name="P400"><text:span text:style-name="T401">3</text:span><text:span text:style-name="T402">4</text:span><text:span text:style-name="T403">. Savivaldybės duomenų bazės tvarkytojas:<text:s/></text:span></text:p>
      <text:p text:style-name="P404"><text:span text:style-name="T405">34.1</text:span><text:span text:style-name="T406">. renka šio Aprašo 30 punkte nurodytus duomenis;</text:span></text:p>
      <text:p text:style-name="P407"><text:span text:style-name="T408">34.2</text:span><text:span text:style-name="T409">. registruoja tėvų (globėjų) prašymus;</text:span></text:p>
      <text:p text:style-name="P410"><text:span text:style-name="T411">34.3</text:span><text:span text:style-name="T412">. įveda duomenis į duomenų bazę, juos klasifikuoja ir grupuoja;</text:span></text:p>
      <text:p text:style-name="P413"><text:span text:style-name="T414">34.4</text:span><text:span text:style-name="T415">. kaupia, atnaujina, keičia<text:s/></text:span><text:span text:style-name="T416">duomenų archyvą;<text:s/></text:span></text:p>
      <text:p text:style-name="P417"><text:span text:style-name="T418">34.5</text:span><text:span text:style-name="T419">. teikia informaciją tėvams (globėjams) apie laisvas vietas Ugdymo grupėse ir priėmimo sąlygas;<text:s/></text:span></text:p>
      <text:p text:style-name="P420"><text:span text:style-name="T421">34.6</text:span><text:span text:style-name="T422">. teikia informaciją kitiems fiziniams ir juridiniams asmenims, vadovaudamasis Lietuvos Respublikos teisės gauti informaciją<text:s/></text:span><text:span text:style-name="T423">iš valstybės ir savivaldybių įstaigų įstatymu ir Lietuvos Respublikos asmens duomenų teisinės apsaugos įstatymu ir kitais teisės aktais;<text:s/></text:span></text:p>
      <text:p text:style-name="P424"><text:span text:style-name="T425">34.7</text:span><text:span text:style-name="T426">. teikia duomenų tvarkymo ataskaitas duomenų valdytojui;<text:s/></text:span></text:p>
      <text:p text:style-name="P427"><text:span text:style-name="T428">34.8</text:span><text:span text:style-name="T429">. organizuoja duomenų bazės techninį<text:s/></text:span><text:span text:style-name="T430">aptarnavimą ir priežiūrą;</text:span></text:p>
      <text:p text:style-name="P431"><text:span text:style-name="T432">34.9</text:span><text:span text:style-name="T433">. atlieka kitus veiksmus, susijusius su Įstaigų Ugdymo grupių komplektavimu ir duomenų bazės tvarkymu.<text:s/></text:span></text:p>
      <text:p text:style-name="P434"><text:span text:style-name="T435">35</text:span><text:span text:style-name="T436">. Savivaldybės duomenų bazės tvarkytojo teisės:</text:span></text:p>
      <text:p text:style-name="P437"><text:span text:style-name="T438">35.1</text:span><text:span text:style-name="T439">. gauti iš Įstaigų duomenis, nurodytus šio Aprašo 30 pun</text:span><text:span text:style-name="T440">kte;</text:span></text:p>
      <text:p text:style-name="P441"><text:span text:style-name="T442">35.2</text:span><text:span text:style-name="T443">. reikalauti švietimo Įstaigų vadovų pataisyti klaidas ir papildyti teikiamus duomenis.</text:span></text:p>
      <text:p text:style-name="P444"><text:span text:style-name="T445">36</text:span><text:span text:style-name="T446">. Savivaldybės duomenų tvarkytojas atsako už:</text:span></text:p>
      <text:p text:style-name="P447"><text:span text:style-name="T448">36.1</text:span><text:span text:style-name="T449">. duomenų bazėje tvarkomų duomenų apsaugą;</text:span></text:p>
      <text:p text:style-name="P450"><text:span text:style-name="T451">36.2</text:span><text:span text:style-name="T452">. duomenų bazės funkcionalumą;<text:s/></text:span></text:p>
      <text:p text:style-name="P453"><text:span text:style-name="T454">36.3</text:span><text:span text:style-name="T455">. du</text:span><text:span text:style-name="T456">omenų patikimumą (t. y. duomenų bazėje tvarkomi duomenys turi atitikti Įstaigų vadovų ir tėvų (globėjų) prašymuose pateiktus duomenis);</text:span></text:p>
      <text:p text:style-name="P457"><text:span text:style-name="T458">36.4</text:span><text:span text:style-name="T459">. tėvų (globėjų) pateiktų prašymų ir prie prašymo pridedamų dokumentų ir/ar jų kopijų saugojimą.<text:s/></text:span></text:p>
      <text:p text:style-name="P460"><text:span text:style-name="T461">37</text:span><text:span text:style-name="T462">. Įsta</text:span><text:span text:style-name="T463">igos ir seniūnijos darbuotojai:</text:span></text:p>
      <text:p text:style-name="P464"><text:span text:style-name="T465">37.1</text:span><text:span text:style-name="T466">.</text:span><text:span text:style-name="T467"><text:s/></text:span><text:span text:style-name="T468">priima pateiktus tėvų (globėjų) prašymus bei Aprašo 7 punkte nurodytus dokumentus arba jų kopijas;</text:span></text:p>
      <text:p text:style-name="P469"><text:span text:style-name="T470">37.2</text:span><text:span text:style-name="T471">. užpildo elektroninę prašymo formą pagal pateiktus duomenis pasirašytinai;</text:span></text:p>
      <text:p text:style-name="P472"><text:span text:style-name="T473">37.3</text:span><text:span text:style-name="T474">. registruoja tėvų (globė</text:span><text:span text:style-name="T475">jų) prašymus duomenų bazėje.</text:span></text:p>
      <text:p text:style-name="P476"><text:span text:style-name="T477">38</text:span><text:span text:style-name="T478">. Įstaigos darbuotojas atsako už:</text:span></text:p>
      <text:p text:style-name="P479"><text:span text:style-name="T480">38.1</text:span><text:span text:style-name="T481">. duomenų patikimumą, kad į duomenų bazę suvedami duomenys atitiktų tėvų (globėjų) prašymuose pateiktus duomenis;</text:span></text:p>
      <text:p text:style-name="P482"><text:span text:style-name="T483">38.2</text:span><text:span text:style-name="T484">. tėvų (globėjų) pateiktų prašymų ir prie prašymo prideda</text:span><text:span text:style-name="T485">mų dokumentų ir/ar jų kopijų saugojimą teisės aktų nustatyta tvarka.<text:s/></text:span></text:p>
      <text:p text:style-name="P486"><text:span text:style-name="T487">39</text:span><text:span text:style-name="T488">. Seniūnijos darbuotojas atsako už:</text:span></text:p>
      <text:p text:style-name="P489"><text:span text:style-name="T490">39.1</text:span><text:span text:style-name="T491">. duomenų patikimumą, kad į duomenų bazę suvedami duomenys atitiktų tėvų (globėjų) prašymuose pateiktus duomenis;</text:span></text:p>
      <text:p text:style-name="P492"><text:span text:style-name="T493">39.2</text:span><text:span text:style-name="T494">. tėvų (globėjų) pateiktų prašymų ir prie prašymo pridedamų dokumentų ir/ar jų kopijų saugojimą teisės aktų nustatyta tvarka.<text:s/></text:span></text:p>
      <text:p text:style-name="P495"><text:span text:style-name="T496">40</text:span><text:span text:style-name="T497">. Asmenys, prisidedantys prie duomenų tvarkymo, privalo saugoti duomenų slaptumą įstatymų ir kitų teisės aktų nustatyta t</text:span><text:span text:style-name="T498">varka.<text:s/></text:span></text:p>
      <text:p text:style-name="P499"/>
      <text:p text:style-name="P500"><text:span text:style-name="T501">VI</text:span><text:span text:style-name="T502">.<text:s/></text:span><text:span text:style-name="T503">DUOMENŲ GAVĖJAI IR JŲ TEISĖ NAUDOTIS DUOMENŲ BAZĖS INFORMACIJA</text:span></text:p>
      <text:p text:style-name="P504"/>
      <text:p text:style-name="P505"><text:span text:style-name="T506">41</text:span><text:span text:style-name="T507">. Informacijos iš duomenų bazės gavėjai yra Lazdijų rajono savivaldybės institucijos, sprendžiančios ikimokyklinio ir priešmokyklinio ugdymo įstaigų tinklo plėtrą ir kitus ikimokyklinio ir priešmokyklinio ugdymo organizavimo klausimus, įstaigos, teikiančio</text:span><text:span text:style-name="T508">s ikimokyklinį ir priešmokyklinį ugdymą, kiti fiziniai ir juridiniai asmenys.<text:s/></text:span></text:p>
      <text:p text:style-name="P509"><text:span text:style-name="T510">42</text:span><text:span text:style-name="T511">. Lazdijų rajono savivaldybės institucijos turi teisę gauti duomenų bazėje tvarkomus duomenis apie:</text:span></text:p>
      <text:p text:style-name="P512"><text:span text:style-name="T513">42.1</text:span><text:span text:style-name="T514">. Įstaigas (ugdymo organizavimą, Įstaigas lankančių vaikų skaičių</text:span><text:span text:style-name="T515">, jų amžių ir panašią informaciją);<text:s/></text:span></text:p>
      <text:p text:style-name="P516"><text:span text:style-name="T517">42.2</text:span><text:span text:style-name="T518">. vaikus, pageidaujančius lankyti grupes (jų skaičių, amžių ir vaikų, kuriems yra teikiama pirmumo teisė, skaičių).</text:span></text:p>
      <text:p text:style-name="P519"><text:span text:style-name="T520">43</text:span><text:span text:style-name="T521">. Tėvai (globėjai), pateikę prašymą priimti vaiką į Įstaigą, turi teisę gauti:</text:span></text:p>
      <text:p text:style-name="P522"><text:span text:style-name="T523">43.1</text:span><text:span text:style-name="T524">.<text:s/></text:span><text:span text:style-name="T525">duomenis apie Įstaigas (grupių skaičių ir sudėtį, esamas ir laisvas vietas grupėse, papildomai teikiamas ugdymo, socialines ar kitas paslaugas);</text:span></text:p>
      <text:p text:style-name="P526"><text:span text:style-name="T527">43.2</text:span><text:span text:style-name="T528">. duomenis apie vaiko(-ų) (globotinio(-ių) vietą eilėje ir kitą informaciją, patvirtinančią jo priėmimo</text:span><text:span text:style-name="T529"><text:s/>į grupę galimybes.<text:s/></text:span></text:p>
      <text:p text:style-name="P530"/>
      <text:p text:style-name="P531"><text:span text:style-name="T532">VII</text:span><text:span text:style-name="T533">.<text:s/></text:span><text:span text:style-name="T534">BAIGIAMOSIOS NUOSTATOS</text:span></text:p>
      <text:p text:style-name="P535"/>
      <text:p text:style-name="P536"><text:span text:style-name="T537">44</text:span><text:span text:style-name="T538">. Įstaigos vadovas ar jo įgaliotas asmuo Savivaldybės Švietimo, kultūros ir sporto skyriui raštu pateikia informaciją apie prognozuojamą priešmokyklinio ugdymo grupių ir vaikų skaičių iki ein</text:span><text:span text:style-name="T539">amųjų metų kovo 1 d., patikslintą Įstaigos grupių ir vaikų skaičių – iki einamųjų metų liepos 1 d.</text:span></text:p>
      <text:p text:style-name="P540"><text:span text:style-name="T541">45</text:span><text:span text:style-name="T542">. Aprašo įgyvendinimo priežiūrą vykdo Savivaldybės administracijos direktorius ar jo įgaliotas asmuo.</text:span></text:p>
      <text:p text:style-name="P543"/>
      <text:p text:style-name="P544">______________________</text:p>
      <text:p text:style-name="P545"/>
      <text:p text:style-name="P546"/>
      <text:p text:style-name="P547"><text:span text:style-name="T550">Centralizuoto vaikų priėmimo į<text:s/></text:span></text:p>
      <text:p text:style-name="P551">Lazdijų rajono savivaldybės švietimo įstaigų<text:s/></text:p>
      <text:p text:style-name="P552">ikimokyklinio ir priešmokyklinio ugdymo grupes<text:s/></text:p>
      <text:p text:style-name="P553">tvarkos aprašo priedas</text:p>
      <text:p text:style-name="P554"/>
      <text:p text:style-name="P555">__________________________________________</text:p>
      <text:p text:style-name="P556">(vieno iš tėvų (globėjų) vardas,<text:s/>pavardė)</text:p>
      <text:p text:style-name="P557"/>
      <text:p text:style-name="P558">___________________________________________</text:p>
      <text:p text:style-name="P559">(deklaruotos gyvenamosios vietos adresas)</text:p>
      <text:p text:style-name="P560"/>
      <text:p text:style-name="P561">___________________________________________</text:p>
      <text:p text:style-name="P562">(telefono numeris, elektroninio pašto adresas)</text:p>
      <text:p text:style-name="P563"/>
      <text:p text:style-name="P564"/>
      <text:p text:style-name="P565">Lazdijų rajono savivaldybės administracijos direktoriui</text:p>
      <text:p text:style-name="P566"/>
      <text:p text:style-name="P567"><text:span text:style-name="T568">PRAŠYMAS<text:s/></text:span><text:span text:style-name="T569">PRIIMTI VAIKĄ Į LAZDIJŲ RAJONO SAVIVALDYBĖS ŠVIETIMO</text:span></text:p>
      <text:p text:style-name="P570"><text:span text:style-name="T571">ĮSTAIGOS IKIMOKYKLINIO/PRIEŠMOKYKLINIO UGDYMO GRUPĘ</text:span></text:p>
      <text:p text:style-name="P572">20__ m. _______________ ____ d.</text:p>
      <text:p text:style-name="P573">Lazdijai</text:p>
      <text:p text:style-name="P574"/>
      <text:p text:style-name="P575">Prašau priimti mano sūnų (dukrą) / globotinį (-ę) ________________________________________</text:p>
      <text:p text:style-name="P576">_______________________________________________________________________________</text:p>
      <text:p text:style-name="P577">(vaiko vardas, pavardė, asmens kodas)</text:p>
      <text:p text:style-name="P578"><text:span text:style-name="T579">nuo 20__ m. ___________________ ____ d. į<text:s/></text:span><text:span text:style-name="T580">(įrašyti įstaigos pavadinimą)</text:span></text:p>
      <text:p text:style-name="P581">(I pasirinkimas)___________________________________________________________________<text:s/></text:p>
      <text:p text:style-name="P582">lopšelio / darželio / priešmokyklinio ugdymo grupę.</text:p>
      <text:p text:style-name="P583"><text:span text:style-name="T584">nuo 20__ m. ___________________ ____ d. į<text:s/></text:span><text:span text:style-name="T585">(įrašyti įstaigos pavadinimą)</text:span></text:p>
      <text:p text:style-name="P586">(II pasirinkimas)__________________________________________________________________<text:s/></text:p>
      <text:p text:style-name="P587">lopšelio / darželio / priešmokyklinio ugdymo<text:s/>grupę.</text:p>
      <text:p text:style-name="P588">Pateikiu dokumentus, kuriais vadovaujantis turėtų būti teikiama pirmenybė priimant vaiką į<text:s/></text:p>
      <text:p text:style-name="P589">švietimo įstaigą (pažymėti √):</text:p>
      <text:p text:style-name="P590"> vaikams, turintiems specialiųjų ugdymosi poreikių;<text:s/></text:p>
      <text:p text:style-name="P591"> vaikams, kuriuos augina vienas iš tėvų (jeigu vienas iš tėvų yra miręs, nenurodytas vaiko<text:s/></text:p>
      <text:p text:style-name="P592">gimimo liudijime, teismo pripažintas dingusiu be žinios ar nežinia kur esančiu, teismo pripažintas</text:p>
      <text:p text:style-name="P593">neveiksniu arba atlieka laisvės atėmimo bausmę pataisos įstaigose);</text:p>
      <text:p text:style-name="P594"> vaikams iš šeimų, priskiriamų socialiai remtinų šeimų grupei;<text:s/></text:p>
      <text:p text:style-name="P595"><text:s/>vaikams iš šeimų, auginančių tris ir daugiau vaikų;</text:p>
      <text:p text:style-name="P596"> vaikams, kurių vienas iš tėvų (globėjų) yra mokinys arba studentas ir mokosi dieniniame<text:s/></text:p>
      <text:p text:style-name="P597">skyriuje;</text:p>
      <text:p text:style-name="P598"> vaikams, kurių vienas iš tėvų (globėjų) turi ne daugiau kaip 40 procentų darbingumo lygio;</text:p>
      <text:p text:style-name="P599"> vaikams,<text:s/>kurių brolis ar sesuo lanko tą pačią Įstaigą;</text:p>
      <text:p text:style-name="P600"> Įstaigos darbuotojų vaikams.</text:p>
      <text:p text:style-name="P601"/>
      <text:p text:style-name="P602">Apie vaiko priėmimą į ugdymo įstaigą prašau mane informuoti:</text:p>
      <text:p text:style-name="P603"> elektroniniu laišku;</text:p>
      <text:p text:style-name="P604"> SMS žinute.</text:p>
      <text:p text:style-name="P605"/>
      <text:p text:style-name="P606"> Sutinku, kad duomenys būtų tvarkomi teisės aktų nustatyta tvarka.</text:p>
      <text:p text:style-name="P607"/>
      <text:p text:style-name="P608">__________________<text:tab/>___________________________________</text:p>
      <text:p text:style-name="P609">(parašas)<text:s/><text:tab/>(vieno iš tėvų (globėjų) vardas, pavardė)</text:p>
      <text:p text:style-name="P610"/>
      <text:p text:style-name="P611">Prašymo gavimo patvirtinimas<text:s/></text:p>
      <text:p text:style-name="P612"><text:span text:style-name="T613">(pildo prašymą priėmęs asmuo)</text:span></text:p>
      <text:p text:style-name="P614"><text:span text:style-name="T61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4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548"/>
      </style:header>
      <style:footer>
        <text:p text:style-name="P5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ENTRALIZUOTO VAIKŲ PRIĖMIMO Į LAZDIJŲ RAJONO SAVIVALDYBĖS ŠVIETIMO ĮSTAIGŲ IKIMOKYKLINIO IR PRIEŠMOKYKLINIO UGDYMO GRUPES TVARKOS APRAŠO</dc:title>
    <dc:subject>5TS-948</dc:subject>
    <meta:initial-creator>LAZDIJŲ RAJONO SAVIVALDYBĖS TARYBA</meta:initial-creator>
    <dc:creator>Adlib User</dc:creator>
    <meta:creation-date>2015-10-06T07:07:00Z</meta:creation-date>
    <dc:date>2015-10-06T07:07:00Z</dc:date>
    <meta:print-date>2013-12-13T12:25:00Z</meta:print-date>
    <meta:template xlink:href="Normal" xlink:type="simple"/>
    <meta:editing-cycles>2</meta:editing-cycles>
    <meta:editing-duration>PT0S</meta:editing-duration>
    <meta:document-statistic meta:page-count="7" meta:paragraph-count="228" meta:word-count="2464" meta:character-count="19414" meta:row-count="660" meta:non-whitespace-character-count="17178"/>
  </office:meta>
</office:document-meta>
</file>