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ZARASŲ RAJONO SAVIVALDYBĖS TARYBA</text:p>
      <text:p text:style-name="P5"/>
      <text:p text:style-name="P6">SPRENDIMAS</text:p>
      <text:p text:style-name="P7">DĖL ZARASŲ RAJONO SAVIVALDYBĖS TARYBOS 2011 M. GRUODŽIO 22 D.</text:p>
      <text:p text:style-name="P8">SPRENDIMO NR. T-203 „DĖL ZARASŲ RAJONO UGDYMO ĮSTAIGOSE ATLYGINIMO</text:p>
      <text:p text:style-name="P9">DYDŽIO NUSTATYMO UŽ VAIKŲ, UGDOMŲ PAGAL IKIMOKYKLINIO UGDYMO</text:p>
      <text:p text:style-name="P10">PROGRAMAS, IŠLAIKYMĄ BEI ATLYGINIMO UŽ VAIKŲ, UGDOMŲ PAGAL</text:p>
      <text:p text:style-name="P11">IKIMOKYKLINIO UGDYMO PROGRAMAS, IŠLAIKYMĄ ZARASŲ RAJONO</text:p>
      <text:p text:style-name="P12">UGDYMO ĮSTAIGOSE NUSTATYMO TVARKOS</text:p>
      <text:p text:style-name="P13">APRAŠO PATVIRTINIMO“ PAKEITIMO</text:p>
      <text:p text:style-name="P14"/>
      <text:p text:style-name="P15">2013 m. vasario 21 d. Nr. T-20</text:p>
      <text:p text:style-name="P16">Zaras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Zarasų rajono savivaldybės taryba n u s p r e n d ž i a:</text:span></text:p>
      <text:p text:style-name="P25"><text:span text:style-name="T26">Pakeisti Zarasų rajono savivaldybės tarybos 2011 m. gruodžio 22 d. sprendimu Nr. T-203 „Dėl Zarasų rajono ugdymo įstaigose atlyginimo dydžio nustatymo už vaikų, ugdomų pagal ikimokyklinio ugdymo programas, išlaikymą bei atlyginimo už vaikų, ugdomų pagal ikimokyklinio ugdymo programas, išlaikymą Zarasų rajono ugdymo įstaigose nustatymo tvarkos aprašo patvirtinimo“ patvirtintą tvarkos aprašą:</text:span></text:p>
      <text:p text:style-name="P27"><text:span text:style-name="T28">1</text:span><text:span text:style-name="T29">.</text:span><text:span text:style-name="T30"><text:tab/>Papildyti aprašą nauju 4.7.6 punktu ir išdėstyti jį taip:</text:span></text:p>
      <text:p text:style-name="P31"><text:span text:style-name="T32">„</text:span><text:span text:style-name="T33">4.7.6</text:span><text:span text:style-name="T34">. šeimoje esančių mokyklinio amžiaus vaikų atostogų metu.“</text:span></text:p>
      <text:p text:style-name="P35"><text:span text:style-name="T36">2</text:span><text:span text:style-name="T37">.</text:span><text:span text:style-name="T38"><text:tab/>Papildyti aprašą nauju 6-1 punktu ir išdėstyti jį taip:</text:span></text:p>
      <text:p text:style-name="P39"><text:span text:style-name="T40">„</text:span><text:span text:style-name="T41">6-1</text:span><text:span text:style-name="T42">. Vaikui be pateisinamos priežasties nelankant ugdymo įstaigos atlyginimas už maitinimą naudojamas patiekalų gamybos kaštams padengti“.</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Arnoldas Abra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 User</dc:creator>
    <meta:creation-date>2016-01-18T12:28:00Z</meta:creation-date>
    <dc:date>2016-01-18T12:28:00Z</dc:date>
    <meta:template xlink:href="Normal" xlink:type="simple"/>
    <meta:editing-cycles>2</meta:editing-cycles>
    <meta:editing-duration>PT0S</meta:editing-duration>
    <meta:document-statistic meta:page-count="1" meta:paragraph-count="24" meta:word-count="221" meta:character-count="1596" meta:row-count="63" meta:non-whitespace-character-count="1399"/>
  </office:meta>
</office:document-meta>
</file>