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page-number="2"/>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1.267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1.267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1.267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1.267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1.267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1.267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text-indent="3.3472in"/>
      <style:text-properties fo:color="#000000" style:font-size-complex="12pt" style:language-asian="lt" style:country-asian="LT"/>
    </style:style>
    <style:style style:name="P42" style:parent-style-name="Normal" style:family="paragraph">
      <style:paragraph-properties fo:widows="0" fo:orphans="0" fo:text-indent="3.3472in"/>
      <style:text-properties fo:color="#000000" style:font-size-complex="12pt" style:language-asian="lt" style:country-asian="LT"/>
    </style:style>
    <style:style style:name="P43" style:parent-style-name="Normal" style:family="paragraph">
      <style:paragraph-properties fo:widows="0" fo:orphans="0" fo:text-indent="3.3472in"/>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leader-style="dotted" style:leader-text="." style:position="3.9868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1.2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1.2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1.28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28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284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1.284in"/>
        </style:tab-stops>
      </style:paragraph-properties>
    </style:style>
    <style:style style:name="P78" style:parent-style-name="Normal" style:family="paragraph">
      <style:paragraph-properties fo:widows="0" fo:orphans="0" fo:text-align="center">
        <style:tab-stops>
          <style:tab-stop style:type="left" style:position="1.852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28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28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284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1.284in"/>
        </style:tab-stops>
      </style:paragraph-properties>
    </style:style>
    <style:style style:name="P96" style:parent-style-name="Normal" style:family="paragraph">
      <style:paragraph-properties fo:widows="0" fo:orphans="0" fo:text-align="center">
        <style:tab-stops>
          <style:tab-stop style:type="left" style:position="1.284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ab-stops>
          <style:tab-stop style:type="left" style:position="1.284in"/>
        </style:tab-stops>
      </style:paragraph-properties>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1.28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1.284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28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1.346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1.346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1.346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346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346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indent="0.5909in"/>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346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346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3465in"/>
        </style:tab-stops>
      </style:paragraph-properties>
    </style:style>
    <style:style style:name="P147" style:parent-style-name="Normal" style:family="paragraph">
      <style:paragraph-properties fo:keep-with-next="always" fo:keep-together="always" fo:widows="0" fo:orphans="0" fo:text-align="center">
        <style:tab-stops>
          <style:tab-stop style:type="left" style:position="2.3118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keep-with-next="always" fo:keep-together="always" fo:widows="0" fo:orphans="0" fo:text-align="center">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1.159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346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346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1.346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49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49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1.49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1.356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49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346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indent="0.5909in"/>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1.346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1.346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346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ext-properties fo:color="#000000" style:font-size-complex="12pt" style:language-asian="lt" style:country-asian="LT"/>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center">
        <style:tab-stops>
          <style:tab-stop style:type="left" style:position="2.7236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center">
        <style:tab-stops>
          <style:tab-stop style:type="left" style:position="2.7236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73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372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1.372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1.372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1.372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1.372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1.372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1.3722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1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372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1.372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372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372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1.372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372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372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3722in"/>
        </style:tab-stops>
      </style:paragraph-properties>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372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280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280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1.280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397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1.3972in"/>
        </style:tab-stops>
      </style:paragraph-properties>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tab-stops>
          <style:tab-stop style:type="left" style:position="4.5284in"/>
        </style:tab-stops>
      </style:paragraph-properties>
      <style:text-properties fo:color="#000000" style:font-size-complex="12pt" style:language-asian="lt" style:country-asian="LT"/>
    </style:style>
    <style:style style:name="P314" style:parent-style-name="Normal" style:family="paragraph">
      <style:paragraph-properties fo:widows="0" fo:orphans="0" fo:text-align="justify">
        <style:tab-stops>
          <style:tab-stop style:type="right" style:position="5.727in"/>
          <style:tab-stop style:type="right" style:position="6.327in"/>
        </style:tab-stops>
      </style:paragraph-properties>
      <style:text-properties fo:color="#000000" style:font-size-complex="12pt" style:language-asian="lt" style:country-asian="LT"/>
    </style:style>
    <style:style style:name="P315" style:parent-style-name="Normal" style:family="paragraph">
      <style:paragraph-properties fo:widows="0" fo:orphans="0" fo:line-height="0.1458in" fo:margin-left="0.0694in">
        <style:tab-stops/>
      </style:paragraph-properties>
      <style:text-properties fo:color="#000000" style:font-size-complex="12pt" style:language-asian="lt" style:country-asian="LT"/>
    </style:style>
    <style:style style:name="P316" style:parent-style-name="Normal" style:family="paragraph">
      <style:paragraph-properties fo:widows="0" fo:orphans="0" fo:line-height="0.1458in" fo:margin-left="0.0694in">
        <style:tab-stops>
          <style:tab-stop style:type="left" style:position="4.45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TARYBA</text:p>
      <text:p text:style-name="P4"/>
      <text:p text:style-name="P5">SPRENDIMAS</text:p>
      <text:p text:style-name="P6">DĖL ZARASŲ RAJONO SAVIVALDYBĖS TARYBOS IR LIETUVOS ŠVIETIMO DARBUOTOJŲ PROFESINĖS SĄJUNGOS ZARASŲ RAJONO SUSIVIENIJIMO<text:s/>TERITORINĖS KOLEKTYVINĖS SUTARTIES</text:p>
      <text:p text:style-name="P7"/>
      <text:p text:style-name="P8">2012 m. lapkričio 26 d. Nr. T-283<text:s/></text:p>
      <text:p text:style-name="P9">Zarasai</text:p>
      <text:p text:style-name="P10"/>
      <text:p text:style-name="P11"><text:span text:style-name="T12">Vadovaudamasi Lietuvos Respublikos darbo kodekso (Žin., 2002, Nr.<text:s/></text:span><text:a xlink:href="https://www.e-tar.lt/portal/lt/legalAct/TAR.31185A622C9F" office:target-frame-name="_blank" xlink:show="new"><text:span text:style-name="T13">64-2569</text:span></text:a><text:span text:style-name="T14">; 2002, Nr. 71) 24 strai</text:span><text:span text:style-name="T15">psnio 4 dalimi, 54 straipsnio 1 dalim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dalimi, 18 straipsnio 1 dalimi, Nacionalinių, šakos ir teritorinių kolektyvinių sutarčių registravimo tvarkos, patvirtintos 2002 m. lapkričio 19 d. Lietuvos Respublikos Vyriausybės nutarimu Nr. 1815 (Žin.</text:span><text:span text:style-name="T20">, 2002, Nr.<text:s/></text:span><text:a xlink:href="https://www.e-tar.lt/portal/lt/legalAct/TAR.296A9CCA8C50" office:target-frame-name="_blank" xlink:show="new"><text:span text:style-name="T21">112-5010</text:span></text:a><text:span text:style-name="T22">), 4 punktu bei atsižvelgdama į 2012 m. spalio 24 d. Lietuvos Respublikos Vyriausybės atstovo Utenos apskrityje tarnybos raštą Nr. 10-194(1.16.) „Dėl Zarasų<text:s/></text:span><text:span text:style-name="T23">rajono savivaldybės tarybos 2012 m. rugsėjo 28 d. sprendimo Nr. T-243“, Zarasų rajono savivaldybės taryba n u s p r e n d ž i a:</text:span></text:p>
      <text:p text:style-name="P24"><text:span text:style-name="T25">1</text:span><text:span text:style-name="T26">. Pritarti Zarasų rajono savivaldybės tarybos ir Lietuvos švietimo darbuotojų profesinės sąjungos Zarasų rajono susivienij</text:span><text:span text:style-name="T27">imo teritorinei kolektyvinei sutarčiai (pridedama).</text:span></text:p>
      <text:p text:style-name="P28"><text:span text:style-name="T29">2</text:span><text:span text:style-name="T30">. Įgalioti Zarasų rajono savivaldybės administracijos direktorių Vytautą Sekoną Zarasų rajono savivaldybės tarybos vardu pasirašyti 1 punkte nurodytą sutartį su Lietuvos švietimo darbuotoj ų<text:s/></text:span><text:span text:style-name="T31">profesinės sąjungos Zarasų rajono susivienijimu ir pateikti j ą registruoti teisės aktų nustatyta tvarka.</text:span></text:p>
      <text:p text:style-name="P32"><text:span text:style-name="T33">3</text:span><text:span text:style-name="T34">. Pripažinti netekusiu galios Zarasų rajono savivaldybės tarybos 2012 m. rugsėjo 28 d. sprendimą Nr. T-243 „Dėl Zarasų rajono savivaldybės ir Lie</text:span><text:span text:style-name="T35">tuvos švietimo darbuotojų profesinės sąjungos Zarasų rajono susivienijimo teritorinės kolektyvinės sutarties“.</text:span></text:p>
      <text:p text:style-name="P36"/>
      <text:p text:style-name="P37"/>
      <text:p text:style-name="P38"/>
      <text:p text:style-name="P39">Meras<text:s/><text:tab/>Arnoldas Abramavičius</text:p>
      <text:p text:style-name="P40"/>
      <text:p text:style-name="P41">PRITARTA</text:p>
      <text:p text:style-name="P42">Zarasų rajono savivaldybės tarybos<text:s/></text:p>
      <text:p text:style-name="P43">2012 m. lapkričio 26 d. sprendimu Nr.T-283</text:p>
      <text:p text:style-name="P44"/>
      <text:p text:style-name="P45"><text:span text:style-name="T46">ZARASŲ RAJONO<text:s/></text:span><text:span text:style-name="T47">SAVIVALDYBĖS TARYBOS IR LIETUVOS ŠVIETIMO DARBUOTOJŲ PROFESINĖS SĄJUNGOS ZARASŲ RAJONO SUSIVIENIJIMO TERITORINĖ KOLEKTYVINĖ SUTARTIS</text:span></text:p>
      <text:p text:style-name="P48"/>
      <text:p text:style-name="P49">2012 m. _________________ d. Nr.</text:p>
      <text:p text:style-name="P50">Zarasai</text:p>
      <text:p text:style-name="P51"/>
      <text:p text:style-name="P52"><text:span text:style-name="T53">Zarasų rajono savivaldybė taryba (kodas 11102064), atstovaujama rajono Savival</text:span><text:span text:style-name="T54">dybės administracijos direktoriaus Vytauto Sekono ir Lietuvos švietimo darbuotojų profesinės sąjungos Zarasų rajono susivienijimas (kodas 300577115), atstovaujamas pirmininko Andriaus Navicko, siekdami socialinio dialogo sprendžiant Zarasų rajono švietimo<text:s/></text:span><text:span text:style-name="T55">darbuotojų perkvalifikavimo, darbo apmokėjimo, saugos ir sveikatos sąlygų gerinimo, pasirašo šią teritorinę kolektyvinę sutartį (toliau - Sutartis).</text:span></text:p>
      <text:p text:style-name="P56"><text:span text:style-name="T57">I</text:span><text:span text:style-name="T58">.<text:s/></text:span><text:span text:style-name="T59">BENDROSIOS NUOSTATOS</text:span></text:p>
      <text:p text:style-name="P60"><text:span text:style-name="T61">1</text:span><text:span text:style-name="T62">. Šalys susitaria:</text:span></text:p>
      <text:p text:style-name="P63"><text:span text:style-name="T64">1.1</text:span><text:span text:style-name="T65">. tarpusavio santykius grįsti lygiavertės partnery</text:span><text:span text:style-name="T66">stės ir viešumo pagrindais, iškilusias problemas spręsti dialogu;</text:span></text:p>
      <text:p text:style-name="P67"><text:span text:style-name="T68">1.2</text:span><text:span text:style-name="T69">. pripažinti, kad rajono Savivaldybė, įgyvendinanti valstybinę švietimo politiką rajone, užtikrina valstybinės politikos vykdymą;</text:span></text:p>
      <text:p text:style-name="P70"><text:span text:style-name="T71">1.3</text:span><text:span text:style-name="T72">. konsultuotis dėl švietimo darbuotojų perkval</text:span><text:span text:style-name="T73">ifikavimo, darbo saugos ir sveikatos sąlygų gerinimo, mokyklų pertvarkymo ir vystymosi klausimais. Konsultacijų rezultatus įforminti protokolu.</text:span></text:p>
      <text:p text:style-name="P74"><text:span text:style-name="T75">1.4</text:span><text:span text:style-name="T76">. du kartus per metus (kovo ir rugsėjo mėn.) aptarti sutarties vykdymą.</text:span></text:p>
      <text:p text:style-name="P77"/>
      <text:p text:style-name="P78"><text:span text:style-name="T79">II</text:span><text:span text:style-name="T80">.<text:s/></text:span><text:span text:style-name="T81">PEDAGOGŲ DARBO<text:s/></text:span><text:span text:style-name="T82">APMOKĖJIMAS</text:span></text:p>
      <text:p text:style-name="P83"/>
      <text:p text:style-name="P84"><text:span text:style-name="T85">2</text:span><text:span text:style-name="T86">. Zarasų rajono savivaldybė taryba:</text:span></text:p>
      <text:p text:style-name="P87"><text:span text:style-name="T88">2.1</text:span><text:span text:style-name="T89">. savo kompetencijos ribose užtikrins, kad švietimo įstaigų darbuotojams būtų laiku išmokėtas įstaigos vadovo nustatytas atlyginimas ir atlyginimas už atostogas;</text:span></text:p>
      <text:p text:style-name="P90"><text:span text:style-name="T91">2.2</text:span><text:span text:style-name="T92">. iki kiekvienų metų kovo 31</text:span><text:span text:style-name="T93"><text:s/>d. patvirtins klasių, grupių komplektų skaičių kiekvienoje ugdymo įstaigoje, kad įstaigos vadovas darbo krūvį darbuotojams galėtų paskirstyti iki vasaros atostogų pradžios. Rugsėjo mėnesį pedagogams nustatytas darbo krūvis turėtų būti stabilus visus moksl</text:span><text:span text:style-name="T94">o metus, koreguojamas tik išimtinais atvejais, apie tai raštu prieš mėnesį pranešus darbuotojui.</text:span></text:p>
      <text:p text:style-name="P95"/>
      <text:p text:style-name="P96"><text:span text:style-name="T97">III</text:span><text:span text:style-name="T98">.<text:s/></text:span><text:span text:style-name="T99">SOCIALINĖS PARTNERYSTĖS RĖMIMO PRIEMONĖS</text:span></text:p>
      <text:p text:style-name="P100"/>
      <text:p text:style-name="P101"><text:span text:style-name="T102">3</text:span><text:span text:style-name="T103">. Šalys pripažįsta, kad pedagogų ir kitų švietimo darbuotojų interesams atstovaujančių organizacij</text:span><text:span text:style-name="T104">ų aktyvus dalyvavimas kuriant mokyklų tinklą - mokyklų tinklo pertvarkos įgyvendinimo sėkmės garantas.</text:span></text:p>
      <text:p text:style-name="P105"><text:span text:style-name="T106">4</text:span><text:span text:style-name="T107">. Zarasų rajono savivaldybės taryba:</text:span></text:p>
      <text:p text:style-name="P108"><text:span text:style-name="T109">4.1</text:span><text:span text:style-name="T110">. informuos iš anksto Lietuvos švietimo darbuotojų profesinės sąjungos Zarasų rajono susivienijimą apie re</text:span><text:span text:style-name="T111">ngiamus ilgalaikius strateginius švietimo planus ir suteiks galimybę profsąjungos atstovams dalyvauti jų rengime;4.2. kvies Lietuvos švietimo darbuotojų profesinės sąjungos Zarasų rajono susivienijimo atstovus į rajono Savivaldybės administracijos organizu</text:span><text:span text:style-name="T112">ojamus mokyklų vadovų pasitarimus;</text:span></text:p>
      <text:p text:style-name="P113"><text:span text:style-name="T114">4.3</text:span><text:span text:style-name="T115">. skelbs informaciją apie šios sutarties vykdymą ir priimtus sprendimus rajono savivaldybės internetiniame puslapyje;</text:span></text:p>
      <text:p text:style-name="P116"><text:span text:style-name="T117">4.4</text:span><text:span text:style-name="T118">. tinklalapyje</text:span><text:span text:style-name="T119"><text:s/>www.zarasai.lt</text:span><text:span text:style-name="T120"><text:s/></text:span><text:span text:style-name="T121">į</text:span><text:span text:style-name="T122">dės LŠDPS Zarasų rajono susivienijimo reklaminę juostą su<text:s/></text:span><text:span text:style-name="T123">nuoroda į</text:span><text:span text:style-name="T124"><text:s/>www.lsdps.lt</text:span><text:span text:style-name="T125"><text:s/></text:span><text:span text:style-name="T126">t</text:span><text:span text:style-name="T127">inklalapį;</text:span></text:p>
      <text:p text:style-name="P128"><text:span text:style-name="T129">4.5</text:span><text:span text:style-name="T130">. rekomenduos Zarasų švietimo centrui organizuoti švietimo įstaigų vadovų mokymą darbo santykius ir profesinių sąjungų veiklą reglamentuojančių įstatymų klausimais;</text:span></text:p>
      <text:p text:style-name="P131"><text:span text:style-name="T132">4.6</text:span><text:span text:style-name="T133">. rekomenduos Zarasų švietimo centrui į pe</text:span><text:span text:style-name="T134">dagogų kvalifikacijos kėlimo planus įtraukti mokymus, susijusius su darbo santykiais ir profesinių sąjungų veikla.</text:span></text:p>
      <text:p text:style-name="P135"><text:span text:style-name="T136">5</text:span><text:span text:style-name="T137">. Lietuvos švietimo darbuotojų profesinės sąjungos Zarasų rajono</text:span></text:p>
      <text:p text:style-name="P138">susivienijimas:</text:p>
      <text:p text:style-name="P139"><text:span text:style-name="T140">5.1</text:span><text:span text:style-name="T141">. dalyvaus ilgalaikių strateginių švietimo planų</text:span><text:span text:style-name="T142"><text:s/>rengime;</text:span></text:p>
      <text:p text:style-name="P143"><text:span text:style-name="T144">5.2</text:span><text:span text:style-name="T145">. švietimo įstaigose mokys švietimo darbuotojus darbo saugos, pareigos ir atsakomybės bei profesinių sąjungų veiklos klausimais.</text:span></text:p>
      <text:p text:style-name="P146"/>
      <text:p text:style-name="P147"><text:span text:style-name="T148">IV</text:span><text:span text:style-name="T149">.<text:s/></text:span><text:span text:style-name="T150">UŽIMTUMO GARANTIJOS</text:span></text:p>
      <text:p text:style-name="P151"/>
      <text:p text:style-name="P152"><text:span text:style-name="T153">6</text:span><text:span text:style-name="T154">. Zarasų rajono savivaldybės taryba:</text:span></text:p>
      <text:p text:style-name="P155"><text:span text:style-name="T156">6.1</text:span><text:span text:style-name="T157">. sieks užtikrinti, kad<text:s/></text:span><text:span text:style-name="T158">kuriant mokyklų tinklą nebūtų masinio darbo vietų mažinimo ir darbuotojų atleidimo;</text:span></text:p>
      <text:p text:style-name="P159"><text:span text:style-name="T160">6.2</text:span><text:span text:style-name="T161">. ne vėliau kaip prieš 4 mėnesius iki mokyklos reorganizavimo ar likvidavimo pabaigos praneš Lietuvos švietimo darbuotojų profesinės sąjungos Zarasų rajono susivieni</text:span><text:span text:style-name="T162">jimui apie būsimą švietimo įstaigos reorganizavimą ar likvidavimą ir užtikrins, kad nebūtų pažeidžiamos atleidžiamų darbuotojų teisės;</text:span></text:p>
      <text:p text:style-name="P163"><text:span text:style-name="T164">6.3</text:span><text:span text:style-name="T165">. švelnindama socialines pasekmes, atsirandančias dėl mokyklos pertvarkymo, likvidavimo ar reorganizavimo bei jos<text:s/></text:span><text:span text:style-name="T166">struktūros pertvarkymo, imsis šių priemonių:</text:span></text:p>
      <text:p text:style-name="P167"><text:span text:style-name="T168">6.3.1</text:span><text:span text:style-name="T169">. rekomenduos mokyklų direktoriams mažinti laikinųjų arba dirbančių antraeilėse pareigose darbuotojų skaičių;</text:span></text:p>
      <text:p text:style-name="P170"><text:span text:style-name="T171">6.3.2</text:span><text:span text:style-name="T172">. siūlys mokyklų direktoriams mokyklose apriboti ar visai atsisakyti mokomųjų dalykų<text:s/></text:span><text:span text:style-name="T173">ir profesijų sugretinimo, jeigu yra mokytojų, kitų specialistų, neturinčių darbo arba turinčių nepilną darbo krūvį (mažiau kaip 18 pedagoginio darbo valandų per savaitę);</text:span></text:p>
      <text:p text:style-name="P174"><text:span text:style-name="T175">6.3.3</text:span><text:span text:style-name="T176">. vykdys pedagogų perkvalifikavimą pagal Švietimo ir mokslo ministerijos pat</text:span><text:span text:style-name="T177">virtintą tvarką;</text:span></text:p>
      <text:p text:style-name="P178"><text:span text:style-name="T179">6.3.4</text:span><text:span text:style-name="T180">. nesudarys su mokyklų direktoriais sutarčių dėl papildomo darbo (sutartyje nesulygto), jeigu yra pedagogų, turinčių reikiamą kvalifikaciją ir gyvenančių Zarasų rajone, neturinčių darbo arba turinčių nepilną darbo krūvį (mažiau ka</text:span><text:span text:style-name="T181">ip 18 pedagoginio darbo valandų per savaitę);</text:span></text:p>
      <text:p text:style-name="P182"><text:span text:style-name="T183">6.3.5</text:span><text:span text:style-name="T184">. neleis dirbti mokytojams ilgesnės kaip 36 valandų darbo savaitės mokytojo pareigose, jeigu rajone yra to paties dalyko specialistų, neturinčių darbo arba turinčių nepilną darbo krūvį (mažiau kaip 18<text:s/></text:span><text:span text:style-name="T185">pedagoginio darbo valandų per savaitę) ir jie sutiktų dirbti mokykloje su pasiūlytu savaitiniu darbo krūviu;</text:span></text:p>
      <text:p text:style-name="P186"><text:span text:style-name="T187">7</text:span><text:span text:style-name="T188">. Lietuvos švietimo darbuotojų profesinės sąjungos Zarasų rajono</text:span></text:p>
      <text:p text:style-name="P189">susivienijimas:</text:p>
      <text:p text:style-name="P190"><text:span text:style-name="T191">7.1</text:span><text:span text:style-name="T192">. kontroliuos Lietuvos Respublikos bedarbių rėmimo į</text:span><text:span text:style-name="T193">statymo vykdymą, lengvatų ir kompensacijų praradusiems darbą suteikimą;</text:span></text:p>
      <text:p text:style-name="P194"><text:span text:style-name="T195">7.2</text:span><text:span text:style-name="T196">. neišbrauks iš Lietuvos švietimo darbuotojų profesinės sąjungos įskaitos atleistų darbuotojų tol, kol jie bus įdarbinti;</text:span></text:p>
      <text:p text:style-name="P197"><text:span text:style-name="T198">7.3</text:span><text:span text:style-name="T199">. sieks, kad kolektyvinių sutarčių pagrindu būtų</text:span><text:span text:style-name="T200"><text:s/>apribota ar visai atsisakyta dalykų sugretinimo, mokytojai nedirbtų ilgiau kaip 36 valandų per savaitę (jeigu yra pedagogų,</text:span></text:p>
      <text:p text:style-name="P201">neturinčių darbo arba turinčių nepilną darbo krūvį (mažiau kaip 18 pedagoginio darbo valandų per savaitę), būtų sumažintas laikinųjų darbuotojų skaičius.</text:p>
      <text:p text:style-name="P202"/>
      <text:p text:style-name="P203"><text:span text:style-name="T204">V</text:span><text:span text:style-name="T205">.<text:s/></text:span><text:span text:style-name="T206">DARBO SAUGA</text:span></text:p>
      <text:p text:style-name="P207"/>
      <text:p text:style-name="P208"><text:span text:style-name="T209">8</text:span><text:span text:style-name="T210">. Zarasų rajono savivaldybės taryba:</text:span></text:p>
      <text:p text:style-name="P211"><text:span text:style-name="T212">8.1</text:span><text:span text:style-name="T213">. siūlys Zarasų švietimo centrui organizuoti darbo saugos (pagal LR normatyvinius dokumentus) ir pirmosios pagalbos mokymus, mokymų išlaidas padengiant iš<text:s/></text:span><text:span text:style-name="T214">centrui skirtų asignavimų;</text:span></text:p>
      <text:p text:style-name="P215"><text:span text:style-name="T216">8.2</text:span><text:span text:style-name="T217">. <text:s/>savo kompetencijos ribose sieks, kad mokyklos aprūpintų darbuotojus ugdymo procesui įgyvendinti būtiniausiomis darbo priemonėmis: vadovėliais, metodine medžiaga, darbo įrankiais, medžiagomis, specialia apranga ir kitomi</text:span><text:span text:style-name="T218">s;</text:span></text:p>
      <text:p text:style-name="P219"><text:span text:style-name="T220">8.3</text:span><text:span text:style-name="T221">. savo kompetencijos ribose rūpinsis, kad būtų nuolat kontroliuojama darbo saugos būklė mokyklose, ir esant reikalui, kartu su Lietuvos švietimo darbuotojų profesinės sąjungos Zarasų rajono susivienijimo atstovais, parengs priemonių planą šiam da</text:span><text:span text:style-name="T222">rbui gerinti.</text:span></text:p>
      <text:p text:style-name="P223"><text:span text:style-name="T224">9</text:span><text:span text:style-name="T225">. Lietuvos švietimo darbuotojų profesinės sąjungos Zarasų rajono</text:span></text:p>
      <text:p text:style-name="P226">susivienijimas:</text:p>
      <text:p text:style-name="P227"><text:span text:style-name="T228">9.1</text:span><text:span text:style-name="T229">. padės mokyklų direktoriams rengti mokyklos darbo saugos norminius</text:span></text:p>
      <text:p text:style-name="P230"><text:span text:style-name="T231">dokumentus;</text:span></text:p>
      <text:p text:style-name="P232"><text:span text:style-name="T233">9.2</text:span><text:span text:style-name="T234">. visuomeniniais pagrindais reguliariai kontroliuos darbo saug</text:span><text:span text:style-name="T235">os būklę mokykloje ir įstatymų nustatyta tvarka reikalaus šalinti trūkumus;</text:span></text:p>
      <text:p text:style-name="P236"><text:span text:style-name="T237">9.3</text:span><text:span text:style-name="T238">. gins mokyklų darbuotojų teises turėti sveikas ir saugias darbo sąlygas bei rūpintis mokyklų darbuotojų ar jų šeimos narių, nukentėjusių dėl nelaimingų atsitikimų darbe, ma</text:span><text:span text:style-name="T239">terialiniais interesais.</text:span></text:p>
      <text:p text:style-name="P240"/>
      <text:p text:style-name="P241"><text:span text:style-name="T242">VI</text:span><text:span text:style-name="T243">.<text:s/></text:span><text:span text:style-name="T244">PROFESINĖS SĄJUNGOS IR JOS AKTYVO TEISINĖS GARANTIJOS</text:span></text:p>
      <text:p text:style-name="P245"/>
      <text:p text:style-name="P246"><text:span text:style-name="T247">10</text:span><text:span text:style-name="T248">. Zarasų rajono savivaldybės taryba:</text:span></text:p>
      <text:p text:style-name="P249"><text:span text:style-name="T250">10.1</text:span><text:span text:style-name="T251">. teiks teisinę informaciją Lietuvos švietimo darbuotojų profesinės sąjungos Zarasų rajono susivienijimo pirminink</text:span><text:span text:style-name="T252">ų tarybai, būtiną vedant kolektyvines derybas, ginant darbo, socialinius bei ekonominius mokyklos darbuotojų interesus;</text:span></text:p>
      <text:p text:style-name="P253"><text:span text:style-name="T254">10.2</text:span><text:span text:style-name="T255">. sieks užtikrinti, kad švietimo įstaigų vadovai sudarytų sąlygas profesinės sąjungos nariams dalyvauti profsąjungų suvažiavimuo</text:span><text:span text:style-name="T256">se, konferencijose, tarybų posėdžiuose, kursuose, mokymuose ir kituose renginiuose darbuotojo ir profesinės sąjungos prašymu suteikiant darbuotojui iki 3 dienų nemokamas atostogas per metus.</text:span></text:p>
      <text:p text:style-name="P257"><text:span text:style-name="T258">10.3</text:span><text:span text:style-name="T259">. nustatyta tvarka parengs rajono Tarybai sprendimo proje</text:span><text:span text:style-name="T260">ktą dėl patalpų skyrimo Lietuvos švietimo darbuotojų profesinės sąjungos Zarasų rajono susivienijimui veiklai vykdyti.</text:span></text:p>
      <text:p text:style-name="P261"><text:span text:style-name="T262">11</text:span><text:span text:style-name="T263">. Lietuvos švietimo darbuotojų profesinės sąjungos Zarasų rajono</text:span></text:p>
      <text:p text:style-name="P264">susivienijimas:</text:p>
      <text:p text:style-name="P265"><text:span text:style-name="T266">11.1</text:span><text:span text:style-name="T267">. mokys profesinės sąjungos narius ir<text:s/></text:span><text:span text:style-name="T268">aktyvą darbo teisės, socialinio draudimo, darbo užmokesčio, kolektyvinių sutarčių ir susitarimų pasirašymo, socialiniais ir ekonominiais klausimais;</text:span></text:p>
      <text:p text:style-name="P269"><text:span text:style-name="T270">11.2</text:span><text:span text:style-name="T271">. supažindins mokyklų direktorius su profesinės sąjungos tikslais, uždaviniais ir jos reikšme<text:s/></text:span><text:span text:style-name="T272">valstybės gyvenime;</text:span></text:p>
      <text:p text:style-name="P273"><text:span text:style-name="T274">11.3</text:span><text:span text:style-name="T275">. padės mokyklų direktoriams įgyvendinti priemones kolektyvo narių socialiniams poreikiams tenkinti, darbo drausmei stiprinti.</text:span></text:p>
      <text:p text:style-name="P276"/>
      <text:p text:style-name="P277"><text:span text:style-name="T278">VII</text:span><text:span text:style-name="T279">.<text:s/></text:span><text:span text:style-name="T280">BAIGIAMOSIOS NUOSTATOS</text:span></text:p>
      <text:p text:style-name="P281"/>
      <text:p text:style-name="P282"><text:span text:style-name="T283">12</text:span><text:span text:style-name="T284">. Šalys susitaria, kad ginčai, kilę tarp mokyklų direktor</text:span><text:span text:style-name="T285">ių ir darbuotojų (Lietuvos švietimo darbuotojų profesinės sąjungos Zarasų rajono susivienijimo narių) ir neišspręsti vietoje, sprendžiami dalyvaujant rajono Savivaldybės ir Lietuvos švietimo darbuotojų profesinės sąjungos Zarasų rajono susivienijimo atstov</text:span><text:span text:style-name="T286">ams. Prireikus derybose dalyvauja Švietimo ir mokslo ministerijos ir Lietuvos švietimo darbuotojų profesinės sąjungos atstovai.</text:span></text:p>
      <text:p text:style-name="P287"><text:span text:style-name="T288">13</text:span><text:span text:style-name="T289">. <text:s/>Zarasų rajono savivaldybės taryba ir Lietuvos švietimo darbuotojų profesinės sąjungos Zarasų rajono susivienijimas per<text:s/></text:span><text:span text:style-name="T290">14 dienų (nuo gavimo datos) peržiūri viena kitai pateiktas pretenzijas dėl šios sutarties vykdymo trūkumų ir raštu pateikia motyvuotą atsakymą.</text:span></text:p>
      <text:p text:style-name="P291"><text:span text:style-name="T292">14</text:span><text:span text:style-name="T293">. <text:s/>Sutartis sudaryta dviem egzemplioriais, vienas - rajono Savivaldybes tarybai, kitas - Lietuvos švietimo</text:span><text:span text:style-name="T294"><text:s/>darbuotojų profesinės sąjungos Zarasų rajono susivienijimui. Abu egzemplioriai turi vienodą teisinę galią. Sutartį šalys pasirašo kiekviename lape.</text:span></text:p>
      <text:p text:style-name="P295"><text:span text:style-name="T296">15</text:span><text:span text:style-name="T297">. Visi šios sutarties pakeitimai ir papildymai turi būti įforminti raštu, pasirašyti šalies įgalioto<text:s/></text:span><text:span text:style-name="T298">asmens. Pakeitimai ir papildymai yra neatskiriama sutarties dalis ir galioja kartu su šia sutartimi.</text:span></text:p>
      <text:p text:style-name="P299"><text:span text:style-name="T300">16</text:span><text:span text:style-name="T301">. Ši sutartis įsigalioja nuo jos įregistravimo dienos ir galioja iki naujos sutarties sudarymo. Sutartis vienašališkai nutraukiama perspėjus raštu ki</text:span><text:span text:style-name="T302">tą šalį ne vėliau kaip prieš 4 mėnesius.</text:span></text:p>
      <text:p text:style-name="P303"><text:span text:style-name="T304">17</text:span><text:span text:style-name="T305">. Sutarties įsipareigojimų vykdymą kontroliuoja šalių atstovai, taip pat darbo įstatymų laikymosi kontrolės institucijos.</text:span></text:p>
      <text:p text:style-name="P306"><text:span text:style-name="T307">18</text:span><text:span text:style-name="T308">. Lietuvos švietimo darbuotojų profesinės sąjungos Zarasų rajono susivienijimas n</text:span><text:span text:style-name="T309">eorganizuoja streikų prieš Zarasų rajono savivaldybės tarybą, jei Zarasų rajono savivaldybės taryba savo kompetencijos ribose vykdo šią sutartį.</text:span></text:p>
      <text:p text:style-name="P310"/>
      <text:p text:style-name="P311"><text:span text:style-name="T312">Zarasų rajono savivaldybės</text:span></text:p>
      <text:p text:style-name="P313">administracijos direktorius<text:tab/>Vytautas Sekonas</text:p>
      <text:p text:style-name="P314"/>
      <text:p text:style-name="P315">Lietuvos švietimo darbuotojų profesinės sąjungos<text:s/></text:p>
      <text:p text:style-name="P316"><text:span text:style-name="T317">Zarasų rajono susivienijimo</text:span><text:span text:style-name="T318"><text:s/></text:span><text:span text:style-name="T319"><text:tab/></text:span><text:span text:style-name="T320">Andrius Navickas</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U54</meta:initial-creator>
    <dc:creator>Adlib User</dc:creator>
    <meta:creation-date>2015-12-30T15:37:00Z</meta:creation-date>
    <dc:date>2015-12-30T15:37:00Z</dc:date>
    <meta:template xlink:href="Normal" xlink:type="simple"/>
    <meta:editing-cycles>2</meta:editing-cycles>
    <meta:editing-duration>PT0S</meta:editing-duration>
    <meta:document-statistic meta:page-count="3" meta:paragraph-count="105" meta:word-count="1559" meta:character-count="12652" meta:row-count="373" meta:non-whitespace-character-count="11198"/>
  </office:meta>
</office:document-meta>
</file>