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text:display="non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break-before="page" fo:text-align="justify" fo:line-height="150%" fo:text-indent="4.3312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4.3312in"/>
      <style:text-properties style:font-size-complex="12pt"/>
    </style:style>
    <style:style style:name="P57" style:parent-style-name="Normal" style:family="paragraph">
      <style:paragraph-properties fo:text-align="justify" fo:line-height="150%" fo:text-indent="4.3312in"/>
      <style:text-properties style:font-size-complex="12pt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line-height="150%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 fo:line-height="150%"/>
    </style:style>
    <style:style style:name="P90" style:parent-style-name="Normal" style:family="paragraph">
      <style:paragraph-properties fo:keep-with-next="always"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center" fo:line-height="150%"/>
    </style:style>
    <style:style style:name="P141" style:parent-style-name="Normal" style:family="paragraph">
      <style:paragraph-properties fo:keep-with-next="always" fo:text-align="center" fo:line-height="150%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complex="ar" style:country-complex="EG"/>
    </style:style>
    <style:style style:name="T156" style:parent-style-name="DefaultParagraphFont" style:family="text">
      <style:text-properties style:font-size-complex="12pt" style:language-complex="ar" style:country-complex="EG"/>
    </style:style>
    <style:style style:name="T157" style:parent-style-name="DefaultParagraphFont" style:family="text">
      <style:text-properties style:font-size-complex="12pt" style:language-complex="ar" style:country-complex="EG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center" fo:line-height="150%"/>
    </style:style>
    <style:style style:name="P171" style:parent-style-name="Normal" style:family="paragraph">
      <style:paragraph-properties fo:keep-with-next="always" fo:text-align="center" fo:line-height="150%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line-height="150%"/>
    </style:style>
    <style:style style:name="P188" style:parent-style-name="Normal" style:family="paragraph">
      <style:paragraph-properties fo:keep-with-next="always" fo:text-align="center" fo:line-height="150%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 ZARASŲ RAJONO SAVIVALDYBĖS MOKYKLŲ APRŪPINIMO BENDROJO LAVINIMO DALYKŲ VADOVĖLIAIS IR MOKYMO PRIEMONĖMIS BEI TURIMŲ VADOVĖLIŲ PERSKIRSTYMO TVARKOS APRAŠO PATVIRTINIMO</text:span></text:p>
      <text:p text:style-name="P17"/>
      <text:p text:style-name="P18"><text:span text:style-name="T19">2009 m. sausio 29</text:span><text:span text:style-name="T20"><text:s/>d. Nr. T-22</text:span></text:p>
      <text:p text:style-name="P21"><text:span text:style-name="T22">Zarasai</text:span>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48 straipsnio 3 dalimi, Lietuvos Respublikos švietimo įstatymo (Žin., 1991 Nr. 23-593; 2003, Nr. 63-2853; 2004, Nr. 103-3755) 60 straipsnio 1 dalies 1 punktu ir 2008-04-25 Lietuvos Respublikos švieti</text:span><text:span text:style-name="T31">mo ir mokslo ministro įsakymu Nr. ISAK-1199 „Dėl švietimo ir mokslo ministro 2005 m. sausio 4 d. įsakymo Nr. 2 „Dėl mokyklų aprūpinimo bendrojo lavinimo dalykų vadovėliais ir mokymo priemonėmis tvarkos aprašo patvirtinimo“ pakeitimo“ (Žin., 2008, Nr.<text:s/></text:span><text:a xlink:href="https://www.e-tar.lt/portal/lt/legalAct/TAR.84D3BD9A8C51" office:target-frame-name="_blank" xlink:show="new"><text:span text:style-name="T32">52-1938</text:span></text:a><text:span text:style-name="T33">) patvirtintu Mokyklų aprūpinimo bendrojo lavinimo dalykų vadovėliais ir mokymo priemonėmis tvarkos aprašo 81 punktu, Zarasų rajono savivaldybės taryba</text:span></text:p>
      <text:p text:style-name="P34"><text:span text:style-name="T35">n u s p r e n d ž i a</text:span><text:span text:style-name="T36">:</text:span></text:p>
      <text:p text:style-name="P37"><text:span text:style-name="T38">1</text:span><text:span text:style-name="T39">. Patvirtinti Zarasų rajono savivaldybės mokyklų aprūpinimo bendrojo lavinimo dalykų vadovėliais ir mokymo priemonėmis bei turimų vadovėlių perskirstymo tvarkos aprašą. (Pridedama).<text:s/></text:span></text:p>
      <text:p text:style-name="P40"><text:span text:style-name="T41">2</text:span><text:span text:style-name="T42">. Pripažinti Zarasų rajono savivaldybės tarybos 2005-03-17 sp</text:span><text:span text:style-name="T43">rendimą T-52 „Dėl mokyklų aprūpinimo bendrojo lavinimo dalykų vadovėliais ir mokymo priemonėmis 2005 m. tvarkos patvirtinimo“ netekusiu galios.</text:span></text:p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8"/></text:span><text:span text:style-name="T52">Arnoldas Abramavičius</text:span></text:p>
      <text:p text:style-name="P53"/>
      <text:soft-page-break/>
      <text:p text:style-name="P54"><text:span text:style-name="T55">PATVIRTINTA</text:span></text:p>
      <text:p text:style-name="P56">Zarasų rajono savivaldybės tarybos</text:p>
      <text:p text:style-name="P57">2009-<text:s/>01-29 sprendimu T-22</text:p>
      <text:p text:style-name="P58"/>
      <text:p text:style-name="P59"><text:span text:style-name="T60">ZARASŲ RAJONO SAVIVALDYBĖS MOKYKLŲ APRŪPINIMO BENDROJO LAVINIMO DALYKŲ VADOVĖLIAIS IR MOKYMO PRIEMONĖMIS BEI TURIMŲ VADOVĖLIŲ PERSKIRSTYMO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Zarasų rajono savivaldybės mokyklų aprūpinimo bendrojo lavinimo dalykų vadovėliais ir mokymo priemonėmis ir bei turimų vadovėlių perskirstymo tvarkos aprašas (toliau – aprašas) parengtas vadovaujantis Mokyklų aprūpinimo bendrojo lavinimo dalykų vadovėlia</text:span><text:span text:style-name="T70">is ir mokymo priemonėmis tvarkos aprašu (toliau - tvarkos aprašas) patvirtintu 2008-04-25 Lietuvos Respublikos švietimo ir mokslo ministro įsakymu Nr. ISAK-1199 „Dėl švietimo ir mokslo ministro 2005 m. sausio 4 d. įsakymo Nr. 2 „Dėl mokyklų aprūpinimo bend</text:span><text:span text:style-name="T71">rojo lavinimo dalykų vadovėliais ir mokymo priemonėmis tvarkos aprašo patvirtinimo“ pakeitimo“ (Žin., 2008, Nr.<text:s/></text:span><text:a xlink:href="https://www.e-tar.lt/portal/lt/legalAct/TAR.84D3BD9A8C51" office:target-frame-name="_blank" xlink:show="new"><text:span text:style-name="T72">52-1938</text:span></text:a><text:span text:style-name="T73">).</text:span></text:p>
      <text:p text:style-name="P74"><text:span text:style-name="T75">2</text:span><text:span text:style-name="T76">. Šiuo aprašu reglamentuojamas Zarasų <text:s/>rajono savi</text:span><text:span text:style-name="T77">valdybės bendrojo lavinimo mokyklų aprūpinimas bendrojo lavinimo dalykų vadovėliais ir mokymo priemonėmis bei turimų vadovėlių perskirstymas.</text:span></text:p>
      <text:p text:style-name="P78"><text:span text:style-name="T79">3</text:span><text:span text:style-name="T80">. Apraše vartojamos sąvokos atitinka Mokyklų aprūpinimo bendrojo lavinimo dalykų vadovėliais ir mokymo priemo</text:span><text:span text:style-name="T81">nėmis tvarkos apraše, patvirtintame 2008-04-25 Lietuvos Respublikos švietimo ir mokslo ministro įsakymu Nr. ISAK-1199, vartojamas sąvokas.</text:span></text:p>
      <text:p text:style-name="P82"><text:span text:style-name="T83">4</text:span><text:span text:style-name="T84">. Vadovėliams ir mokymo priemonėms įsigyti lėšos skiriamos iš mokinio krepšelio lėšų.</text:span></text:p>
      <text:p text:style-name="P85"><text:span text:style-name="T86">5</text:span><text:span text:style-name="T87">. Be mokinio krepšeli</text:span><text:span text:style-name="T88">o lėšų, vadovėliams ir mokymo priemonėms įsigyti taip pat gali būti skiriama lėšų iš rajono Savivaldybės ir valstybės biudžetų.</text:span></text:p>
      <text:p text:style-name="P89"/>
      <text:p text:style-name="P90"><text:span text:style-name="T91">II</text:span><text:span text:style-name="T92">.<text:s/></text:span><text:span text:style-name="T93">APRŪPINIMAS VADOVĖLIAIS IR MOKYMO PRIEMONĖMIS</text:span></text:p>
      <text:p text:style-name="P94"/>
      <text:p text:style-name="P95"><text:span text:style-name="T96">6</text:span><text:span text:style-name="T97">.Už mokinio krepšelio lėšas, skirtas vadovėliams ir kitoms mokymo</text:span><text:span text:style-name="T98"><text:s/>priemonėms, galima įsigyti:</text:span></text:p>
      <text:p text:style-name="P99"><text:span text:style-name="T100">6.1</text:span><text:span text:style-name="T101">. vadovėlių, įrašytų galimų įsigyti vadovėlių sąraše;</text:span></text:p>
      <text:p text:style-name="P102"><text:span text:style-name="T103">6.2</text:span><text:span text:style-name="T104">. specialiųjų mokymo priemonių, įrašytų rekomenduojamų įsigyti specialiųjų mokymo priemonių sąraše;</text:span></text:p>
      <text:p text:style-name="P105"><text:span text:style-name="T106">6.3</text:span><text:span text:style-name="T107">. priešmokyklinio ugdymo priemonių, įrašytų priešmokyk</text:span><text:span text:style-name="T108">linio ugdymo priemonių sąraše;</text:span></text:p>
      <text:p text:style-name="P109"><text:span text:style-name="T110">6.4</text:span><text:span text:style-name="T111">. vadovėlį papildančių mokymo priemonių (išskyrus pratybų sąsiuvinius);</text:span></text:p>
      <text:p text:style-name="P112"><text:span text:style-name="T113">6.5</text:span><text:span text:style-name="T114">. mokytojo knygų;</text:span></text:p>
      <text:p text:style-name="P115"><text:span text:style-name="T116">6.6</text:span><text:span text:style-name="T117">. ugdymo procesui reikalingos literatūros;</text:span></text:p>
      <text:p text:style-name="P118"><text:span text:style-name="T119">6.7</text:span><text:span text:style-name="T120">. kompiuterinių mokymo priemonių, įrašytų galiojančių kompiuterinių mokymo priemonių sąraše;<text:s/></text:span></text:p>
      <text:p text:style-name="P121"><text:span text:style-name="T122">6.8</text:span><text:span text:style-name="T123">. daiktų, medžiagų ir įrangos (dalyko mokymui ir mokymuisi reikalingų darbo, kūrybos, informacinių ir vaizdinių priemonių);</text:span></text:p>
      <text:p text:style-name="P124"><text:span text:style-name="T125">7</text:span><text:span text:style-name="T126">. Mokyklos direktorius m</text:span><text:span text:style-name="T127">okyklos tarybai pritarus tvirtina vadovėlių ir mokymo priemonių įsigijimo sąrašą.</text:span></text:p>
      <text:p text:style-name="P128"><text:span text:style-name="T129">8</text:span><text:span text:style-name="T130">. Pagal patvirtintą vadovėlių ir mokymo priemonių sąrašą, direktorius ar jo įgaliotas asmuo atlikus vadovėlių ir kitų mokymo priemonių pirkimą <text:s/>Lietuvos Respublikos Vieš</text:span><text:span text:style-name="T131">ųjų pirkimų įstatymų nustatyta tvarka iki Švietimo ir mokslo ministerijos tvarkos aprašo kalendoriniame plane nurodytos datos vadovėlių ir mokymo priemonių užsakymus pateikia leidėjams/tiekėjams.</text:span></text:p>
      <text:p text:style-name="P132"><text:span text:style-name="T133">9</text:span><text:span text:style-name="T134">. Vadovėlius ir mokymo priemones leidėjai/tiekėjai su s</text:span><text:span text:style-name="T135">ąskaitomis-faktūromis, kuriose nurodytas konkretus gavėjas, atveža į rajono Savivaldybės administracijos Švietimo skyrių.</text:span></text:p>
      <text:p text:style-name="P136"><text:span text:style-name="T137">10</text:span><text:span text:style-name="T138">. Mokyklos direktorius ar jo įgaliotas asmuo vadovėlius ir mokymo priemones kartu su pateiktomis sąskaitomis-faktūromis atsiima<text:s/></text:span><text:span text:style-name="T139">iš rajono Savivaldybės administracijos Švietimo skyriaus .</text:span></text:p>
      <text:p text:style-name="P140"/>
      <text:p text:style-name="P141"><text:span text:style-name="T142">III</text:span><text:span text:style-name="T143">.<text:s/></text:span><text:span text:style-name="T144">VADOVĖLIŲ PERSKIRSTYMAS</text:span></text:p>
      <text:p text:style-name="P145"/>
      <text:p text:style-name="P146"><text:span text:style-name="T147">11</text:span><text:span text:style-name="T148">. Mokiniui išvykus mokytis į kitą mokyklą, esančią Zarasų rajone, vadovėlių komplektas perduodamas mokyklai, į kurią atvyko mokinys,</text:span><text:span text:style-name="T149"><text:s/></text:span><text:span text:style-name="T150">vadovaujantis rajono<text:s/></text:span><text:span text:style-name="T151">Savivaldybės turto perdavimo valdyti, naudoti ir disponuoti juo patikėjimo teise tvarka.</text:span></text:p>
      <text:p text:style-name="P152"><text:span text:style-name="T153">12</text:span><text:span text:style-name="T154">.<text:s/></text:span><text:span text:style-name="T155">Mokykla, sukaupusi galiojančių vadovėlių perteklių, apie tai informuoja rajono Savivaldybės administracijos Švietimo skyrių raštu/elektroniniu paštu. Rajono Šv</text:span><text:span text:style-name="T156">ietimo skyrius pateikia susikaupusių galiojančių vadovėlių sąrašus mokykloms. Mokykla, pageidaujanti įsigyti vadovėlių, sąrašą pateikia mokyklai, sukaupusiai galiojančių vadovėlių perteklių ir rajono Savivaldybės administracijos Švietimo skyriui. Vadovėlia</text:span><text:span text:style-name="T157">i perduodami rajono</text:span><text:span text:style-name="T158"><text:s/>Savivaldybės mokyklai</text:span><text:span text:style-name="T159"><text:s/></text:span><text:span text:style-name="T160">vadovaujantis rajono Savivaldybės turto perdavimo valdyti, naudoti ir <text:s/>disponuoti juo patikėjimo teise tvarka.</text:span></text:p>
      <text:p text:style-name="P161"><text:span text:style-name="T162">13</text:span><text:span text:style-name="T163">. Reorganizuojant mokyklą vadovėliai ir mokymo priemonės perduodamos reorganizavime dalyvaujančia</text:span><text:span text:style-name="T164">i mokyklai.</text:span></text:p>
      <text:p text:style-name="P165"><text:span text:style-name="T166">14</text:span><text:span text:style-name="T167">. Pertvarkant mokyklos vidaus struktūrą vadovėliai ir mokymo priemonės perduodamos mokyklai, į kurią numato eiti mokiniai,</text:span><text:span text:style-name="T168"><text:s/></text:span><text:span text:style-name="T169">vadovaujantis rajono Savivaldybės turto perdavimo valdyti, naudoti ir disponuoti juo patikėjimo teise tvarka.</text:span></text:p>
      <text:p text:style-name="P170"/>
      <text:p text:style-name="P171"><text:span text:style-name="T172">IV</text:span><text:span text:style-name="T173">.<text:s/></text:span><text:span text:style-name="T174">INFORMACIJOS APIE VADOVĖLIUS IR MOKYMO<text:s/></text:span><text:span text:style-name="T175">PRIEMONES PATEIKIMAS</text:span></text:p>
      <text:p text:style-name="P176"/>
      <text:p text:style-name="P177"><text:span text:style-name="T178">15</text:span><text:span text:style-name="T179">. Mokyklos direktorius iki einamųjų metų sausio 15 d. rajono Savivaldybės administracijos Švietimo skyriui pateikia Švietimo aprūpinimo centro nustatytos formos informaciją apie<text:s/></text:span><text:span text:style-name="T180">įsigytus vadovėlius ir mokymo priemones.</text:span></text:p>
      <text:p text:style-name="P181"><text:span text:style-name="T182">16</text:span><text:span text:style-name="T183">. Rajono savivaldybės administracijos Švietimo skyrius iki<text:s/></text:span><text:span text:style-name="T184">Švietimo ir mokslo ministerijos tvarkos aprašo kalendoriniame plane nurodytos datos<text:s/></text:span><text:span text:style-name="T185">Švietimo ir mokslo ministerijos Švietimo aprūpinimo centrui teikia</text:span><text:span text:style-name="T186"><text:s/>Švietimo aprūpinimo centro nustatytos formos apibendrintą informaciją apie mokyklų įsigytus vadovėlius ir mokymo priemones.</text:span></text:p>
      <text:p text:style-name="P187"/>
      <text:p text:style-name="P188"><text:span text:style-name="T189">V</text:span><text:span text:style-name="T190">.<text:s/></text:span><text:span text:style-name="T191">BAIGIAMOSIOS NUOSTATOS</text:span></text:p>
      <text:p text:style-name="P192"/>
      <text:p text:style-name="P193"><text:span text:style-name="T194">17</text:span><text:span text:style-name="T195">. Aprašas keičiamas <text:s/>ar papildomas rajono Savivaldybės tarybos sprendimu.</text:span></text:p>
      <text:p text:style-name="P196"><text:span text:style-name="T197">18</text:span><text:span text:style-name="T198">. Aprašo įg</text:span><text:span text:style-name="T199">yvendinimo priežiūrą vykdo rajono Savivaldybės administracijos Švietimo skyrius.</text:span></text:p>
      <text:p text:style-name="P200"><text:span text:style-name="T20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8-07-09T12:01:00Z</meta:creation-date>
    <dc:date>2018-07-09T12:01:00Z</dc:date>
    <meta:print-date>2009-01-30T08:41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961" meta:character-count="7116" meta:row-count="206" meta:non-whitespace-character-count="6205"/>
  </office:meta>
</office:document-meta>
</file>