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fo:text-indent="0.5909in"/>
      <style:text-properties fo:color="#000000" style:font-size-complex="12pt" style:language-asian="lt" style:country-asian="LT"/>
    </style:style>
    <style:style style:name="P11" style:parent-style-name="Normal" style:family="paragraph">
      <style:paragraph-properties fo:widows="0" fo:orphans="0" fo:text-align="justify" fo:line-height="150%" fo:text-indent="0.5909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P22" style:parent-style-name="Normal" style:family="paragraph">
      <style:paragraph-properties fo:widows="0" fo:orphans="0" fo:text-align="justify" fo:line-height="150%" fo:text-indent="0.5909in">
        <style:tab-stops>
          <style:tab-stop style:type="left" style:position="0.7083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50%" fo:text-indent="0.5909in">
        <style:tab-stops>
          <style:tab-stop style:type="left" style:position="0.708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708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style:tab-stops>
          <style:tab-stop style:type="left" style:position="0.7083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justify" fo:line-height="150%">
        <style:tab-stops>
          <style:tab-stop style:type="left" style:position="0.708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line-height="150%">
        <style:tab-stops>
          <style:tab-stop style:type="left" style:position="0.7083in"/>
        </style:tab-stops>
      </style:paragraph-properties>
    </style:style>
    <style:style style:name="P35" style:parent-style-name="Normal" style:family="paragraph">
      <style:paragraph-properties fo:widows="0" fo:orphans="0" fo:text-align="justify">
        <style:tab-stops>
          <style:tab-stop style:type="left" style:position="4.7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break-before="page"/>
    </style:style>
    <style:style style:name="P39" style:parent-style-name="Normal" style:family="paragraph">
      <style:paragraph-properties fo:widows="0" fo:orphans="0" fo:text-align="justify" fo:text-indent="3.54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3.5437in"/>
      <style:text-properties fo:color="#000000" style:font-size-complex="12pt" style:language-asian="lt" style:country-asian="LT"/>
    </style:style>
    <style:style style:name="P42" style:parent-style-name="Normal" style:family="paragraph">
      <style:paragraph-properties fo:widows="0" fo:orphans="0" fo:text-align="justify" fo:text-indent="3.5437in"/>
      <style:text-properties fo:color="#000000" style:font-size-complex="12pt" style:language-asian="lt" style:country-asian="LT"/>
    </style:style>
    <style:style style:name="P43" style:parent-style-name="Normal" style:family="paragraph">
      <style:paragraph-properties fo:widows="0" fo:orphans="0" fo:text-align="justify"/>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tab-stops>
          <style:tab-stop style:type="left" style:position="1.7527in"/>
        </style:tab-stops>
      </style:paragraph-properties>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tab-stops>
          <style:tab-stop style:type="left" style:position="1.7527in"/>
        </style:tab-stops>
      </style:paragraph-properties>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759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759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0.759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759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59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759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59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759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759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59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676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7972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797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676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6763in"/>
        </style:tab-stops>
      </style:paragraph-properties>
    </style:style>
    <style:style style:name="P169" style:parent-style-name="Normal" style:family="paragraph">
      <style:paragraph-properties fo:widows="0" fo:orphans="0" fo:text-align="center" fo:text-indent="0.5909in">
        <style:tab-stops>
          <style:tab-stop style:type="left" style:position="0.1743in"/>
          <style:tab-stop style:type="center" style:position="4.5013in"/>
          <style:tab-stop style:type="right" style:position="4.6611in"/>
        </style:tab-stops>
      </style:paragraph-properties>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1743in"/>
          <style:tab-stop style:type="center" style:position="4.5013in"/>
          <style:tab-stop style:type="right" style:position="4.6611in"/>
        </style:tab-stops>
      </style:paragraph-properties>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559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676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676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676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676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676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676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676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676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style>
    <style:style style:name="P217" style:parent-style-name="Normal" style:family="paragraph">
      <style:paragraph-properties fo:widows="0" fo:orphans="0" fo:text-align="center">
        <style:tab-stops>
          <style:tab-stop style:type="left" style:position="0.7972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widows="0" fo:orphans="0" fo:text-align="center">
        <style:tab-stops>
          <style:tab-stop style:type="left" style:position="0.7972in"/>
        </style:tab-stops>
      </style:paragraph-properties>
      <style:text-properties fo:font-weight="bold" style:font-weight-asian="bold"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559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559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559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6986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6986in"/>
        </style:tab-stops>
      </style:paragraph-properties>
    </style:style>
    <style:style style:name="P257" style:parent-style-name="Normal" style:family="paragraph">
      <style:paragraph-properties fo:widows="0" fo:orphans="0" fo:text-align="center">
        <style:tab-stops>
          <style:tab-stop style:type="left" style:position="0.4611in"/>
        </style:tab-stops>
      </style:paragraph-properties>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4611in"/>
        </style:tab-stops>
      </style:paragraph-properties>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6986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698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6986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698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6986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6986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6986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6986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6986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709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67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tyle-complex="italic" fo:color="#000000" fo:letter-spacing="0.0069in"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67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67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67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7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6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6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67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67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67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67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67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67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677in"/>
        </style:tab-stops>
      </style:paragraph-properties>
    </style:style>
    <style:style style:name="P379" style:parent-style-name="Normal" style:family="paragraph">
      <style:paragraph-properties fo:widows="0" fo:orphans="0" fo:text-align="center">
        <style:tab-stops>
          <style:tab-stop style:type="left" style:position="1.0666in"/>
        </style:tab-stops>
      </style:paragraph-properties>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1.0666in"/>
        </style:tab-stops>
      </style:paragraph-properties>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67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7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7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7944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7944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7944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7944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7944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7944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7944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7944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7944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7944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7944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7944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7944in"/>
        </style:tab-stops>
      </style:paragraph-properties>
    </style:style>
    <style:style style:name="P470" style:parent-style-name="Normal" style:family="paragraph">
      <style:paragraph-properties fo:widows="0" fo:orphans="0" fo:text-align="center">
        <style:tab-stops>
          <style:tab-stop style:type="left" style:position="0.2215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widows="0" fo:orphans="0" fo:text-align="center">
        <style:tab-stops>
          <style:tab-stop style:type="left" style:position="0.2215in"/>
        </style:tab-stops>
      </style:paragraph-properties>
      <style:text-properties fo:font-weight="bold" style:font-weight-asian="bold"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663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663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6631in"/>
        </style:tab-stops>
      </style:paragraph-properties>
    </style:style>
    <style:style style:name="P484" style:parent-style-name="Normal" style:family="paragraph">
      <style:paragraph-properties fo:widows="0" fo:orphans="0" fo:text-align="center" fo:text-indent="0.5909in">
        <style:tab-stops>
          <style:tab-stop style:type="left" style:position="1.6083in"/>
        </style:tab-stops>
      </style:paragraph-properties>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fo:letter-spacing="0.0069in" style:font-size-complex="12pt" style:language-asian="lt" style:country-asian="LT"/>
    </style:style>
    <style:style style:name="T489" style:parent-style-name="DefaultParagraphFont" style:family="text">
      <style:text-properties fo:font-weight="bold" style:font-weight-asian="bold" style:font-style-complex="italic" fo:color="#000000" fo:letter-spacing="0.0069in"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1.6083in"/>
        </style:tab-stops>
      </style:paragraph-properties>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6152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tyle-complex="italic" fo:color="#000000" fo:letter-spacing="0.0069in"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6152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0.6152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center">
        <style:tab-stops>
          <style:tab-stop style:type="left" style:position="0.6152in"/>
        </style:tab-stops>
      </style:paragraph-properties>
    </style:style>
    <style:style style:name="T51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ZARASŲ RAJONO SAVIVALDYBĖS TARYBA</text:p>
      <text:p text:style-name="P4"/>
      <text:p text:style-name="P5">SPRENDIMAS<text:s/></text:p>
      <text:p text:style-name="P6">DĖL PREKYBOS (PASLAUGŲ TEIKIMO) ZARASŲ RAJONO SAVIVALDYBĖS VIEŠOSIOSE VIETOSE TAISYKLIŲ PATVIRTINIMO</text:p>
      <text:p text:style-name="P7"/>
      <text:p text:style-name="P8">2012 m. birželio<text:s/>28 d. Nr. T-195</text:p>
      <text:p text:style-name="P9">Zarasai</text:p>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8, Nr.<text:s/></text:span><text:a xlink:href="https://www.e-tar.lt/portal/lt/legalAct/TAR.CF599A1A6DD5" office:target-frame-name="_blank" xlink:show="new"><text:span text:style-name="T15">113-4290</text:span></text:a><text:span text:style-name="T16">) 16 straipsnio 2 dalies 36 punktu, Prekybos savos gamybos žemės ūkio ir maisto produktais viešose vietose rekomendacijų aprašu, patvirtintu Lietuvos Respublikos žemės ūkio ministro 2009 m. gegužės 15 d. įsakymu Nr. 3D-357<text:s/></text:span><text:span text:style-name="T17">(Žin., 2009, Nr.<text:s/></text:span><text:a xlink:href="https://www.e-tar.lt/portal/lt/legalAct/TAR.A1F4C4C2A3B9" office:target-frame-name="_blank" xlink:show="new"><text:span text:style-name="T18">61-2443</text:span></text:a><text:span text:style-name="T19">), ir atsižvelgdama į Visuomeninės tarybos prie Utenos apskrities vyriausiojo policijos komisariato Zarasų rajono policijos komisariato ir Zarasų rajono<text:s/></text:span><text:span text:style-name="T20">savivaldybės 2012 m. kovo 22 d. raštą Nr. 89-58-IL-401 „Dėl siūlymų pateikimo“, Zarasų rajono savivaldybės taryba<text:s/></text:span><text:span text:style-name="T21">nusprendžia:</text:span></text:p>
      <text:p text:style-name="P22"><text:span text:style-name="T23">1</text:span><text:span text:style-name="T24">. Patvirtinti Prekybos (paslaugų teikimo) Zarasų rajono savivaldybės viešosiose vietose taisykles (pridedama).</text:span></text:p>
      <text:p text:style-name="P25"><text:span text:style-name="T26">2</text:span><text:span text:style-name="T27">. Šio sp</text:span><text:span text:style-name="T28">rendimo 1 punktas įsigalioja 2012 m. rugpjūčio 1 dieną.</text:span></text:p>
      <text:p text:style-name="P29"><text:span text:style-name="T30">3</text:span><text:span text:style-name="T31">. Paskelbti apie priimtą sprendimą rajono spaudoje, o visą sprendimą - Zarasų rajono savivaldybės interneto svetainėje.</text:span></text:p>
      <text:p text:style-name="P32"/>
      <text:p text:style-name="P33"/>
      <text:p text:style-name="P34"/>
      <text:p text:style-name="P35"><text:span text:style-name="T36">Meras<text:s/></text:span><text:span text:style-name="T37"><text:tab/>Arnoldas Abramavičius</text:span></text:p>
      <text:p text:style-name="P38"/>
      <text:p text:style-name="P39"><text:span text:style-name="T40">PATVIRTINTA</text:span></text:p>
      <text:p text:style-name="P41">Zarasų rajono savivaldybės tarybos<text:s/></text:p>
      <text:p text:style-name="P42">2012 m. birželio 28 d. sprendimu Nr. T-195</text:p>
      <text:p text:style-name="P43"/>
      <text:p text:style-name="P44"><text:span text:style-name="T45">PREKYBOS (PASLAUGŲ TEIKIMO) ZARASŲ RAJONO SAVIVALDYBĖS VIEŠOSIOSE VIETOSE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ekybos (paslaugų teikimo) Zarasų rajono savivaldybės<text:s/></text:span><text:span text:style-name="T55">viešosiose vietose taisyklės (toliau - Taisyklės) nustato prekybos (paslaugų teikimo) bendruosius reikalavimus savivaldybei ar valstybei nuosavybės teise priklausančioje ar patikėjimo teise valdomoje teritorijoje.</text:span></text:p>
      <text:p text:style-name="P56"><text:span text:style-name="T57">2</text:span><text:span text:style-name="T58">. Šių Taisyklių privalo laikytis visi</text:span><text:span text:style-name="T59"><text:s/>įstatymų nustatyta tvarka įregistravę savo veiklą juridiniai ir fiziniai asmenys, taip pat fiziniai asmenys, kuriems teisės aktų nustatyta tvarka leidžiama prekiauti be verslo liudijimo, prekiaujantys ar teikiantys paslaugas laikinuose statiniuose ir nuo<text:s/></text:span><text:span text:style-name="T60">(iš) laikinų įrenginių. Fiziniai ir juridiniai asmenys privalo laikytis veiklos apribojimų, nustatytų Lietuvos Respublikos įstatymais, poįstatyminiais aktais, Zarasų rajono savivaldybės (toliau - Savivaldybė) tarybos priimtais sprendimais. Jeigu kitos spec</text:span><text:span text:style-name="T61">ialiosios mažmeninės prekybos taisyklės nustato papildomus ar kitus prekybos tomis prekėmis reikalavimus, taikomi tų taisyklių reikalavimai, Paslaugų teikimui Savivaldybės viešosiose vietose šios Taisyklės taikomos tiek, kiek nustatytas reglamentavimas ati</text:span><text:span text:style-name="T62">tinka teikiamų paslaugų pobūdį ir formą.</text:span></text:p>
      <text:p text:style-name="P63"><text:span text:style-name="T64">3</text:span><text:span text:style-name="T65">. Pagrindinės šiose Taisyklėse vartojamos sąvokos:</text:span></text:p>
      <text:p text:style-name="P66"><text:span text:style-name="T67">3.1</text:span><text:span text:style-name="T68">.<text:s/></text:span><text:span text:style-name="T69">pardavėjas<text:s/></text:span><text:span text:style-name="T70">- asmuo (juridinis asmuo ar verslo liudijimą įsigijęs fizinis asmuo, taip pat fizinis asmuo, teisės aktų nustatyta tvarka turintis teisę prek</text:span><text:span text:style-name="T71">iauti be verslo liudijimo), kuris verčiasi mažmenine prekyba viešosiose vietose;</text:span></text:p>
      <text:p text:style-name="P72"><text:span text:style-name="T73">3.2</text:span><text:span text:style-name="T74">.<text:s/></text:span><text:span text:style-name="T75">viešoji</text:span><text:span text:style-name="T76"><text:s/></text:span><text:span text:style-name="T77">vieta<text:s/></text:span><text:span text:style-name="T78">- vieta, kurioje vykdoma prekyba, teikiamos paslaugos, laikytina savivaldybės teritorijoje esanti savivaldybei ar valstybei nuosavybės teise priklausant</text:span><text:span text:style-name="T79">i ar patikėjimo teise valdoma teritorija (išskyrus išnuomotą ar perduotą naudotis teritoriją), kurioje teikiamos paslaugos, taip pat vykdoma prekyba nuo (iš) laikinųjų prekybos įrenginių, kioskų, paviljonų, prekybai pritaikytų automobilių ar priekabų, lauk</text:span><text:span text:style-name="T80">o kavinių, konteinerinių pastatų;</text:span></text:p>
      <text:p text:style-name="P81"><text:span text:style-name="T82">3.3</text:span><text:span text:style-name="T83">. prekyba, maitinimo organizavimas ir paslaugų teikimas viešosiose vietose - veikla, susijusi su prekių pirkimu - pardavimu (įskaitant antrinių žaliavų ir stiklo taros supirkimą), paslaugų teikimu, gamyba bei vartoj</text:span><text:span text:style-name="T84">imu nuo (iš) laikinųjų įrenginių, kioskų, paviljonų, specializuotų automobilių, nestacionariose viešojo maitinimo įmonėse (lauko kavinėse), prie veikiančių stacionarių ir nestacionarių viešojo maitinimo ar prekybos įmonių;</text:span></text:p>
      <text:p text:style-name="P85"><text:span text:style-name="T86">3.4</text:span><text:span text:style-name="T87">.<text:s/></text:span><text:span text:style-name="T88">laikinieji<text:s/></text:span><text:span text:style-name="T89">prekybos<text:s/></text:span><text:span text:style-name="T90">įrenginiai - sukomplektuoti lauke statomi prekybos įrenginiai (prekystaliai, vežimėliai, stalai, gėlinės, kėdės, skėčiai, tvorelės, pakylos ir pan.);</text:span></text:p>
      <text:p text:style-name="P91"><text:span text:style-name="T92">3.5</text:span><text:span text:style-name="T93">.<text:s/></text:span><text:span text:style-name="T94">kioskas<text:s/></text:span><text:span text:style-name="T95">- smulkios prekybos reikmėms skirtas nedidelis lengvų konstrukcijų pastatas, kurio<text:s/></text:span><text:span text:style-name="T96">užimamas žemės plotas yra ne didesnis kaip 15 kv. metrų ir kurio dalis sienų (jų viršutinės dalys) įstiklintos ir prekyba vyksta per priekinėje sienoje esančią vitrinos angą;</text:span></text:p>
      <text:p text:style-name="P97"><text:span text:style-name="T98">3.6</text:span><text:span text:style-name="T99">.<text:s/></text:span><text:span text:style-name="T100">paviljonas</text:span><text:span text:style-name="T101"><text:s/>- Nekilnojamojo turto registre neregistruojamas ir į žemę įle</text:span><text:span text:style-name="T102">istų pamatų neturintis laikinas statinys, pagamintas gamykloje ar pastatytas iš surenkamų konstrukcijų ir turintis viduje įrengtą prekybos salę pirkėjams aptarnauti. Prekyba (paslaugos teikimas) vykdoma viduje;</text:span></text:p>
      <text:p text:style-name="P103"><text:span text:style-name="T104">3.7</text:span><text:span text:style-name="T105">.<text:s/></text:span><text:span text:style-name="T106">lauko kavinė</text:span><text:span text:style-name="T107"><text:s/>- lauke poilsio ir turi</text:span><text:span text:style-name="T108">zmo sezono metu įrengtas laikinasis nesudėtingų iengvų konstrukcijų statinys be pamatų arba sukomplektuota įranga (staliukai, kėdės, skėčiai, tvorelės, pakylos, gėlinės ir kt.), kuri skirta viešojo maitinimo paslaugoms teikti ir kuri išmontuojama pasibaigu</text:span><text:span text:style-name="T109">s poilsio ir turizmo sezonui;</text:span></text:p>
      <text:p text:style-name="P110"><text:span text:style-name="T111">3.8</text:span><text:span text:style-name="T112">.<text:s/></text:span><text:span text:style-name="T113">išvežiojamoji<text:s/></text:span><text:span text:style-name="T114">ir išnešiojamoji</text:span><text:span text:style-name="T115"><text:s/></text:span><text:span text:style-name="T116">prekyba</text:span><text:span text:style-name="T117"><text:s/>- mažmeninė prekyba, kai prekės gyventojams išvežiojamos autotransporto priemonėmis (autopriekabomis, vežimėliais) arba išnešiojamos krepšiais;</text:span></text:p>
      <text:p text:style-name="P118"><text:span text:style-name="T119">3.9</text:span><text:span text:style-name="T120">.<text:s/></text:span><text:span text:style-name="T121">prekė<text:s/></text:span><text:span text:style-name="T122">-<text:s/></text:span><text:span text:style-name="T123">bet kuris kilnoja</text:span><text:span text:style-name="T124">masis daiktas, parduodamas arba<text:s/></text:span><text:span text:style-name="T125">siūlomas</text:span><text:span text:style-name="T126"><text:s/></text:span><text:span text:style-name="T127">parduoti pirkėjui</text:span><text:span text:style-name="T128"><text:s/></text:span><text:span text:style-name="T129">(vartotojui);</text:span></text:p>
      <text:p text:style-name="P130"><text:span text:style-name="T131">3.10</text:span><text:span text:style-name="T132">.<text:s/></text:span><text:span text:style-name="T133">paslauga</text:span><text:span text:style-name="T134"><text:s/>- bet kokia savarankiška, paprastai už užmokestį atliekama ūkinė komercinė veikla, kurios nereglamentuoja nuostatos dėl prekių, kapitalo ar asmenų judėjimo laisvės,</text:span><text:span text:style-name="T135"><text:s/>kaip nurodyta Europos bendrijos steigimo sutarties 50 straipsnyje;</text:span></text:p>
      <text:p text:style-name="P136"><text:span text:style-name="T137">3.11</text:span><text:span text:style-name="T138">. l</text:span><text:span text:style-name="T139">eidimas</text:span><text:span text:style-name="T140"><text:s/></text:span><text:span text:style-name="T141">prekiauti<text:s/></text:span><text:span text:style-name="T142">(teikti</text:span><text:span text:style-name="T143"><text:s/></text:span><text:span text:style-name="T144">paslaugas)<text:s/></text:span><text:span text:style-name="T145">Savivaldybės viešosiose vietose (toliau - Leidimas)</text:span><text:span text:style-name="T146"><text:s/>- dokumentas, suteikiantis juridiniams ir lininiams asmenims<text:s/></text:span><text:span text:style-name="T147">teisę verstis mažmenine</text:span><text:span text:style-name="T148"><text:s/></text:span><text:span text:style-name="T149">prekyba (teikti paslaugas)<text:s/></text:span><text:span text:style-name="T150">konkrečioje<text:s/></text:span><text:span text:style-name="T151">viešojoje<text:s/></text:span><text:span text:style-name="T152">vietoje</text:span><text:span text:style-name="T153">,<text:s/></text:span><text:span text:style-name="T154">nustatytoje Zarasu rajono savivaldybės tarybos 2012 m. balandžio 27 d. sprendimu Nr. T-130 „Dėl vietinės rinkliavos už leidimo išdavimą prekiauti (teikti paslaugas) Zarasų rajono<text:s/></text:span><text:span text:style-name="T155">savivaldybės</text:span><text:span text:style-name="T156"><text:s/></text:span><text:span text:style-name="T157">viešos</text:span><text:span text:style-name="T158">iose vietose nuostatų<text:s/></text:span><text:span text:style-name="T159">patvirtinimo“.</text:span></text:p>
      <text:p text:style-name="P160"><text:span text:style-name="T161">4</text:span><text:span text:style-name="T162">. Šios Taisyklės netaikomos mažmeninei<text:s/></text:span><text:span text:style-name="T163">prekybai<text:s/></text:span><text:span text:style-name="T164">vandeniu, elektros energija, kurą, kitomis inžinieriniais tinklais tiekiamomis prekėmis ir<text:s/></text:span><text:span text:style-name="T165">vaistais,<text:s/></text:span><text:span text:style-name="T166">taip pat iš stalinių, kurie yra įregistruoti Nekilnojamojo turt</text:span><text:span text:style-name="T167">o registre ir asmenims, prekiaujantiems nuosavybės teise priklausančiose ar nuomojamose teritorijose.</text:span></text:p>
      <text:p text:style-name="P168"/>
      <text:p text:style-name="P169"><text:span text:style-name="T170">II</text:span><text:span text:style-name="T171">.<text:s/></text:span><text:span text:style-name="T172">MAŽMENINĖS PREKYBOS (PASLAUGŲ TEIKEMO) VIEŠOSIOSE VIETOSE BŪDAI</text:span></text:p>
      <text:p text:style-name="P173"/>
      <text:p text:style-name="P174"><text:span text:style-name="T175">5</text:span><text:span text:style-name="T176">. Mažmeninės prekybos (paslaugų teikimo) viešosiose<text:s/></text:span><text:span text:style-name="T177">vietose<text:s/></text:span><text:span text:style-name="T178">būdai yra šie</text:span><text:span text:style-name="T179">:</text:span></text:p>
      <text:p text:style-name="P180"><text:span text:style-name="T181">5.1</text:span><text:span text:style-name="T182">. prekyba (paslaugų teikimas) nuo (iš) laikinųjų prekybos įrenginių (prekystalių, vežimėlių, stovelių, iš įrengtų specializuotų automobilių, kilų prekybos įrenginių). Prekės ir jų atsargos turi būti laikomos prekybos įrangoje;</text:span></text:p>
      <text:p text:style-name="P183"><text:span text:style-name="T184">5.2</text:span><text:span text:style-name="T185">. prekyba (pasl</text:span><text:span text:style-name="T186">augų teikimas!, maitinimo<text:s/></text:span><text:span text:style-name="T187">organizavimas</text:span><text:span text:style-name="T188"><text:s/></text:span><text:span text:style-name="T189">kioskuose, paviljonuose, konteineriniuose pastatuose;</text:span></text:p>
      <text:p text:style-name="P190"><text:span text:style-name="T191">5.3</text:span><text:span text:style-name="T192">. prekyba (paslaugų teikimas) iš prekybai įrengtų specializuotų transporto priemonių, iš transporto priemonių ar jų priekabų;</text:span></text:p>
      <text:p text:style-name="P193"><text:span text:style-name="T194">5.4</text:span><text:span text:style-name="T195">. prekyba (paslaugų te</text:span><text:span text:style-name="T196">ikimas) šalia veikiančios prekybos ar viešojo maitinimo įmonės nuo (iš) laikinųjų įrenginių;</text:span></text:p>
      <text:p text:style-name="P197"><text:span text:style-name="T198">5.5</text:span><text:span text:style-name="T199">. prekyba (paslaugų teikimas) laikinose lauko kavinėse specialiai įrengtose vietose<text:s/></text:span><text:span text:style-name="T200">(nestacionarios</text:span><text:span text:style-name="T201"><text:s/></text:span><text:span text:style-name="T202">viešojo maitinimo įmonės) kurortinio, poilsio ir turizmo</text:span><text:span text:style-name="T203"><text:s/>sezono metu (nuo balandžio l d. iki spalio 1 d; nuo spalio 1 d. iki balandžio 1 d.);</text:span></text:p>
      <text:p text:style-name="P204"><text:span text:style-name="T205">5.6</text:span><text:span text:style-name="T206">. prekyba (paslaugų teikimas), maitinimo organizavimas švenčių, įvairių renginiu, ekspozicijų, parodų, mugių metu:</text:span></text:p>
      <text:p text:style-name="P207"><text:span text:style-name="T208">5.7</text:span><text:span text:style-name="T209">.<text:s/></text:span><text:span text:style-name="T210">išvežiojamoji,</text:span><text:span text:style-name="T211"><text:s/></text:span><text:span text:style-name="T212">išnešiojamoji prekyba;</text:span></text:p>
      <text:p text:style-name="P213"><text:span text:style-name="T214">5.8</text:span><text:span text:style-name="T215">. nuomos (dviračių, riedučių, elektromobilių, valčių ir pan.), buities (fotografavimo, piešimo, svetimo, batų valymo), nesudėtingų atrakcionų ir kitų panašaus pobūdžio paslauga teikimas.</text:span></text:p>
      <text:p text:style-name="P216"/>
      <text:p text:style-name="P217"><text:span text:style-name="T218">III</text:span><text:span text:style-name="T219">.<text:s/></text:span><text:span text:style-name="T220">REIKALAVIMAI PREKYBOS (PASLAIJOŲ TEIKIMO) VIETAS</text:span></text:p>
      <text:p text:style-name="P221"/>
      <text:p text:style-name="P222"><text:span text:style-name="T223">6</text:span><text:span text:style-name="T224">. Prekybos (paslaugų teikimo) vieta, išskyrus prekybą (paslaugų teikimą) organizuojamu masinių renginių metu, įrengiama konkrečios seniūnijos seniūno nurodytoje vieloje, suderinta su Savivaldybės Teritorijų planavimo skyriumi ir Nacionalinės žemės ta</text:span><text:span text:style-name="T225">rnybos prie Žemės ūkio ministerijos Zarasą skyriumi, jeigu tai bus kioskas, paviljonas, lauko kavinė, konteinerinis pastatas ar kitoks panašaus pobūdžio prekybos (paslaugų teikimo)<text:s/></text:span><text:span text:style-name="T226">nestacionarus</text:span><text:span text:style-name="T227"><text:s/></text:span><text:span text:style-name="T228">įrenginys<text:s/></text:span><text:span text:style-name="T229">bei</text:span><text:span text:style-name="T230"><text:s/>su Zarasų valstybine maisto ir</text:span><text:span text:style-name="T231"><text:s/></text:span><text:span text:style-name="T232">veterinarijos</text:span><text:span text:style-name="T233"><text:s/></text:span><text:span text:style-name="T234">ta</text:span><text:span text:style-name="T235">rnyba, jeigu bus vykdoma prekyba maisto produktais ar bus teikiamos maitinimo paslaugos. Prekybos (paslaugų teikimo) vietą masinių renginių metu nurodo renginio organizatorius, suderinęs su konkrečios seniūnijos seniūnu.</text:span></text:p>
      <text:p text:style-name="P236"><text:span text:style-name="T237">7</text:span><text:span text:style-name="T238">. Prekybos (paslaugų teikimo)<text:s/></text:span><text:span text:style-name="T239">vietoje naudojama įranga turi būti visiškai sukomplektuota, švari, tvarkinga, nesurūdijusi, nesulankstyta, nudažyta.</text:span></text:p>
      <text:p text:style-name="P240"><text:span text:style-name="T241">8</text:span><text:span text:style-name="T242">. Viešosiose vietose veikiantys prekybos (paslaugų teikimo) objektai privalo turėti išduotą prekybos (paslaugų) teikimo Leidimą ir išk</text:span><text:span text:style-name="T243">abą, kurioje turi būti nurodytas Įmonės pavadinimas arba veršio liudijimą įsigijusio asmens vardas, pavardė ir įsigyto verslo liudijimo numeris. Asmenys, kuriems verslo liudijimas nėra privalomas, iškaboje nurodo savo vaidą ir pavardę. Šie duomenys iškaboj</text:span><text:span text:style-name="T244">e nurodomi pardavėjo pasirinkta būdu, tačiau jie turi<text:s/></text:span><text:span text:style-name="T245">būti</text:span><text:span text:style-name="T246"><text:s/></text:span><text:span text:style-name="T247">estetiškai tvarkingi, aiškūs ir pirkėją matomi.</text:span></text:p>
      <text:p text:style-name="P248"><text:span text:style-name="T249">9</text:span><text:span text:style-name="T250">. Prekybos (paslaugų teikimo) vieta negali trukdyti eismui, ji turi būti valoma,<text:s/></text:span><text:span text:style-name="T251">švari ir tvarkinga.</text:span><text:span text:style-name="T252"><text:s/>Prekybos (paslaugų teikimo) vietoje privalo</text:span><text:span text:style-name="T253"><text:s/>būti šiukšlių dėžė. Jeigu prekiaujama<text:s/></text:span><text:span text:style-name="T254">(teikiama</text:span><text:span text:style-name="T255"><text:s/>paslauga) iš kioskų, paviljonų, pritaikytų automobilių ar automobilių priekabų, laikinose lauko kavinėse, konteineriniuose pastatuose, būtina sudaryti sutartį su atliekas tvarkančia įmone.</text:span></text:p>
      <text:p text:style-name="P256"/>
      <text:p text:style-name="P257"><text:span text:style-name="T258">IV</text:span><text:span text:style-name="T259">.<text:s/></text:span><text:span text:style-name="T260">PREKYBOS (PASLAUGŲ TEIKIMO) REGLAMENTAVIMAS IR APRIBOJTMAI</text:span></text:p>
      <text:p text:style-name="P261"/>
      <text:p text:style-name="P262"><text:span text:style-name="T263">10</text:span><text:span text:style-name="T264">. Zarasų rajono savivaldybės tarybos nustatytose viešosiose vietose leidžiama prekiauti visomis prekėmis, kurių mažmeninė prekyba nėra uždrausta įstatymais ir kitais teisės aktais, teikti vi</text:span><text:span text:style-name="T265">ešojo maitinimo paslaugas, prekiauti iš (nuo) laikinųjų prekybos įrenginių, kioskų, paviljonų, konteinerinių pastatų, prekybai pritaikytų automobilių ar automobilių priekabų. Leidžiama prekiauti nuo laikinųjų prekybos įrenginių suvenyrais, knygomis, spaudo</text:span><text:span text:style-name="T266">s leidiniais, meno dirbiniais, gėlėmis, akiniais nuo saulės, gaiviaisiais gėrimais, ledais, vaisiais, miško gėrybėmis, nežemėtomis daržovėmis ir fasuotomis maisto prekėmis, išskyrus greitai gendančias prekes, kurias reikia laikyti šaldytuvuose, platinti lo</text:span><text:span text:style-name="T267">terijos bilietus, teikti batų valymo, svėrimo, fotografų, menininkų, žaidimų, nesudėtingų atrakcionų ir panašaus pobūdžio paslaugas, išskyrus prekybą naudotomis prekėmis, kuriomis leidžiama prekiauti Zarasuose, Žemaitės g. (žemės sklypas Nr. 35) bei kaimiš</text:span><text:span text:style-name="T268">kosios seniūnijos seniūno nurodytose vietose.</text:span></text:p>
      <text:p text:style-name="P269"><text:span text:style-name="T270">11</text:span><text:span text:style-name="T271">. Zarasų rajono savivaldybės administracijos direktorius gali nustatyti darbo laiką tam tikrose viešosiose prekybos (paslaugų teikimo) (išskyrus prekybą alkoholiniais gėrimais) vietose, jei tai būtina žmo</text:span><text:span text:style-name="T272">nių saugumui ir rimčiai (tvarkai) užtikrinti, prekių asortimentą laikotarpį, per kurį galima prekiauti (teikti paslaugas), bei kitas prekybos sąlygas, prekiaujant nuo prekystalio, vežimėlio ir nuo (iš) kitų prekybai (paslaugos teikimui) pritaikytų įrengini</text:span><text:span text:style-name="T273">ų.</text:span></text:p>
      <text:p text:style-name="P274"><text:span text:style-name="T275">12</text:span><text:span text:style-name="T276">. Likus ne mažiau kaip 3 darbo dienoms iki renginio, organizatoriai Zarasų valstybinei maisto ir veterinarijos tarnybai turi pateikti: maisto tvarkymo vietų planą ir dalyvaujančių renginyje maisto tvarkymo subjektų sąrašą, nurodant jų veiklos rūšį</text:span><text:span text:style-name="T277">.</text:span></text:p>
      <text:p text:style-name="P278"><text:span text:style-name="T279">13</text:span><text:span text:style-name="T280">. Verstis licencijuojama mažmenine prekyba (paslaugų teikimu) gali tik Įmonės, įsigijusios šios veiklos licencijas Lietuvos Respublikos Vyriausybės nustatyta tvarka, jeigu įstatymai nenustato kitaip, suderinusios prekybos (paslaugų teikimo) vietą s</text:span><text:span text:style-name="T281">u konkrečios seniūnijos seniūnu, o masinių renginių metu su renginio organizatoriumi.</text:span></text:p>
      <text:p text:style-name="P282"><text:span text:style-name="T283">14</text:span><text:span text:style-name="T284">. Parduodamos prekės turi būti suženklintos, vadovaujantis Lietuvos Respublikoje parduodamų daiktų (prekių) ženklinimo ir kainų nurodymo taisyklėse nustatyta tvarka</text:span><text:span text:style-name="T285">.</text:span></text:p>
      <text:p text:style-name="P286"><text:span text:style-name="T287">15</text:span><text:span text:style-name="T288">. Draudžiama laikyti fasuotas negreitai gendančias maisto prekes kartu su aprangos, parfumerijos, kosmetikos ir chemijos prekėmis.</text:span></text:p>
      <text:p text:style-name="P289"><text:span text:style-name="T290">16</text:span><text:span text:style-name="T291">. Maisto prekių ir žaislų pardavėjai privalo laikytis Lietuvos Respublikos sveikatos apsaugos ministro patvirti</text:span><text:span text:style-name="T292">ntų higienos normų ir taisyklių reikalavimų. Jie privalo tikrintis sveikatą, kaip nustatyta Darbuotojų, kuriems leidžiama dirbti tik iš anksto pasitikrinusiems ir vėliau besitikrinantiems, ar neserga užkrečiamosiomis ligomis, sveikatos tikrinimosi tvarkoje</text:span><text:span text:style-name="T293">, patvirtintoje Lietuvos Respublikos Vyriausybės 1999 m. gegužės 7 d. nutarimu Nr. 544 (Žin., 1999, Nr.<text:s/></text:span><text:a xlink:href="https://www.e-tar.lt/portal/lt/legalAct/TAR.6A8A7A3BBCDC" office:target-frame-name="_blank" xlink:show="new"><text:span text:style-name="T294">41-1294</text:span></text:a><text:span text:style-name="T295">; 2002, Nr. 73-3127).</text:span></text:p>
      <text:p text:style-name="P296"><text:span text:style-name="T297">17</text:span><text:span text:style-name="T298">. Prekių gabenimo (transportavimo), la</text:span><text:span text:style-name="T299">ikymo, išdėstymo prekybos vietoje, taip pat prekybos jomis sąlygos turi atitikti teisės aktuose (Lietuvos Respublikos Vyriausybės nutarimuose, higienos normose ir taisyklėse, toms prekėms taikomuose techniniuose reglamentuose ir kt. teisės aktuose), gamint</text:span><text:span text:style-name="T300">ojo pateikiamuose normatyviniuose dokumentuose (prekių ženklinimo etiketėse ir pan.) nustatytas sąlygas.</text:span></text:p>
      <text:p text:style-name="P301"><text:span text:style-name="T302">18</text:span><text:span text:style-name="T303">. Pardavėjui (paslaugos teikėjui) draudžiama:</text:span></text:p>
      <text:p text:style-name="P304"><text:span text:style-name="T305">18.1</text:span><text:span text:style-name="T306">. parduoti prekes, kurių įsigijimas teisės aktų nustatyta tvarka nepatvirtintas prekių<text:s/></text:span><text:span text:style-name="T307">įsigijimą patvirtinančiais dokumentais;</text:span></text:p>
      <text:p text:style-name="P308"><text:span text:style-name="T309">18.2</text:span><text:span text:style-name="T310">. parduoti prekes (teikti paslaugas) be jų atitikties dokumentų, išduotų teisės aktų nustatyta tvarka, jeigu teisės aktuose nustatyta, kad tokie dokumentai<text:s/></text:span><text:span text:style-name="T311">privalomi;</text:span></text:p>
      <text:p text:style-name="P312"><text:span text:style-name="T313">18.3</text:span><text:span text:style-name="T314">. parduoti prekes, kurios<text:s/></text:span><text:span text:style-name="T315">nepaženklintos teisės aktu nustatyta tvarka;</text:span></text:p>
      <text:p text:style-name="P316"><text:span text:style-name="T317">18.4</text:span><text:span text:style-name="T318">. parduoti prekes, kurių tinkamumo naudoti terminas pasibaigęs;</text:span></text:p>
      <text:p text:style-name="P319"><text:span text:style-name="T320">18.5</text:span><text:span text:style-name="T321">. parduoti prekes, kurios buvo iš naujo perženklintos. Perfasuotos (perpakuotos) ar kitaip apdorotos siekiant pratęsti jų tinkamumo</text:span><text:span text:style-name="T322"><text:s/>naudoti terminą;</text:span></text:p>
      <text:p text:style-name="P323"><text:span text:style-name="T324">18.6</text:span><text:span text:style-name="T325">. veikti pirkėją (paslaugos gavėjų) įkyriai siūlant prekę (paslaugą), triukšmauti, šūkauti, švilpauti, garsiai dainuoti arba groti muzikos instrumentais ir kitokiais garsiniais aparatais, viršijant nustatytas leidžiamas skleidžiam</text:span><text:span text:style-name="T326">o triukšmo normas.</text:span></text:p>
      <text:p text:style-name="P327"><text:span text:style-name="T328">19</text:span><text:span text:style-name="T329">. Parduodamos<text:s/></text:span><text:span text:style-name="T330">prekes</text:span><text:span text:style-name="T331"><text:s/></text:span><text:span text:style-name="T332">(teikiamos paslaugos) turi būti saugios, t.y. prekė (paslaugos teikimas) turi atitikti Lietuvos Respublikos įstatymuose, tai prekei (paslaugos teikimui) taikomuose techniniuose reglamentuose ar kituose teisės</text:span><text:span text:style-name="T333"><text:s/>aktuose nustatytus saugos reikalavimus,</text:span></text:p>
      <text:p text:style-name="P334"><text:span text:style-name="T335">20</text:span><text:span text:style-name="T336">. Parduodamos prekės (teikiamos paslaugos) turi būti tinkamos kokybės, atitiki gamintojo ar paslaugos nurodytus pateikiamų normatyvinių dokumentų reikalavimus, paslauga turi atitikti kokybės ir saugumo rodikli</text:span><text:span text:style-name="T337">us.</text:span></text:p>
      <text:p text:style-name="P338"><text:span text:style-name="T339">21</text:span><text:span text:style-name="T340">. Prekių<text:s/></text:span><text:span text:style-name="T341">laikymo ir</text:span><text:span text:style-name="T342"><text:s/></text:span><text:span text:style-name="T343">išdėstymo prekybos vietoje, taip pat prekybos jomis sąlygos (paslaugų teikimas)<text:s/></text:span><text:span text:style-name="T344">turi atitikti</text:span><text:span text:style-name="T345"><text:s/></text:span><text:span text:style-name="T346">teisės aktuose nustatytus<text:s/></text:span><text:span text:style-name="T347">higienos,</text:span><text:span text:style-name="T348"><text:s/></text:span><text:span text:style-name="T349">visuomenės sveikatos<text:s/></text:span><text:span text:style-name="T350">priežiūros,</text:span><text:span text:style-name="T351"><text:s/></text:span><text:span text:style-name="T352">prekių tvarkymo</text:span><text:span text:style-name="T353">,<text:s/></text:span><text:span text:style-name="T354">saugos<text:s/></text:span><text:span text:style-name="T355">reikalavimus<text:s/></text:span><text:span text:style-name="T356">bei gamintojo pateikiamuos</text:span><text:span text:style-name="T357">e normatyviniuose dokumentuose nustatytas sąlygas.</text:span></text:p>
      <text:p text:style-name="P358"><text:span text:style-name="T359">22</text:span><text:span text:style-name="T360">. Pardavėjas privalo parduoti pirkėjui prekes su tara ir supakuotas, išskyrus atvejus, kai prekių dėl jų pobūdžio nereikia parduoti su tara ar supakuotų.</text:span></text:p>
      <text:p text:style-name="P361"><text:span text:style-name="T362">23</text:span><text:span text:style-name="T363">. Sveriamiems produktams pakuoti naudoj</text:span><text:span text:style-name="T364">amos pakavimo medžiagos masė į prekės masę neįskaitoma, šios pakavimo medžiagos vertė į prekės kainą neįskaičiuojama.</text:span></text:p>
      <text:p text:style-name="P365"><text:span text:style-name="T366">24</text:span><text:span text:style-name="T367">. Svarsčiai, svarstyklės ir kiti matavimo prietaisai, naudojami prekių masei, tūriui, ilgiui nustatyti, turi būti su galiojančiu<text:s/></text:span><text:span text:style-name="T368">patikros žymeniu ir atitikti matavimo ribas ir tikslumą. Matavimo prietaisai tikrinami Valstybinės metrologijos tarnybos nustatyta tvarka.</text:span></text:p>
      <text:p text:style-name="P369"><text:span text:style-name="T370">25</text:span><text:span text:style-name="T371">. Vietinė rinkliava renkama ir Leidimas prekiauti (teikti paslaugas) Savivaldybės viešosiose vietose išduodamas</text:span><text:span text:style-name="T372"><text:s/>vadovaujantis Vietinės rinkliavos už leidimo išdavimą prekiauti (teikti paslaugas) Zarasų rajono savivaldybės viešosiose vietose nuostatais, patvirtintais Zarasų rajono savivaldybės tarybos 2012 m. balandžio 27 d. sprendimu Nr. T-l30.</text:span></text:p>
      <text:p text:style-name="P373"><text:span text:style-name="T374">26</text:span><text:span text:style-name="T375">. Prekybos (pa</text:span><text:span text:style-name="T376">slaugos teikimo) viešojoje vietoje, kurioje teisės aktų nustatyta tvarku leidžiama prekiauti alkoholiniais gėrimais, prekybos laiką darbo dienomis nustatyti nuo 8.00 val. iki 24.00 val., išeiginėmis ir šventinėmis dienomis - nuo 8.00 val. iki 3.00 val., iš</text:span><text:span text:style-name="T377">skyrus prekybą (paslaugos teikimą) alkoholiniais gėrimais organizuojamų masinių renginių metu.</text:span></text:p>
      <text:p text:style-name="P378"/>
      <text:p text:style-name="P379"><text:span text:style-name="T380">V</text:span><text:span text:style-name="T381">.<text:s/></text:span><text:span text:style-name="T382">PARDAVĖJO (PASLAUGOS TEIKĖJO)</text:span><text:span text:style-name="T383"><text:s/></text:span><text:span text:style-name="T384">PAREIGOS</text:span></text:p>
      <text:p text:style-name="P385"/>
      <text:p text:style-name="P386"><text:span text:style-name="T387">27</text:span><text:span text:style-name="T388">. Pardavėjas (paslaugos teikėjas) privalo:</text:span></text:p>
      <text:p text:style-name="P389"><text:span text:style-name="T390">27.1</text:span><text:span text:style-name="T391">. turėti prekybos (paslaugos teikimo) vietoje išduoti Le</text:span><text:span text:style-name="T392">idimą prekiauti (teikti paslaugas), verslo liudijimą (asmenims, kuriems pagal Lietuvos Respublikos teisės aktus verslo liudijimas yra privalomas) ar darbo sutarties kopiją, patvirtintą įmonės antspaudu ir vadovo parašu, asmens tapatybę patvirtinantį dokume</text:span><text:span text:style-name="T393">ntą, prekių įsigijimą ir prekių kokybę liudijančius dokumentus, maisto tvarkymo subjekto patvirtinimo pažymėjimą, (jeigu tų prekių prekyba, (paslaugos teikimui) <text:s/>jis yra privalomas) ir, jei prekiaujama maisto prekėmis, savo ūkyje išaugintais žemės ūkio pro</text:span><text:span text:style-name="T394">duktais ar iš jų pagamintais maisto produktais, asmens medicininę knygelę (sveikatos pasą), išduotą Darbuotojų, kuriems leidžiama dirbti tik iš anksto pasitikrinusiems, ir vėliau periodiškai<text:s/></text:span><text:span text:style-name="T395">besitikrinantiems</text:span><text:span text:style-name="T396">,<text:s/></text:span><text:span text:style-name="T397">ar neserga užkrečiamosiomis ligomis, sveikatos</text:span><text:span text:style-name="T398"><text:s/>tikrinimosi tvarka, patvirtinta Lietuvos Respublikos Vyriausybės 1999 m. gegužės 7 d. nutarimu <text:s/>Nr. 544 (Žin., 1999, Nr.<text:s/></text:span><text:a xlink:href="https://www.e-tar.lt/portal/lt/legalAct/TAR.6A8A7A3BBCDC" office:target-frame-name="_blank" xlink:show="new"><text:span text:style-name="T399">41-1294</text:span></text:a><text:span text:style-name="T400">; 2002, Nr. 73-3127), užsiimantys žemės ūkio vei</text:span><text:span text:style-name="T401">kla, privalo turėti dokumentą (pažymą) apie turimą žemę arba išrašą turgavietėms, kurį teisės aktų nustatyta tvarka išduoda registrų tvarkymo įstaigos: VĮ Žemės ūkio informacijos ir kaimo verslo centras, Savivaldybės administracijos Kaimo plėtros skyrius;</text:span></text:p>
      <text:p text:style-name="P402"><text:span text:style-name="T403">27.2</text:span><text:span text:style-name="T404">. dėvėti tvarkingą ir švarią aprangą;</text:span></text:p>
      <text:p text:style-name="P405"><text:span text:style-name="T406">27.3</text:span><text:span text:style-name="T407">. atsiskaityti su pirkėju (paslaugos gavėju) teisės aktų. nustatyta tvarka išduodant, pageidaujant pirkėjui, atsiskaičiusiam už prekes (gautas paslaugas), pinigų sumokėjimą patvirtinantį dokumentą;</text:span></text:p>
      <text:p text:style-name="P408"><text:span text:style-name="T409">27.4</text:span><text:span text:style-name="T410">. parduoti prekes (teikti paslaugas) kartu su jų priklausiniais ir priedais tokios<text:s/></text:span><text:span text:style-name="T411">būklės</text:span><text:span text:style-name="T412">,<text:s/></text:span><text:span text:style-name="T413">kurios atitiktų pirkėjo (paslaugos gavėjo) išsirinktą pavyzdį;</text:span></text:p>
      <text:p text:style-name="P414"><text:span text:style-name="T415">27.5</text:span><text:span text:style-name="T416">. garantuoti, kad parduodamos (teikiamos paslaugos) būtų saugios, tinkamos kokybės,<text:s/></text:span><text:span text:style-name="T417">kompleksiškos;</text:span></text:p>
      <text:p text:style-name="P418"><text:span text:style-name="T419">27.6</text:span><text:span text:style-name="T420">. parduodant ne maisto prekes (teikiant paslaugas), išduoti pirkėjui (paslaugos gavėjui) garantinį dokumentą, kuriame turi būti tiksliai ir aiškiai nurodytas prekės (paslaugos) kokybės garantijos terminas, jeigu parduodamoms prekėms<text:s/></text:span><text:span text:style-name="T421">(paslaugoms) toks terminas yra nustatytas;</text:span></text:p>
      <text:p text:style-name="P422"><text:span text:style-name="T423">27.7</text:span><text:span text:style-name="T424">. sudaryti sąlygas pirkėjui (paslaugos gavėjui) apžiūrėti prekę (teikiamą paslaugą), susipažinti, patikrinti, kaip ji veikia, jeigu tai įmanoma atsižvelgiant į prekės (paslaugos) pobūdį;</text:span></text:p>
      <text:p text:style-name="P425"><text:span text:style-name="T426">27.8</text:span><text:span text:style-name="T427">. suteikti</text:span><text:span text:style-name="T428"><text:s/>valstybine kalba pirkėjui būtiną teisingą ir visapusišką informaciją apie parduodamas prekes (teikiamas paslaugas);</text:span></text:p>
      <text:p text:style-name="P429"><text:span text:style-name="T430">27.9</text:span><text:span text:style-name="T431">. pardavęs netinkamos kokybės prekę, teisės aktų nustatyta tvarka pirkėjo pasirinkimu pakeisti ją tinkamos kokybės preke; atitinkam</text:span><text:span text:style-name="T432">ai sumažinti prekės kainą; per protingą terminą neatlygintinai pašalinti prekės trūkumus; atlyginti prekės trūkumų šalinimo išlaidas; grąžinti sumokėtą kainą;</text:span></text:p>
      <text:p text:style-name="P433"><text:span text:style-name="T434">27.10</text:span><text:span text:style-name="T435">. įstatymų nustatyta tvarka atlyginti pirkėjo (paslaugos gavėjo) patirtus nuostolius, je</text:span><text:span text:style-name="T436">igu jie patirti pirkėjui (paslaugos gavėjui) įsigijus netinkamos kokybės prekę ar netinkamai gavus paslaugą arba dėl to, kad nebuvo pateikta informacija apie prekę (teikiamą paslaugą) arba ji buvo klaidinanti;</text:span></text:p>
      <text:p text:style-name="P437"><text:span text:style-name="T438">27.11</text:span><text:span text:style-name="T439">. tvarkyti paskirtą prekybos (paslaug</text:span><text:span text:style-name="T440">os teikimo) vietą;</text:span></text:p>
      <text:p text:style-name="P441"><text:span text:style-name="T442">27.12</text:span><text:span text:style-name="T443">. prekiaujant maisto produktais, laikytis švaros ir higienos reikalavimų, nustatytų Lietuvos higienos normoje HN15:2005 „Maisto higiena“, patvirtintoje Lietuvos Respublikos sveikatos apsaugos ministro 2005 m. rugsėjo 1 d. įsakym</text:span><text:span text:style-name="T444">u Nr. V-675 „Dėl Lietuvos higienos normos HN15:2005 „Maisto higiena“ patvirtinimo“;</text:span></text:p>
      <text:p text:style-name="P445"><text:span text:style-name="T446">27.13</text:span><text:span text:style-name="T447">. laikytis mažmeninės prekybos reikalavimų, patvirtintų Lietuvos Respublikos Vyriausybės 2001 m. birželio 11 d. nutarimu Nr. 697 „Dėl mažmeninės prekybos taisyklių</text:span><text:span text:style-name="T448"><text:s/>patvirtinimo“ (Žin., 2001, Nr.<text:s/></text:span><text:a xlink:href="https://www.e-tar.lt/portal/lt/legalAct/TAR.5810831B52F5" office:target-frame-name="_blank" xlink:show="new"><text:span text:style-name="T449">51-1778</text:span></text:a><text:span text:style-name="T450">; 2011, Nr.<text:s/></text:span><text:a xlink:href="https://www.e-tar.lt/portal/lt/legalAct/TAR.79D95FE3C487" office:target-frame-name="_blank" xlink:show="new"><text:span text:style-name="T451">154-7282</text:span></text:a><text:span text:style-name="T452">);</text:span></text:p>
      <text:p text:style-name="P453"><text:span text:style-name="T454">27.14</text:span><text:span text:style-name="T455">. parduodamos prekės turi b</text:span><text:span text:style-name="T456">ūti suženklintos vadovaujantis Lietuvos Respublikoje parduodamų daiktų (prekių) ženklinimo ir kainų nurodymo taisyklėse nustatyta tvarka, patvirtinta Lietuvos Respublikos ūkio ministro 2002 m. gegužės 15 d. įsakymu Nr. 170 „Dėl Lietuvos Respublikoje parduo</text:span><text:span text:style-name="T457">damų daiktų (prekių) ženklinimo ir kainų nurodymo taisyklių“ (Žin., 2002, Nr.<text:s/></text:span><text:a xlink:href="https://www.e-tar.lt/portal/lt/legalAct/TAR.EF5105F49459" office:target-frame-name="_blank" xlink:show="new"><text:span text:style-name="T458">50-1927</text:span></text:a><text:span text:style-name="T459">; 2010, Nr.<text:s/></text:span><text:a xlink:href="https://www.e-tar.lt/portal/lt/legalAct/TAR.517425E47A57" office:target-frame-name="_blank" xlink:show="new"><text:span text:style-name="T460">1</text:span><text:span text:style-name="T461">5-724</text:span></text:a><text:span text:style-name="T462">), o parduodami maisto produktai turi būti suženklinti pagal HN 119:2002 „Maisto produktų ženklinimas“;</text:span></text:p>
      <text:p text:style-name="P463"><text:span text:style-name="T464">27.15</text:span><text:span text:style-name="T465">. prekiaujant žemės ūkio ir maisto produktais, laikytis reikalavimų, nustatytų Prekybos savos gamybos žemės ūkio ir maisto produktais vieš</text:span><text:span text:style-name="T466">ose vietose rekomendacijų aprašu, patvirtintų Lietuvos Respublikos žemės ūkio ministro 2009 m. gegužės 15 d. įsakymu Nr. 3D-357 „Dėl prekybos savos gamybos žemės ūkio ir maisto produktais viešose vietose rekomendacijų aprašo“ (Žin., 2009, Nr.<text:s/></text:span><text:a xlink:href="https://www.e-tar.lt/portal/lt/legalAct/TAR.A1F4C4C2A3B9" office:target-frame-name="_blank" xlink:show="new"><text:span text:style-name="T467">61-2443</text:span></text:a><text:span text:style-name="T468">).</text:span></text:p>
      <text:p text:style-name="P469"/>
      <text:p text:style-name="P470"><text:span text:style-name="T471">VI</text:span><text:span text:style-name="T472">.<text:s/></text:span><text:span text:style-name="T473">ATSISKAITYMO SU PIRKĖJAIS (PASLAUGOS GAVĖJAIS) ORGANIZAVIMAS</text:span></text:p>
      <text:p text:style-name="P474"/>
      <text:p text:style-name="P475"><text:span text:style-name="T476">28</text:span><text:span text:style-name="T477">. Atsiskaitymas už parduotą prekę ar suteiktą paslaugą pirkėjui (paslaugos gavėjui) pageidaujant,<text:s/></text:span><text:span text:style-name="T478">vykdomas išduodant pardavimą (paslaugos teikimą) patvirtinančius dokumentus teisės aktų nustatyta tvarka.</text:span></text:p>
      <text:p text:style-name="P479"><text:span text:style-name="T480">29</text:span><text:span text:style-name="T481">. Pirkėjas (paslaugos gavėjas) gali pareikšti pretenzijas pardavėjui (paslaugos teikėjui) dėl neteisingo atsiskaitymo, jeigu pinigus tikrino nep</text:span><text:span text:style-name="T482">asitraukęs nuo prekybos (paslaugos teikimo) vietos.</text:span></text:p>
      <text:p text:style-name="P483"/>
      <text:p text:style-name="P484"><text:span text:style-name="T485">VII</text:span><text:span text:style-name="T486">.<text:s/></text:span><text:span text:style-name="T487">KONTROLĖ<text:s/></text:span><text:span text:style-name="T488">IR ATSAKOM</text:span><text:span text:style-name="T489">YBĖ</text:span></text:p>
      <text:p text:style-name="P490"/>
      <text:p text:style-name="P491"><text:span text:style-name="T492">30</text:span><text:span text:style-name="T493">. Pardavėjų (paslaugų<text:s/></text:span><text:span text:style-name="T494">teikėjų</text:span><text:span text:style-name="T495">)<text:s/></text:span><text:span text:style-name="T496">veiklą, jų<text:s/></text:span><text:span text:style-name="T497">parduodamų</text:span><text:span text:style-name="T498"><text:s/></text:span><text:span text:style-name="T499">prekių<text:s/></text:span><text:span text:style-name="T500">(paslaugų teikimo) saugą ir<text:s/></text:span><text:span text:style-name="T501">kokybę gali tikrinti tam įgalioti policijos pareigūnai, Valstybinės maisto ir veterinarijos tarnybos, Valstybinės ne maisto produktų inspekcijos prie Ūkio ministerijos,<text:s/></text:span><text:span text:style-name="T502">Valstybinės</text:span><text:span text:style-name="T503"><text:s/></text:span><text:span text:style-name="T504">mokesčių</text:span><text:span text:style-name="T505"><text:s/></text:span><text:span text:style-name="T506">inspekcijos, Zarasų rajono savivaldybės administracijos direktoria</text:span><text:span text:style-name="T507">us paskirti specialistai, institucijų darbuotojai teisės aktų nustatyta tvarka.</text:span></text:p>
      <text:p text:style-name="P508"><text:span text:style-name="T509">31</text:span><text:span text:style-name="T510">. Pardavėjas (paslaugos teikėjas), kontrolę atliekančių institucijų ir įstaigų darbuotojų supažindintas su tikrinimo rezultatais, privalo nustatytais terminais pašalinti<text:s/></text:span><text:span text:style-name="T511">rastus trūkumus ir apie tai<text:s/></text:span><text:span text:style-name="T512">informuoti</text:span><text:span text:style-name="T513"><text:s/></text:span><text:span text:style-name="T514">kontroliuojančias institucijas ir įstaigas.</text:span></text:p>
      <text:p text:style-name="P515"><text:span text:style-name="T516">32</text:span><text:span text:style-name="T517">. Pardavėjai (paslaugu teikėjai) pažeidę šias Taisykles, atsako Lietuvos Respublikos teisės aktų nustatyta tvarka.</text:span></text:p>
      <text:p text:style-name="P518"><text:span text:style-name="T51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06T15:06:00Z</meta:creation-date>
    <dc:date>2023-12-06T15:06:00Z</dc:date>
    <meta:template xlink:href="Normal.dotm" xlink:type="simple"/>
    <meta:editing-cycles>2</meta:editing-cycles>
    <meta:editing-duration>PT0S</meta:editing-duration>
    <meta:document-statistic meta:page-count="3" meta:paragraph-count="593" meta:word-count="2523" meta:character-count="21963" meta:row-count="1112" meta:non-whitespace-character-count="20033"/>
  </office:meta>
</office:document-meta>
</file>