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fo:color="#000000" fo:letter-spacing="0.0069in"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line-height="150%" fo:text-indent="0.5909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2.375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2.3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ZARASŲ RAJONO TARYBA</text:p>
      <text:p text:style-name="P4"/>
      <text:p text:style-name="P5">SPRENDIMAS</text:p>
      <text:p text:style-name="P6">DĖL TARNYBINIŲ GYVENAMŲJŲ PATALPŲ</text:p>
      <text:p text:style-name="P7"/>
      <text:p text:style-name="P8">1999 03 04 Nr. 203</text:p>
      <text:p text:style-name="P9"/>
      <text:p text:style-name="P10"><text:span text:style-name="T11">Vadovaudamasi Lietuvos Respublikos Vyriausybės 1991 11 19 nutarimu Nr. 495 ir Lietuvos Respublikos civilinio kodekso 360 straipsniu, Zarasų rajono<text:s/></text:span><text:span text:style-name="T12">taryba n u s p r e n d ž i a:</text:span></text:p>
      <text:p text:style-name="P13"><text:span text:style-name="T14">1</text:span><text:span text:style-name="T15">. Priskirti tarnybinėms gyvenamosioms patalpoms šiuos butus:</text:span></text:p>
      <text:p text:style-name="P16">2-jų kambarių 52,64 kv. m bendrojo naudingo ploto butą esantį S. Nėries g. 57-40, Zarasuose;</text:p>
      <text:p text:style-name="P17"><text:span text:style-name="T18">2-jų kambarių, 50,48 kv. m bendrojo naudingo ploto butą esantį S. N</text:span><text:span text:style-name="T19">ėries g. 57-58, Zarasuose.</text:span></text:p>
      <text:p text:style-name="P20"><text:span text:style-name="T21">2</text:span><text:span text:style-name="T22">. Nustatyti darbuotojų, kuriems gali būti suteiktos tarnybinės gyvenamosios patalpos, kategorijų sąrašą:</text:span></text:p>
      <text:p text:style-name="P23">savivaldybės biudžetinių įstaigų specialistai;</text:p>
      <text:p text:style-name="P24"><text:span text:style-name="T25">savivaldybės viešųjų asmens sveikatos priežiūros įstaigų specialistai.</text:span></text:p>
      <text:p text:style-name="P26"><text:span text:style-name="T27">3</text:span><text:span text:style-name="T28">. 1993 07 08 Zarasų rajono tarybos sprendimą Nr. 25 laikyti netekusiu galios.</text:span></text:p>
      <text:p text:style-name="P29"/>
      <text:p text:style-name="P30"/>
      <text:p text:style-name="P31"/>
      <text:p text:style-name="P32"><text:span text:style-name="T33">Rajono meras<text:s/></text:span><text:span text:style-name="T34"><text:tab/>A. Abrama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5:19:00Z</meta:creation-date>
    <dc:date>2015-07-29T15:19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873" meta:row-count="40" meta:non-whitespace-character-count="761"/>
  </office:meta>
</office:document-meta>
</file>