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right="0.0013in"/>
    </style:style>
    <style:style style:name="T2" style:parent-style-name="DefaultParagraphFont" style:family="text">
      <style:text-properties fo:letter-spacing="0.0069in" fo:font-size="10pt" style:font-size-asian="10pt" style:language-asian="lt" style:country-asian="LT"/>
    </style:style>
    <style:style style:name="P3" style:parent-style-name="Normal" style:family="paragraph">
      <style:paragraph-properties fo:widows="0" fo:orphans="0" fo:text-align="center" fo:margin-right="0.0013in"/>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6" style:parent-style-name="Normal" style:family="paragraph">
      <style:paragraph-properties fo:widows="0" fo:orphans="0" fo:text-align="center" fo:margin-right="0.0013in"/>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347in"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1.2486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1.2486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1.2486in"/>
        </style:tab-stops>
      </style:paragraph-properties>
    </style:style>
    <style:style style:name="P28" style:parent-style-name="Normal" style:family="paragraph">
      <style:paragraph-properties fo:widows="0" fo:orphans="0" fo:margin-right="0.1527in"/>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widows="0" fo:orphans="0" fo:text-align="justify">
        <style:tab-stops>
          <style:tab-stop style:type="left" style:position="0in"/>
        </style:tab-stops>
      </style:paragraph-properties>
      <style:text-properties fo:color="#000000" style:font-size-complex="12pt" style:language-asian="lt" style:country-asian="LT"/>
    </style:style>
    <style:style style:name="P36" style:parent-style-name="Normal" style:family="paragraph">
      <style:paragraph-properties fo:widows="0" fo:orphans="0" fo:break-before="page"/>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margin-left="2.7in" fo:text-indent="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center">
        <style:tab-stops>
          <style:tab-stop style:type="left" style:position="2.275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center">
        <style:tab-stops>
          <style:tab-stop style:type="left" style:position="2.275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9027in">
        <style:tab-stops>
          <style:tab-stop style:type="left" style:position="1.2416in"/>
        </style:tab-stops>
      </style:paragraph-properties>
    </style:style>
    <style:style style:name="P68" style:parent-style-name="Normal" style:family="paragraph">
      <style:paragraph-properties fo:widows="0" fo:orphans="0" fo:text-align="center">
        <style:tab-stops>
          <style:tab-stop style:type="left" style:position="0.6541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0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indent="0.5909in">
        <style:tab-stops>
          <style:tab-stop style:type="left" style:position="0in"/>
        </style:tab-stops>
      </style:paragraph-properties>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in"/>
          <style:tab-stop style:type="left" style:position="1.29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in"/>
          <style:tab-stop style:type="left" style:position="1.293in"/>
        </style:tab-stops>
      </style:paragraph-properties>
    </style:style>
    <style:style style:name="P128" style:parent-style-name="Normal" style:family="paragraph">
      <style:paragraph-properties fo:widows="0" fo:orphans="0" fo:text-align="center">
        <style:tab-stops>
          <style:tab-stop style:type="left" style:position="0.8597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keep-with-next="always" fo:keep-together="always" fo:widows="0" fo:orphans="0"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in"/>
          <style:tab-stop style:type="left" style:position="1.29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347in"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in"/>
          <style:tab-stop style:type="left" style:position="1.445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in"/>
          <style:tab-stop style:type="left" style:position="1.445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in"/>
          <style:tab-stop style:type="left" style:position="1.445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in"/>
          <style:tab-stop style:type="left" style:position="1.445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in"/>
          <style:tab-stop style:type="left" style:position="1.445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in"/>
          <style:tab-stop style:type="left" style:position="1.445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in"/>
          <style:tab-stop style:type="left" style:position="1.445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in"/>
          <style:tab-stop style:type="left" style:position="1.445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in"/>
          <style:tab-stop style:type="left" style:position="1.445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in"/>
          <style:tab-stop style:type="left" style:position="1.445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in"/>
          <style:tab-stop style:type="left" style:position="1.445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in"/>
          <style:tab-stop style:type="left" style:position="1.445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in"/>
          <style:tab-stop style:type="left" style:position="1.445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in"/>
          <style:tab-stop style:type="left" style:position="1.29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in"/>
          <style:tab-stop style:type="left" style:position="1.445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in"/>
          <style:tab-stop style:type="left" style:position="1.29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in"/>
          <style:tab-stop style:type="left" style:position="1.3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in"/>
          <style:tab-stop style:type="left" style:position="1.354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in"/>
          <style:tab-stop style:type="left" style:position="1.354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in"/>
          <style:tab-stop style:type="left" style:position="1.354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tab-stops>
          <style:tab-stop style:type="left" style:position="0in"/>
        </style:tab-stops>
      </style:paragraph-properties>
    </style:style>
    <style:style style:name="P337" style:parent-style-name="Normal" style:family="paragraph">
      <style:paragraph-properties fo:widows="0" fo:orphans="0" fo:text-align="center">
        <style:tab-stops>
          <style:tab-stop style:type="left" style:position="0in"/>
        </style:tab-stops>
      </style:paragraph-properties>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9027in">
        <style:tab-stops>
          <style:tab-stop style:type="left" style:position="1.3541in"/>
        </style:tab-stops>
      </style:paragraph-properties>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widows="0" fo:orphans="0" fo:text-align="center" fo:text-indent="0.5909in"/>
      <style:text-properties fo:font-weight="bold" style:font-weight-asian="bold"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1.163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tab-stops>
          <style:tab-stop style:type="left" style:position="0in"/>
        </style:tab-stops>
      </style:paragraph-properties>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in"/>
          <style:tab-stop style:type="left" style:position="1.020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9027in">
        <style:tab-stops>
          <style:tab-stop style:type="left" style:position="1.0201in"/>
        </style:tab-stops>
      </style:paragraph-properties>
    </style:style>
    <style:style style:name="P376" style:parent-style-name="Normal" style:family="paragraph">
      <style:paragraph-properties fo:keep-with-next="always" fo:keep-together="always" fo:widows="0" fo:orphans="0" fo:text-align="center">
        <style:tab-stops>
          <style:tab-stop style:type="left" style:position="2.8194in"/>
        </style:tab-stops>
      </style:paragraph-properties>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keep-with-next="always" fo:keep-together="always" fo:widows="0" fo:orphans="0" fo:text-align="center">
        <style:tab-stops>
          <style:tab-stop style:type="left" style:position="2.8194in"/>
        </style:tab-stops>
      </style:paragraph-properties>
      <style:text-properties fo:font-weight="bold" style:font-weight-asian="bold"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in"/>
          <style:tab-stop style:type="left" style:position="1.020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in"/>
          <style:tab-stop style:type="left" style:position="1.020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in"/>
          <style:tab-stop style:type="left" style:position="1.354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in"/>
          <style:tab-stop style:type="left" style:position="1.354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in"/>
          <style:tab-stop style:type="left" style:position="1.354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in"/>
          <style:tab-stop style:type="left" style:position="1.354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in"/>
          <style:tab-stop style:type="left" style:position="1.354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in"/>
          <style:tab-stop style:type="left" style:position="1.3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in"/>
          <style:tab-stop style:type="left" style:position="1.30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in"/>
          <style:tab-stop style:type="left" style:position="1.309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in"/>
          <style:tab-stop style:type="left" style:position="1.30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9305in">
        <style:tab-stops>
          <style:tab-stop style:type="left" style:position="1.309in"/>
        </style:tab-stops>
      </style:paragraph-properties>
    </style:style>
    <style:style style:name="P427" style:parent-style-name="Normal" style:family="paragraph">
      <style:paragraph-properties fo:widows="0" fo:orphans="0" fo:text-align="center">
        <style:tab-stops>
          <style:tab-stop style:type="left" style:position="2.6465in"/>
        </style:tab-stops>
      </style:paragraph-properties>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widows="0" fo:orphans="0" fo:text-align="center">
        <style:tab-stops>
          <style:tab-stop style:type="left" style:position="2.6465in"/>
        </style:tab-stops>
      </style:paragraph-properties>
      <style:text-properties fo:font-weight="bold" style:font-weight-asian="bold"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in"/>
        </style:tab-stops>
      </style:paragraph-properties>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widows="0" fo:orphans="0" fo:text-align="center"/>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9305in">
        <style:tab-stops>
          <style:tab-stop style:type="left" style:position="1.309in"/>
        </style:tab-stops>
      </style:paragraph-properties>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9305in">
        <style:tab-stops>
          <style:tab-stop style:type="left" style:position="1.309in"/>
        </style:tab-stops>
      </style:paragraph-properties>
    </style:style>
    <style:style style:name="P462" style:parent-style-name="Normal" style:family="paragraph">
      <style:paragraph-properties fo:keep-with-next="always" fo:keep-together="always" fo:widows="0" fo:orphans="0" fo:text-align="center"/>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in"/>
        </style:tab-stops>
      </style:paragraph-properties>
    </style:style>
    <style:style style:name="P471" style:parent-style-name="Normal" style:family="paragraph">
      <style:paragraph-properties fo:keep-with-next="always" fo:keep-together="always" fo:widows="0" fo:orphans="0" fo:text-align="center"/>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9305in">
        <style:tab-stops>
          <style:tab-stop style:type="left" style:position="1.309in"/>
        </style:tab-stops>
      </style:paragraph-properties>
    </style:style>
    <style:style style:name="P481" style:parent-style-name="Normal" style:family="paragraph">
      <style:paragraph-properties fo:keep-with-next="always" fo:keep-together="always" fo:widows="0" fo:orphans="0"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indent="0.5909in">
        <style:tab-stops>
          <style:tab-stop style:type="left" style:position="0in"/>
          <style:tab-stop style:type="left" style:position="1.23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ZARASŲ RAJONO SAVIVALDYBĖS<text:s/></text:span><text:span text:style-name="T5">TARYBA</text:span></text:p>
      <text:p text:style-name="P6"/>
      <text:p text:style-name="P7"><text:span text:style-name="T8">SPRENDIMAS</text:span></text:p>
      <text:p text:style-name="P9"><text:span text:style-name="T10">DĖL ZARASŲ RAJONO SAVIVALDYBĖS MIESTŲ</text:span><text:span text:style-name="T11"><text:s/></text:span><text:span text:style-name="T12">IR<text:s/></text:span><text:span text:style-name="T13">KITŲ GYVENAMŲJŲ VIETOVIŲ TVARKYMO IR ŠVAROS TAISYKLIŲ PATVIRTINIMO</text:span></text:p>
      <text:p text:style-name="P14"/>
      <text:p text:style-name="P15">2007 m. liepos 26 d. Nr. T-91 Zarasai</text:p>
      <text:p text:style-name="P16"/>
      <text:p text:style-name="P17"><text:span text:style-name="T18">Vadovaudamasi Lietuvos Respublikos vietos savivaldos įstatymo (Žin., 1994, Nr.55-10-49, 2003, Nr. 73-3357) 17 straipsnio 33 punktu, Zarasų rajono savivaldybės taryba<text:s/></text:span><text:span text:style-name="T19">nusprendžia:</text:span></text:p>
      <text:p text:style-name="P20"><text:span text:style-name="T21">1</text:span><text:span text:style-name="T22">. Patvirtinti Zarasų rajono savivaldybės miestų ir kitų gyvenamųjų<text:s/></text:span><text:span text:style-name="T23">vietovių tvarkymo ir švaros taisykles (pridedamos).</text:span></text:p>
      <text:p text:style-name="P24"><text:span text:style-name="T25">2</text:span><text:span text:style-name="T26">. 1998-04-30 Zarasų rajono tarybos sprendimą Nr. 115 „Dėl Zarasų rajono gyvenamųjų vietovių tvarkymo ir švaros taisyklių“ pripažinti netekusiu galios.</text:span></text:p>
      <text:p text:style-name="P27"/>
      <text:p text:style-name="P28"><text:span text:style-name="T29">Meras<text:s/></text:span><text:span text:style-name="T30"><text:tab/></text:span><text:span text:style-name="T31"><text:tab/></text:span><text:span text:style-name="T32"><text:tab/></text:span><text:span text:style-name="T33"><text:tab/></text:span><text:span text:style-name="T34"><text:tab/>Arnoldas Abramavičius</text:span></text:p>
      <text:p text:style-name="P35"/>
      <text:p text:style-name="P36"/>
      <text:p text:style-name="P37"/>
      <text:p text:style-name="P38"><text:span text:style-name="T39">PATV</text:span><text:span text:style-name="T40">IRTINTA</text:span></text:p>
      <text:p text:style-name="P41">Zarasų rajono savivaldybės tarybos</text:p>
      <text:p text:style-name="P42">2007 m. liepos 26 d. sprendimu Nr. T-91</text:p>
      <text:p text:style-name="P43"/>
      <text:p text:style-name="P44"><text:span text:style-name="T45">ZARASŲ RAJONO SAVIVALDYBĖS MIESTŲ</text:span><text:span text:style-name="T46"><text:s/></text:span><text:span text:style-name="T47">IR<text:s/></text:span><text:span text:style-name="T48">KITŲ GYVENAMŲJŲ VIETOVIŲ TVARKYMO IR</text:span><text:span text:style-name="T49"><text:s/></text:span><text:span text:style-name="T50">ŠVAROS<text:s/></text:span><text:span text:style-name="T51">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varkymo ir švaros taisyklių tikslas yra<text:s/></text:span><text:span text:style-name="T61">užtikrinti, kad Zarasų rajono savivaldybės miestai ir kitos gyvenamosios vietovės būtų valomos ir tvarkomos užtikrinant sveikas ir saugias bei palankias visuomenės gyvenimo sąlygas ir aplinkos sanitarinę būklę.</text:span></text:p>
      <text:p text:style-name="P62"><text:span text:style-name="T63">2</text:span><text:span text:style-name="T64">. Šios taisyklės nustato bendruosius ir<text:s/></text:span><text:span text:style-name="T65">specialiuosius tvarkymo ir švaros reikalavimus, taikomus fiziniams ir juridiniams asmenims (toliau - asmenys ) jiems įstatymų nustatyta tvarka priklausančiose teritorijose bei bendrojo naudojimo teritorijose Zarasų ir Dusetų miestuose ir kitose gyvenamosio</text:span><text:span text:style-name="T66">se vietovėse.</text:span></text:p>
      <text:p text:style-name="P67"/>
      <text:p text:style-name="P68"><text:span text:style-name="T69">II</text:span><text:span text:style-name="T70">. ASMENIMS PRIKLAUSANČIŲ TERITORIJŲ TVARKYMO IR ŠVAROS</text:span></text:p>
      <text:p text:style-name="P71"><text:span text:style-name="T72">REIKALAVIMAI</text:span></text:p>
      <text:p text:style-name="P73"/>
      <text:p text:style-name="P74"><text:span text:style-name="T75">3</text:span><text:span text:style-name="T76">. Asmenys tvarko ir palaiko švarą jiems teisės aktų nustatyta tvarka priklausančiose teritorijose patys. Jeigu asmenys neturi galimybių tvarkyti priklausančių<text:s/></text:span><text:span text:style-name="T77">teritorijų, jie turi samdyti fizinį ar juridinį asmenį.</text:span></text:p>
      <text:p text:style-name="P78"><text:span text:style-name="T79">4</text:span><text:span text:style-name="T80">. Priklausančiose teritorijose asmenys privalo rinkti šiukšles, valyti sąnašas, šienauti žaliąsias vejas, tvarkyti želdinius, rudenį sugrėbti arba sušluoti lapus, surinkti nukritusias šakas,<text:s/></text:span><text:soft-page-break/><text:span text:style-name="T81">genė</text:span><text:span text:style-name="T82">ti ir karpyti savo teritorijose augančius želdinius, trukdančius praeiviams vaikščioti šaligatviais ar pėsčiųjų takais ir ribojančius matomumą eismo dalyviams gatvėse bei sankryžose.</text:span></text:p>
      <text:p text:style-name="P83"><text:span text:style-name="T84">Atliekos iš asmenims priklausančių teritorijų šalinamos pagal Atliekų tva</text:span><text:span text:style-name="T85">rkymo taisyklių reikalavimus.</text:span></text:p>
      <text:p text:style-name="P86"><text:span text:style-name="T87">5</text:span><text:span text:style-name="T88">. Jeigu asmenims priklausančioje teritorijoje esantis pastatas priklauso keliems asmenims, teritorija tvarkoma proporcingai pagal valdomą pastato dalį (išskyrus nuosavybes teise priklausančius sklypus).</text:span></text:p>
      <text:p text:style-name="P89"><text:span text:style-name="T90">6</text:span><text:span text:style-name="T91">. Asmenims pr</text:span><text:span text:style-name="T92">iklausančiose teritorijose draudžiama:</text:span></text:p>
      <text:p text:style-name="P93"><text:span text:style-name="T94">6.1</text:span><text:span text:style-name="T95">. užsiimti bet kokia veikla (įvairių atliekų, maisto produktų kaupimas, naminių gyvulių ir paukščių veisimas), kuri gali sukelti aplinkos užterštumą ar skatintų parazitų ar graužikų veisimąsi;</text:span></text:p>
      <text:p text:style-name="P96"><text:span text:style-name="T97">6.2</text:span><text:span text:style-name="T98">. statyti, į</text:span><text:span text:style-name="T99">rengti laikinus statinius ar įrenginius neturint nustatyta tvarka suderinto projekto ar statybos leidimo (jeigu jis reikalingas);</text:span></text:p>
      <text:p text:style-name="P100"><text:span text:style-name="T101">6.3</text:span><text:span text:style-name="T102">. deginti lapus, žolę, medžių šakas, statybines, buitines ir kt. atliekas ;</text:span></text:p>
      <text:p text:style-name="P103"><text:span text:style-name="T104">6.4</text:span><text:span text:style-name="T105">. triukšmauti ar kitaip trikdyti kai</text:span><text:span text:style-name="T106">mynų poilsį, leisti garsiai muziką nuo 23 iki 6</text:span></text:p>
      <text:p text:style-name="P107"><text:span text:style-name="T108">valandos;</text:span></text:p>
      <text:p text:style-name="P109"><text:span text:style-name="T110">6.5</text:span><text:span text:style-name="T111">. remontuoti transporto priemones, jeigu jų remonto metu teršiama aplinka, skleidžiamas nemalonus kvapas, trukdomas gyventojų poilsis;</text:span></text:p>
      <text:p text:style-name="P112"><text:span text:style-name="T113">6.6</text:span><text:span text:style-name="T114">. išpilti kurą tepalus, kitus techninius skysčius</text:span><text:span text:style-name="T115"><text:s/>arba palikti netvarkingą transporto priemonę, teršiančią aplinką;</text:span></text:p>
      <text:p text:style-name="P116"><text:span text:style-name="T117">6.7</text:span><text:span text:style-name="T118">. netvarkingai laikyti neeksploatuojamas, techniškai netvarkingas transporto priemones ar jų dalis, kitus įrengimus, kurą, statybines ar kitas medžiagas bei atliekas;</text:span></text:p>
      <text:p text:style-name="P119"><text:span text:style-name="T120">6.8</text:span><text:span text:style-name="T121">.<text:s/></text:span><text:span text:style-name="T122">sandėliuoti nekompostuotą mėšlą, tinkamai jį tvarkyti (turi būti specialiai įrengta vieta, pats mėšlas uždengtas).</text:span></text:p>
      <text:p text:style-name="P123"><text:span text:style-name="T124">6.9</text:span><text:span text:style-name="T125">. Prie asmenims priklausančių pastatų ir statinių (nuolatinių ir laikinų prekybos ar paslaugų teikimo vietų) šiukšlių dėžes pastato as</text:span><text:span text:style-name="T126">menys, kuriems šios teritorijos priklauso. Už šiukšlių dėžių švarą, plovimą, dezinfekavimą ir tinkamą jų būklę yra atsakingi fiziniai ir juridiniai asmenys, kurių teritorijoje jos pastatytos.</text:span></text:p>
      <text:p text:style-name="P127"/>
      <text:p text:style-name="P128"><text:span text:style-name="T129">III</text:span><text:span text:style-name="T130">.<text:s/></text:span><text:span text:style-name="T131">BENDROJO NAUDOJIMO</text:span><text:span text:style-name="T132"><text:s/></text:span><text:span text:style-name="T133">TERITORIJŲ<text:s/></text:span><text:span text:style-name="T134">TVARKYMO</text:span><text:span text:style-name="T135"><text:s/></text:span><text:span text:style-name="T136">IR<text:s/></text:span><text:span text:style-name="T137">ŠVAROS</text:span></text:p>
      <text:h text:style-name="P138" text:outline-level="2"><text:span text:style-name="T139">REIKALAVIMAI</text:span></text:h>
      <text:h text:style-name="P140" text:outline-level="2"/>
      <text:p text:style-name="P141"><text:span text:style-name="T142">7</text:span><text:span text:style-name="T143">. Bendrojo naudojimo teritorijų, gatvių, šaligatvių valymą ir priežiūrą organizuoja Zarasų rajono savivaldybės administracijos Seniūnijos. Šių teritorijų valymas ir priežiūra organizuojama parinkus paslaugos teikėją Lietuvos Respublikos<text:s/></text:span><text:span text:style-name="T144">viešųjų pirkimų įstatymo nustatyta tvarka arba per viešuosius darbus.</text:span></text:p>
      <text:p text:style-name="P145"><text:span text:style-name="T146">8</text:span><text:span text:style-name="T147">. Miestuose visose bendro naudojimo teritorijose šiukšlių dėžes prižiūri Lietuvos Respublikos viešųjų pirkimų įstatymo nustatyta tvarka parinktas paslaugos teikėjas</text:span></text:p>
      <text:p text:style-name="P148"><text:span text:style-name="T149">9</text:span><text:span text:style-name="T150">. Bendrojo<text:s/></text:span><text:span text:style-name="T151">naudojimo teritorijų suskirstymo pagal priežiūros svarbą ir eiliškumą sąrašus parengia rajono Savivaldybės administracija ir tvirtina rajono Savivaldybės administracijos direktorius.</text:span></text:p>
      <text:p text:style-name="P152"><text:span text:style-name="T153">10</text:span><text:span text:style-name="T154">. Atliekant gatvių ir šaligatvių valymą ir priežiūrą privaloma:</text:span></text:p>
      <text:p text:style-name="P155"><text:span text:style-name="T156">10.</text:span><text:span text:style-name="T157">1</text:span><text:span text:style-name="T158">. Vasaros sezono metu (nuo balandžio 1 d. iki lapkričio 1<text:s/></text:span><text:span text:style-name="T159">d.):</text:span></text:p>
      <text:p text:style-name="P160"><text:span text:style-name="T161">10.1.1</text:span><text:span text:style-name="T162">. miestuose gatves nuo smėlio, dulkių valyti mechanizuotais šepečiais, laistymo plovimo ar laistymo surinkimo mašinomis; Valant gatves neturi būti trikdomas eismas;</text:span></text:p>
      <text:p text:style-name="P163"><text:span text:style-name="T164">10.1.2</text:span><text:span text:style-name="T165">. miest</text:span><text:span text:style-name="T166">uose intensyvaus judėjimo gatves karštomis dienomis laistyti pagal rajono Savivaldybės administracijos seniūnų užsakymus;</text:span></text:p>
      <text:p text:style-name="P167"><text:span text:style-name="T168">10.1.3</text:span><text:span text:style-name="T169">. suminkštėjus asfalto dangai, barstyti atsijomis arba smėliu;</text:span></text:p>
      <text:p text:style-name="P170"><text:span text:style-name="T171">10.1.4</text:span><text:span text:style-name="T172">. gatvių laistymui ir plovimui naudoti švarų vanden</text:span><text:span text:style-name="T173">į;</text:span></text:p>
      <text:p text:style-name="P174"><text:span text:style-name="T175">10.1.5</text:span><text:span text:style-name="T176">. valyti lietaus kanalizacijos šulinių groteles;</text:span></text:p>
      <text:p text:style-name="P177"><text:span text:style-name="T178">10.1.6</text:span><text:span text:style-name="T179">. nušluoti šaligatvius, pašalinti išdygusią žolę ir sutvarkyti pagal Atliekų tvarkymo taisykles.</text:span></text:p>
      <text:p text:style-name="P180"><text:span text:style-name="T181">10.2</text:span><text:span text:style-name="T182">. Žiemos sezono metu (nuo lapkričio 1 d iki balandžio 1 d.):</text:span></text:p>
      <text:p text:style-name="P183"><text:span text:style-name="T184">10.2.1</text:span><text:span text:style-name="T185">.<text:s/></text:span><text:span text:style-name="T186">pasnigus arba apledėjus dangoms valymo darbai turi būti organizuojami taip, kad būtų užtikrintas nepertraukiamas ir saugus transporto bei pėsčiųjų eismas;</text:span></text:p>
      <text:p text:style-name="P187"><text:span text:style-name="T188">10.2.2</text:span><text:span text:style-name="T189">. privaloma laiku valyti (kaupti) sniegą, barstyti smėlį, birią druską bei kitas sniegą ar<text:s/></text:span><text:span text:style-name="T190">ledą tirpdančias priemones nuo gatvių, kuriomis važiuoja viešasis transportas, siekiant užtikrinti jo nepertraukiamą eismą;</text:span></text:p>
      <text:p text:style-name="P191"><text:span text:style-name="T192">10.2.3</text:span><text:span text:style-name="T193">. valant šaligatvius, sniegą ar smėlį kaupti ant šaligatvio krašto. Kaupiant sniegą, turi būti paliktos ne mažesnės kaip 5</text:span><text:span text:style-name="T194"><text:s/>metrų pločio įvažos į kiemus;</text:span></text:p>
      <text:p text:style-name="P195"><text:span text:style-name="T196">10.2.4</text:span><text:span text:style-name="T197">. prasidėjus plikšalai, privaloma nedelsiant barstyti smėliu, smėlio - chlorido mišiniu (šlapia druska) bei užtikrinti normalų transporto eismą ir pėsčiųjų saugumą bet kuriuo paros metu neatsižvelgiant į oro sąlygas</text:span><text:span text:style-name="T198">. Pagrindinės miesto gatvės prasidėjus plikšalai, turi būti mechanizuotai pabarstytos per 3 valandas. Pirmiausiai barstomos gatvės, kuriomis važiuoja viešasis transportas;</text:span></text:p>
      <text:p text:style-name="P199"><text:span text:style-name="T200">10.2.5</text:span><text:span text:style-name="T201">. valyti nuo lietaus kanalizacijos šulinių grotelių ledą ir sniegą;</text:span></text:p>
      <text:p text:style-name="P202"><text:span text:style-name="T203">10.2</text:span><text:span text:style-name="T204">.6</text:span><text:span text:style-name="T205">. valant sniegą bei ledą nuo gatvių, naudoti mechanizmus ar įrankius , kurie negadina valomos dangos.</text:span></text:p>
      <text:p text:style-name="P206"><text:span text:style-name="T207">10.3</text:span><text:span text:style-name="T208">. po žiemos, nutirpus sniegui ir ledui, privaloma surinkti ir išvežti gatvių priežiūros atliekas ir sąšlavas.</text:span></text:p>
      <text:p text:style-name="P209"><text:span text:style-name="T210">11</text:span><text:span text:style-name="T211">. Vykdant kitų bendroj</text:span><text:span text:style-name="T212">o naudojimo teritorijų priežiūrą ir tvarkymą privaloma:</text:span></text:p>
      <text:p text:style-name="P213"><text:span text:style-name="T214">11.1</text:span><text:span text:style-name="T215">. Vasaros sezono metu (nuo balandžio l d iki lapkričio 1 d.):</text:span></text:p>
      <text:p text:style-name="P216"><text:span text:style-name="T217">11.1.1</text:span><text:span text:style-name="T218">. rinkti šiukšles, valyti sąnašas, šienauti žaliąsias vejas, tvarkyti želdinius, rudenį sugrėbti arba sušluoti lapus, surink</text:span><text:span text:style-name="T219">ti nukritusias (vėjo nulaužytas) šakas, (nušienautą žolę, lapus sugrėbti ir išvežti į atliekų saugojimo vietas).</text:span></text:p>
      <text:p text:style-name="P220"><text:span text:style-name="T221">11.2</text:span><text:span text:style-name="T222">. Žiemos sezono metu (nuo lapkričio 1 d iki balandžio l d.):</text:span></text:p>
      <text:p text:style-name="P223"><text:span text:style-name="T224">11.2.1</text:span><text:span text:style-name="T225">. laiku valyti (kaupti) sniegą, barstyti smėlį, birią druską bei</text:span><text:span text:style-name="T226"><text:s/>kitas sniegą ar ledą tirpdančias priemones, nukapoti ledą;</text:span></text:p>
      <text:p text:style-name="P227"><text:span text:style-name="T228">11.2.2</text:span><text:span text:style-name="T229">. nustojus snigti, sniegą tuoj pat, bet kuriuo dienos metu, valyti ir kaupti taip, kad netrukdytų pėstiesiems ir transportui;</text:span></text:p>
      <text:p text:style-name="P230"><text:span text:style-name="T231">12</text:span><text:span text:style-name="T232">. Transporto priemonių, laikomų gatvėse, aikštėse<text:s/></text:span><text:span text:style-name="T233">ar kituose bendro naudojimo teritorijose savininkai privalo imtis priemonių, užtikrinančių bendro naudojimo teritorijų tvarkymo paslaugos teikėjams gatves ir kitas teritorijas netrukdomai valyti ir prižiūrėti šias teritorijas.</text:span></text:p>
      <text:p text:style-name="P234"><text:span text:style-name="T235">13</text:span><text:span text:style-name="T236">. Bendrojo naudojimo te</text:span><text:span text:style-name="T237">ritorijose draudžiama:</text:span></text:p>
      <text:p text:style-name="P238"><text:span text:style-name="T239">13.1</text:span><text:span text:style-name="T240">. šluoti sąšlavas į lietaus kanalizacijos bei kitus požeminių inžinerinių tinklų šulinius, pilti įjuos paplavas, purvą, pelenus, smėlį, sniegą, mesti ledą ir kitas atliekas;</text:span></text:p>
      <text:p text:style-name="P241"><text:span text:style-name="T242">13.2</text:span><text:span text:style-name="T243">. sušluoti šiukšles po krūmais, ant žalių vej</text:span><text:span text:style-name="T244">ų bei gėlynų;</text:span></text:p>
      <text:p text:style-name="P245"><text:span text:style-name="T246">13.3</text:span><text:span text:style-name="T247">. krauti sniegą arčiau kaip 10 m atstumu nuo gatvių sankryžų, arčiau kaip 4 m nuo pėsčiųjų perėjos ženklo pagal eismo kryptį, ant įvairių komunikacijų šulinių, žaliųjų vejų, medžių;</text:span></text:p>
      <text:p text:style-name="P248"><text:span text:style-name="T249">13.4</text:span><text:span text:style-name="T250">. krauti sniegą arčiau kaip 1 m nuo<text:s/></text:span><text:span text:style-name="T251">apšvietimo stulpų;</text:span></text:p>
      <text:p text:style-name="P252"><text:span text:style-name="T253">13.5</text:span><text:span text:style-name="T254">. sniegą ir ledą, sumaišytą su žvyru ir smėliu, nuo šaligatvių ir pėsčiųjų takų mesti į transporto važiuojamąją kelio dalį.</text:span></text:p>
      <text:p text:style-name="P255"><text:span text:style-name="T256">13.6</text:span><text:span text:style-name="T257">. sandėliuoti įvairias medžiagas ant kelių, gatvių, šaligatvių, želdynų, teršti juos atliekomis;</text:span></text:p>
      <text:p text:style-name="P258"><text:span text:style-name="T259">13.7</text:span><text:span text:style-name="T260">. užsiimti bet kokia veikla (įvairių atliekų, maisto produktų kaupimas), kuri gali sukelti aplinkos užterštumą ar skatintų parazitų ar graužikų veisimąsi;</text:span></text:p>
      <text:p text:style-name="P261"><text:span text:style-name="T262">13.8</text:span><text:span text:style-name="T263">. laužyti ir gadinti inventorių, įrengimus ir statinius;</text:span></text:p>
      <text:p text:style-name="P264"><text:span text:style-name="T265">13.9</text:span><text:span text:style-name="T266">. rašinėti, braižyti</text:span><text:span text:style-name="T267">, piešti ant tvorų ir kitų statinių;</text:span></text:p>
      <text:p text:style-name="P268"><text:span text:style-name="T269">13.10</text:span><text:span text:style-name="T270">. ardyti arba gadinti kelius, gatves, šaligatvius, dviračių ir pėsčiųjų takus ir želdynus;</text:span></text:p>
      <text:p text:style-name="P271"><text:span text:style-name="T272">13.11</text:span><text:span text:style-name="T273">. savavališkai įrengti technines eismo reguliavimo priemones (kelio ženklus, kelių ženklinimą ir kt.),<text:s/></text:span><text:span text:style-name="T274">papildomą informaciją;</text:span></text:p>
      <text:p text:style-name="P275"><text:span text:style-name="T276">13.12</text:span><text:span text:style-name="T277">. statyti, įrengti laikinus statinius ar įrenginius neturint nustatyta tvarka suderinto projekto ar statybos leidimo (jeigu jis reikalingas);</text:span></text:p>
      <text:p text:style-name="P278"><text:span text:style-name="T279">13.13</text:span><text:span text:style-name="T280">. važinėti po želdynus (išskyrus aptarnaujantį transportą, mechanizmus),<text:s/></text:span><text:span text:style-name="T281">statyti bei laikyti transporto priemones žaliuosiuose plotuose;</text:span></text:p>
      <text:p text:style-name="P282"><text:span text:style-name="T283">13.14</text:span><text:span text:style-name="T284">. laužyti ir kirsti medžius, krūmus, jų šakas, lapus bei žiedus, mindžioti gėlynus, skinti bei rauti gėles ir ardyti veją;</text:span></text:p>
      <text:p text:style-name="P285"><text:span text:style-name="T286">13.15</text:span><text:span text:style-name="T287">. kabinti ant medžių sūpuokles ir skalbinius, kalti</text:span><text:span text:style-name="T288"><text:s/>vinimis ar kitaip tvirtinti prie medžių bet kokius įrenginius;</text:span></text:p>
      <text:p text:style-name="P289"><text:span text:style-name="T290">13.16</text:span><text:span text:style-name="T291">. tvirtinti skelbimus ar kitokią informaciją ant medžių, stulpų, pastatų ir statinių bei kitose šiam tikslui nenumatytose vietos;</text:span></text:p>
      <text:p text:style-name="P292"><text:span text:style-name="T293">13.17</text:span><text:span text:style-name="T294">. sodinti medžius, įrengti gėlynus ir kitus<text:s/></text:span><text:span text:style-name="T295">želdinius nesuderinus su Savivaldybes vyr. architekte ir seniūnijos seniūnu (išskyrus daugiabučių gyvenamųjų namų teritorijas);</text:span></text:p>
      <text:p text:style-name="P296"><text:span text:style-name="T297">13.18</text:span><text:span text:style-name="T298">. dėti gėles ir vainikus žmonių žūties vietose gatvėse ir ant šaligatvių;</text:span></text:p>
      <text:p text:style-name="P299"><text:span text:style-name="T300">13.19</text:span><text:span text:style-name="T301">. naudoti žaliuosius plotus daržams;</text:span></text:p>
      <text:p text:style-name="P302"><text:span text:style-name="T303">13.20</text:span><text:span text:style-name="T304">. deginti lapus, žolę, medžią šakas, statybines, buitines ir kt. atliekas;</text:span></text:p>
      <text:p text:style-name="P305"><text:span text:style-name="T306">13.21</text:span><text:span text:style-name="T307">. kūrenti laužus ne tam pritaikytose vietose;</text:span></text:p>
      <text:p text:style-name="P308"><text:span text:style-name="T309">13.22</text:span><text:span text:style-name="T310">. žaisti judriuosius sportinius žaidimus, važinėti riedučiais ir riedlentėmis tam nepritaikytose vietose,<text:s/></text:span><text:span text:style-name="T311">važiuoti motorinėmis transporto priemonėmis ir mopedais šaligatviais, pėsčiųjų takais, žaliuosiuose plotuose;</text:span></text:p>
      <text:p text:style-name="P312"><text:span text:style-name="T313">13.23</text:span><text:span text:style-name="T314">. statyti palapines, rengti įvairius judriuosius sportinius žaidimus ir šokius, organizuoti renginius, be Zarasų rajono savivaldybės admi</text:span><text:span text:style-name="T315">nistracijos leidimo;</text:span></text:p>
      <text:p text:style-name="P316"><text:span text:style-name="T317">13.24</text:span><text:span text:style-name="T318">. be leidimo prekiauti ar teikti paslaugas viešosiose vietose;</text:span></text:p>
      <text:p text:style-name="P319"><text:span text:style-name="T320">13.25</text:span><text:span text:style-name="T321">. prašyti išmaldos;</text:span></text:p>
      <text:p text:style-name="P322"><text:span text:style-name="T323">13.26</text:span><text:span text:style-name="T324">. triukšmauti ar kitaip trikdyti kaimynų poilsį, leisti garsiai muziką nuo 22 iki 6 valandos;</text:span></text:p>
      <text:p text:style-name="P325"><text:span text:style-name="T326">13.27</text:span><text:span text:style-name="T327">. remontuoti transport</text:span><text:span text:style-name="T328">o priemones, jeigu jų remonto metu teršiama aplinka, skleidžiamas nemalonus kvapas, trukdomas gyventojų poilsis;</text:span></text:p>
      <text:p text:style-name="P329"><text:span text:style-name="T330">13.28</text:span><text:span text:style-name="T331">. išpilti kurą, tepalus, kitus techninius skysčius arba palikti netvarkingą transporto priemonę, teršiančių aplinką;</text:span></text:p>
      <text:p text:style-name="P332"><text:span text:style-name="T333">13.29</text:span><text:span text:style-name="T334">. laikyt</text:span><text:span text:style-name="T335">i neeksploatuojamas, techniškai netvarkingas, paliktas be priežiūros transporto priemones ar jų dalis, išskyrus specialiai įrengtose aikštelėse;</text:span></text:p>
      <text:p text:style-name="P336"/>
      <text:p text:style-name="P337"><text:span text:style-name="T338">IV</text:span><text:span text:style-name="T339">.<text:s/></text:span><text:span text:style-name="T340">STATINIŲ NAUDOJIMO IR PRIEŽIŪROS</text:span><text:span text:style-name="T341"><text:s/></text:span><text:span text:style-name="T342">TAISYKLĖS</text:span></text:p>
      <text:p text:style-name="P343"/>
      <text:p text:style-name="P344"><text:span text:style-name="T345">14</text:span><text:span text:style-name="T346">. Statiniai naudojami ir prižiūrimi<text:s/></text:span><text:span text:style-name="T347">vadovaujantis Zarasų rajono savivaldybės tarybos patvirtintomis Statinių naudojimo ir priežiūros taisyklėmis, kurios reglamentuoja Zarasų rajono teritorijoje esančių statinių naudojimo bei priežiūros tvarką.</text:span></text:p>
      <text:p text:style-name="P348"/>
      <text:p text:style-name="P349"><text:span text:style-name="T350">V</text:span><text:span text:style-name="T351">.<text:s/></text:span><text:span text:style-name="T352">ATLIEKŲ TVARKYMO REIKALAVIMAI</text:span></text:p>
      <text:p text:style-name="P353"/>
      <text:p text:style-name="P354"><text:span text:style-name="T355">15</text:span><text:span text:style-name="T356">.</text:span><text:span text:style-name="T357"><text:s/>Visi atliekų turėtojai - atliekų gamintojai arba asmenys, kurie turi atliekų, privalo laikytis Zarasų rajono savivaldybės Tarybos sprendimu patvirtintų Zarasų rajono savivaldybės atliekų tvarkymo taisyklių, kurios reglamentuoja atliekų Zarasų rajono saviv</text:span><text:span text:style-name="T358">aldybės teritorijoje tvarkymo viešųjų paslaugų teikimą , nustato atliekų surinkimo, rūšiavimo, šalinimo, saugojimo, apskaitos tvarką, atliekų turėtojų bei atliekų tvarkytojų teises, pareigas ir atsakomybę.</text:span></text:p>
      <text:p text:style-name="P359"/>
      <text:p text:style-name="P360"><text:span text:style-name="T361">VI</text:span><text:span text:style-name="T362">.<text:s/></text:span><text:span text:style-name="T363">TVARKYMO IR ŠVAROS REIKALAVIMAI,<text:s/></text:span><text:span text:style-name="T364">VYKDANT STATYBOS IR REMONTO DARBUS</text:span></text:p>
      <text:p text:style-name="P365"/>
      <text:p text:style-name="P366"><text:span text:style-name="T367">16</text:span><text:span text:style-name="T368">. Tvarką ir švarą statybos vietose ir įvažiavimuose į statybos vietas užtikrina statybos darbus vykdančios organizacijos. Jos privalo transportą eksploatuoti taip, kad nebūtų teršiamos gatvės. Jeigu vykdant statybo</text:span><text:span text:style-name="T369">s darbus užteršiamos aplinkinės gatvės, darbų rangovas privalo valyti prie objektų esančias aplinkines gatves, kurios teršiamos naudojamu transportu bei mechanizmais. Jei rangovai, atliekantys statybos darbus negali gatvės valyti patys, jie privalo sudaryt</text:span><text:span text:style-name="T370">i sutartį su tas paslaugas teikiančia įmone dėl gatvės valymo ir sąšlavų išvežimo visam statybos laikotarpiui.</text:span></text:p>
      <text:p text:style-name="P371"><text:span text:style-name="T372">17</text:span><text:span text:style-name="T373">. Jei statybos eigoje sugadinama greta statybos aikštelių esančių gatvių, šaligatvių, želdinių danga, gėlynai, medžiai ar kitokia įranga, j</text:span><text:span text:style-name="T374">uos atstato rangovinės organizacijos savo lėšomis.</text:span></text:p>
      <text:p text:style-name="P375"/>
      <text:h text:style-name="P376" text:outline-level="2"><text:span text:style-name="T377">VII</text:span><text:span text:style-name="T378">.<text:s/></text:span><text:span text:style-name="T379">PAPLŪDIMIAI</text:span></text:h>
      <text:h text:style-name="P380" text:outline-level="2"/>
      <text:p text:style-name="P381"><text:span text:style-name="T382">18</text:span><text:span text:style-name="T383">. Paplūdimiuose turi būti užtikrintas atliekų surinkimas .</text:span></text:p>
      <text:p text:style-name="P384"><text:span text:style-name="T385">19</text:span><text:span text:style-name="T386">. Paplūdimio teritorijoje turi būti viešieji tualetai. Atstumas nuo viešųjų tualetų iki maudymosi vietų turi<text:s/></text:span><text:span text:style-name="T387">būti ne mažesnis kaip 50 m.</text:span></text:p>
      <text:p text:style-name="P388"><text:span text:style-name="T389">20</text:span><text:span text:style-name="T390">. Paplūdimių teritorijose statyti automobilius galima tik tam skirtose vietose, kitose vietose prie vandens telkinių transporto priemonės statomos ne arčiau kaip 25 m.</text:span></text:p>
      <text:p text:style-name="P391"><text:span text:style-name="T392">21</text:span><text:span text:style-name="T393">. Draudžiama teršti atliekomis, kitokiais nešvar</text:span><text:span text:style-name="T394">umais (statybiniu laužu, automobilių dalimis ir kt.) vandens telkinius bei jų apsaugines zonas.</text:span></text:p>
      <text:p text:style-name="P395"><text:span text:style-name="T396">21</text:span><text:span text:style-name="T397">. Paplūdimių teritorijose griežtai draudžiama:</text:span></text:p>
      <text:p text:style-name="P398"><text:span text:style-name="T399">21.1</text:span><text:span text:style-name="T400">. maudytis apsvaigus nuo alkoholio, narkotinių ar toksinių medžiagų;</text:span></text:p>
      <text:p text:style-name="P401"><text:span text:style-name="T402">21.2</text:span><text:span text:style-name="T403">. skalbti;</text:span></text:p>
      <text:p text:style-name="P404"><text:span text:style-name="T405">21.3</text:span><text:span text:style-name="T406">. mau</text:span><text:span text:style-name="T407">dyti gyvūnus;</text:span></text:p>
      <text:p text:style-name="P408"><text:span text:style-name="T409">21.4</text:span><text:span text:style-name="T410">. valyti ir skrosti žuvį;</text:span></text:p>
      <text:p text:style-name="P411"><text:span text:style-name="T412">21.5</text:span><text:span text:style-name="T413">. mėtyti nuorūkas, popierius ir kitas šiukšles;</text:span></text:p>
      <text:p text:style-name="P414"><text:span text:style-name="T415">21.6</text:span><text:span text:style-name="T416">. mėtyti bei daužyti stiklo tarą;</text:span></text:p>
      <text:p text:style-name="P417"><text:span text:style-name="T418">21.7</text:span><text:span text:style-name="T419">. kurti laužus (jei nėra tam skirtos vietos);</text:span></text:p>
      <text:p text:style-name="P420"><text:span text:style-name="T421">21.8</text:span><text:span text:style-name="T422">. naikinti vandens augaliją ir gyvūniją;</text:span></text:p>
      <text:p text:style-name="P423"><text:span text:style-name="T424">21.9</text:span><text:span text:style-name="T425">. vandens telkiniuose ir greta jų plauti transporto priemones,</text:span></text:p>
      <text:p text:style-name="P426"/>
      <text:p text:style-name="P427"><text:span text:style-name="T428">VIII</text:span><text:span text:style-name="T429">.<text:s/></text:span><text:span text:style-name="T430">ŽELDINIAI, KAPINĖS</text:span></text:p>
      <text:p text:style-name="P431"/>
      <text:p text:style-name="P432"><text:span text:style-name="T433">22</text:span><text:span text:style-name="T434">. Zarasų rajono savivaldybės teritorijoje esantys želdiniai (išskyras miško žemę) prižiūrimi ir tvarkomi vadovaujantis Saugotinų želdinių, augančių ne<text:s/></text:span><text:span text:style-name="T435">miško žemėje apsaugos, priežiūros, tvarkymo ir nuostolių juos sunaikinus ar sužalojus atlyginimo tvarka.</text:span></text:p>
      <text:p text:style-name="P436"><text:span text:style-name="T437">23</text:span><text:span text:style-name="T438">. Savivaldybių teritorijoje esančių kapinių priežiūra organizuojama vadovaujantis Lietuvos Respublikos Vyriausybės patvirtintomis Kapinių tvarkym</text:span><text:span text:style-name="T439">o taisyklėmis. Rašytinius leidimus laidoti kaimo gyvenamosiose vietovėse išduoda seniūnai, o miestuose rašytiniai leidimai laidoti yra išduodami rajono Savivaldybės tarybos nustatyta tvarka.</text:span></text:p>
      <text:p text:style-name="P440"/>
      <text:p text:style-name="P441"><text:span text:style-name="T442">IX</text:span><text:span text:style-name="T443">.<text:s/></text:span><text:span text:style-name="T444">PREKYBA PREKYVIETĖSE IR VIEŠOSE VIETOSE</text:span></text:p>
      <text:p text:style-name="P445"/>
      <text:p text:style-name="P446"><text:span text:style-name="T447">24</text:span><text:span text:style-name="T448">.<text:s/></text:span><text:span text:style-name="T449">Prekiaujama ir teikiamos paslaugos prekyvietėse ir viešose vietose vadovaujantis Zarasų rajono savivaldybės tarybos patvirtintomis Prekybos ir paslaugų teikimo rajono savivaldybės viešosiose vietose ir prekyvietėse taisyklėmis.</text:span></text:p>
      <text:p text:style-name="P450"/>
      <text:p text:style-name="P451"><text:span text:style-name="T452">X</text:span><text:span text:style-name="T453">.<text:s/></text:span><text:span text:style-name="T454">GYVŪNŲ GLOBA, LAIK</text:span><text:span text:style-name="T455">YMAS IR NAUDOJIMAS</text:span></text:p>
      <text:p text:style-name="P456"/>
      <text:p text:style-name="P457"><text:span text:style-name="T458">25</text:span><text:span text:style-name="T459">. Gyvūnus galima globoti, laikyti ir naudoti vadovaujantis Lietuvos Respublikos Gyvūnų globos, laikymo ir naudojimo įstatymu ir Zarasų rajono savivaldybės tarybos patvirtintomis Gyvūnų laikymo gyvenamosiose vietose savivaldybės te</text:span><text:span text:style-name="T460">ritorijoje, taisyklėmis.</text:span></text:p>
      <text:p text:style-name="P461"/>
      <text:h text:style-name="P462" text:outline-level="2"><text:span text:style-name="T463">XI</text:span><text:span text:style-name="T464">.<text:s/></text:span><text:span text:style-name="T465">REKLAMA</text:span></text:h>
      <text:h text:style-name="P466" text:outline-level="2"/>
      <text:p text:style-name="P467"><text:span text:style-name="T468">26</text:span><text:span text:style-name="T469">. Reklamos įrengimą reglamentuoja Zarasų rajono savivaldybės tarybos patvirtintos Išorinės reklamos įrengimo taisyklės.</text:span></text:p>
      <text:p text:style-name="P470"/>
      <text:h text:style-name="P471" text:outline-level="2"><text:span text:style-name="T472">XII</text:span><text:span text:style-name="T473">.<text:s/></text:span><text:span text:style-name="T474">VIEŠŲJŲ RENGINIŲ ORGANIZAVIMAS</text:span></text:h>
      <text:h text:style-name="P475" text:outline-level="2"/>
      <text:p text:style-name="P476"><text:span text:style-name="T477">27</text:span><text:span text:style-name="T478">. Viešieji renginiai organizuojami<text:s/></text:span><text:span text:style-name="T479">vadovautis Zarasų rajono savivaldybės tarybos patvirtinta Viešųjų renginių organizavimo Zarasų rajone tvarka.</text:span></text:p>
      <text:p text:style-name="P480"/>
      <text:h text:style-name="P481" text:outline-level="2"><text:span text:style-name="T482">XIII</text:span><text:span text:style-name="T483">.<text:s/></text:span><text:span text:style-name="T484">ATSAKOMYBĖ UŽ TAISYKLIŲ PAŽEIDIMUS</text:span></text:h>
      <text:h text:style-name="P485" text:outline-level="2"/>
      <text:p text:style-name="P486"><text:span text:style-name="T487">28</text:span><text:span text:style-name="T488">. Šių taisyklių laikymosi kontrolę pagal kompetenciją vykdo valstybinio administravimo subj</text:span><text:span text:style-name="T489">ektai bei Zarasų rajono savivaldybės administracija.</text:span></text:p>
      <text:p text:style-name="P490"><text:span text:style-name="T491">29</text:span><text:span text:style-name="T492">. Pažeidus Zarasų rajono savivaldybės miestų ir kitų gyvenamųjų vietovių tvarkymo ir švaros taisykles, taikomos nuobaudos, numatytos Lietuvos Respublikos administracinių teisės pažeidimų kodekse.</text:span></text:p>
      <text:p text:style-name="P493"><text:span text:style-name="T494">30</text:span><text:span text:style-name="T495">. Jeigu asmenys netvarko jiems priklausančios teritorijos, kontrolę vykdantis subjektai raštu įspėja ir nustato terminus teritorijai sutvarkyti. Nustatytu laiku nesutvarkius teritorijos, taikomos nuobaudos, nustatytos Lietuvos Respublikos administraci</text:span><text:span text:style-name="T496">nių teisės pažeidimų kodekse,</text:span></text:p>
      <text:p text:style-name="P497"><text:span text:style-name="T498">31</text:span><text:span text:style-name="T499">. Administracinė nuobauda neatleidžia asmens nuo prievolės laikytis šių taisyklių ir pašalinti esantį pažeidi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5-30T05:13:00Z</meta:creation-date>
    <dc:date>2024-05-30T05:13:00Z</dc:date>
    <meta:template xlink:href="Normal.dotm" xlink:type="simple"/>
    <meta:editing-cycles>2</meta:editing-cycles>
    <meta:editing-duration>PT0S</meta:editing-duration>
    <meta:document-statistic meta:page-count="3" meta:paragraph-count="547" meta:word-count="1954" meta:character-count="15889" meta:row-count="724" meta:non-whitespace-character-count="14482"/>
  </office:meta>
</office:document-meta>
</file>