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break-before="page"/>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left="3.6361in">
        <style:tab-stops/>
      </style:paragraph-properties>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margin-left="3.6361in">
        <style:tab-stops/>
      </style:paragraph-properties>
      <style:text-properties style:font-weight-complex="bold" style:font-size-complex="12pt" style:language-asian="lt" style:country-asian="LT"/>
    </style:style>
    <style:style style:name="P63" style:parent-style-name="Normal" style:family="paragraph">
      <style:paragraph-properties fo:margin-left="3.6361in">
        <style:tab-stops/>
      </style:paragraph-properties>
      <style:text-properties style:font-weight-complex="bold" style:font-size-complex="12pt" style:language-asian="lt" style:country-asian="LT"/>
    </style:style>
    <style:style style:name="P64" style:parent-style-name="Normal" style:family="paragraph">
      <style:paragraph-properties fo:text-align="end"/>
      <style:text-properties style:font-size-complex="12pt" style:language-asian="lt" style:country-asian="LT"/>
    </style:style>
    <style:style style:name="P65" style:parent-style-name="Normal" style:family="paragraph">
      <style:paragraph-properties fo:text-align="end" fo:text-indent="0.0979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0416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16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416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416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fo:hyphenate="false"/>
    </style:style>
    <style:style style:name="P544"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fo:hyphenate="false"/>
    </style:style>
    <style:style style:name="P5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break-before="page" fo:text-indent="3.6423in"/>
    </style:style>
    <style:style style:name="P547" style:parent-style-name="Normal" style:family="paragraph">
      <style:paragraph-properties fo:text-indent="3.6423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3.6423in"/>
      <style:text-properties style:font-size-complex="12pt" style:language-asian="lt" style:country-asian="LT"/>
    </style:style>
    <style:style style:name="P550" style:parent-style-name="Normal" style:family="paragraph">
      <style:paragraph-properties fo:text-indent="3.6423in"/>
      <style:text-properties style:font-size-complex="12pt" style:language-asian="lt" style:country-asian="LT"/>
    </style:style>
    <style:style style:name="P551" style:parent-style-name="Normal" style:family="paragraph">
      <style:paragraph-properties fo:text-indent="3.64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TableColumn557" style:family="table-column">
      <style:table-column-properties style:column-width="6.843in"/>
    </style:style>
    <style:style style:name="Table556" style:family="table">
      <style:table-properties style:width="6.843in" fo:margin-left="0in" table:align="lef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keep-with-next="always" fo:text-align="justify"/>
    </style:style>
    <style:style style:name="P583" style:parent-style-name="Normal" style:family="paragraph">
      <style:paragraph-properties fo:keep-with-next="always" fo:text-align="justify"/>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indent="0.5909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indent="0.5909in"/>
      <style:text-properties fo:font-weight="bold" style:font-weight-asian="bold" style:font-size-complex="12pt"/>
    </style:style>
    <style:style style:name="TableColumn594" style:family="table-column">
      <style:table-column-properties style:column-width="1.3548in"/>
    </style:style>
    <style:style style:name="TableColumn595" style:family="table-column">
      <style:table-column-properties style:column-width="0.1972in"/>
    </style:style>
    <style:style style:name="TableColumn596" style:family="table-column">
      <style:table-column-properties style:column-width="0.4916in"/>
    </style:style>
    <style:style style:name="TableColumn597" style:family="table-column">
      <style:table-column-properties style:column-width="4.7993in"/>
    </style:style>
    <style:style style:name="Table593" style:family="table">
      <style:table-properties style:width="6.843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3in"/>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006in" fo:text-indent="0.5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49" style:parent-style-name="Normal" style:family="paragraph">
      <style:paragraph-properties fo:text-align="justify" fo:margin-right="-0.0006in" fo:text-indent="1.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5" style:parent-style-name="Normal" style:family="paragraph">
      <style:paragraph-properties fo:text-align="justify" fo:margin-right="-0.0006in" fo:text-indent="1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06in" fo:text-indent="0.5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right="0.393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break-before="page" fo:text-align="justify"/>
    </style:style>
    <style:style style:name="P699" style:parent-style-name="Normal" style:family="paragraph">
      <style:paragraph-properties fo:margin-left="4.3312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4.3312in">
        <style:tab-stops/>
      </style:paragraph-properties>
      <style:text-properties style:font-size-complex="12pt" style:language-asian="lt" style:country-asian="LT"/>
    </style:style>
    <style:style style:name="P702" style:parent-style-name="Normal" style:family="paragraph">
      <style:paragraph-properties fo:margin-left="4.3312in">
        <style:tab-stops/>
      </style:paragraph-properties>
      <style:text-properties style:font-size-complex="12pt" style:language-asian="lt" style:country-asian="LT"/>
    </style:style>
    <style:style style:name="P703" style:parent-style-name="Normal" style:family="paragraph">
      <style:paragraph-properties fo:margin-left="4.331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margin-left="4.3312in">
        <style:tab-stops/>
      </style:paragraph-properties>
      <style:text-properties style:font-weight-complex="bold" style:font-size-complex="12pt" style:language-asian="lt" style:country-asian="LT"/>
    </style:style>
    <style:style style:name="P707" style:parent-style-name="Normal" style:family="paragraph">
      <style:text-properties style:font-weight-complex="bold" style:font-size-complex="12pt" style:language-asian="lt" style:country-asian="LT"/>
    </style:style>
    <style:style style:name="P708" style:parent-style-name="Normal" style:family="paragraph">
      <style:text-properties style:font-weight-complex="bold"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fo:text-indent="0.5416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text-properties fo:font-style="italic" style:font-style-asian="italic"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1666in"/>
      <style:text-properties style:font-size-complex="12pt" style:language-asian="lt" style:country-asian="LT"/>
    </style:style>
    <style:style style:name="TableColumn738" style:family="table-column">
      <style:table-column-properties style:column-width="2.5888in"/>
    </style:style>
    <style:style style:name="TableColumn739" style:family="table-column">
      <style:table-column-properties style:column-width="2.125in"/>
    </style:style>
    <style:style style:name="TableColumn740" style:family="table-column">
      <style:table-column-properties style:column-width="2.025in"/>
    </style:style>
    <style:style style:name="Table737" style:family="table">
      <style:table-properties style:width="6.7388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fo:font-style="italic" style:font-style-asian="italic"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font-style="italic" style:font-style-asian="italic"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style="italic" style:font-style-asian="italic"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3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2958in"/>
      <style:text-properties style:font-size-complex="12pt" style:language-asian="lt" style:country-asian="LT"/>
    </style:style>
    <style:style style:name="P828" style:parent-style-name="Normal" style:family="paragraph">
      <style:paragraph-properties fo:text-align="justify" fo:text-indent="0.2958in"/>
    </style:style>
    <style:style style:name="P829" style:parent-style-name="Normal" style:family="paragraph">
      <style:paragraph-properties fo:text-indent="0.337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indent="0.0833in"/>
      <style:text-properties fo:font-style="italic" style:font-style-asian="italic" style:font-size-complex="12pt" style:language-asian="lt" style:country-asian="LT"/>
    </style:style>
    <style:style style:name="P851" style:parent-style-name="Normal" style:family="paragraph">
      <style:paragraph-properties fo:text-align="justify"/>
      <style:text-properties fo:font-style="italic" style:font-style-asian="italic" style:font-size-complex="12pt" style:language-asian="lt" style:country-asian="LT"/>
    </style:style>
    <style:style style:name="P852" style:parent-style-name="Normal" style:family="paragraph">
      <style:paragraph-properties fo:text-align="justify"/>
      <style:text-properties fo:font-style="italic" style:font-style-asian="italic" style:font-size-complex="12pt" style:language-asian="lt" style:country-asian="LT"/>
    </style:style>
    <style:style style:name="P853" style:parent-style-name="Normal" style:family="paragraph">
      <style:paragraph-properties fo:text-align="justify"/>
      <style:text-properties fo:font-style="italic" style:font-style-asian="italic"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fo:text-indent="0.2916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text-align="justify"/>
      <style:text-properties fo:font-style="italic" style:font-style-asian="italic"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master-page-name="MPF1" style:family="paragraph">
      <style:paragraph-properties fo:break-before="page" fo:text-align="justify" fo:text-indent="0.7875in">
        <style:tab-stops>
          <style:tab-stop style:type="center" style:position="2.884in"/>
          <style:tab-stop style:type="right" style:position="5.768in"/>
        </style:tab-stops>
      </style:paragraph-properties>
    </style:style>
    <style:style style:name="P866" style:parent-style-name="Normal" style:family="paragraph">
      <style:paragraph-properties fo:margin-left="7.5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7.5in">
        <style:tab-stops/>
      </style:paragraph-properties>
      <style:text-properties style:font-size-complex="12pt" style:language-asian="lt" style:country-asian="LT"/>
    </style:style>
    <style:style style:name="P869" style:parent-style-name="Normal" style:family="paragraph">
      <style:paragraph-properties fo:margin-left="7.5in">
        <style:tab-stops/>
      </style:paragraph-properties>
      <style:text-properties style:font-size-complex="12pt" style:language-asian="lt" style:country-asian="LT"/>
    </style:style>
    <style:style style:name="P870" style:parent-style-name="Normal" style:family="paragraph">
      <style:paragraph-properties fo:margin-left="7in" fo:text-indent="0.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text-properties fo:font-style="italic" style:font-style-asian="italic"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Column880" style:family="table-column">
      <style:table-column-properties style:column-width="0.7618in"/>
    </style:style>
    <style:style style:name="TableColumn881" style:family="table-column">
      <style:table-column-properties style:column-width="0.8125in"/>
    </style:style>
    <style:style style:name="TableColumn882" style:family="table-column">
      <style:table-column-properties style:column-width="1.0027in"/>
    </style:style>
    <style:style style:name="TableColumn883" style:family="table-column">
      <style:table-column-properties style:column-width="1.0979in"/>
    </style:style>
    <style:style style:name="TableColumn884" style:family="table-column">
      <style:table-column-properties style:column-width="0.8722in"/>
    </style:style>
    <style:style style:name="TableColumn885" style:family="table-column">
      <style:table-column-properties style:column-width="0.8826in"/>
    </style:style>
    <style:style style:name="TableColumn886" style:family="table-column">
      <style:table-column-properties style:column-width="1.0527in"/>
    </style:style>
    <style:style style:name="TableColumn887" style:family="table-column">
      <style:table-column-properties style:column-width="1.0131in"/>
    </style:style>
    <style:style style:name="TableColumn888" style:family="table-column">
      <style:table-column-properties style:column-width="1.0527in"/>
    </style:style>
    <style:style style:name="TableColumn889" style:family="table-column">
      <style:table-column-properties style:column-width="1.1833in"/>
    </style:style>
    <style:style style:name="TableColumn890" style:family="table-column">
      <style:table-column-properties style:column-width="0.7819in"/>
    </style:style>
    <style:style style:name="Table879" style:family="table">
      <style:table-properties style:width="10.5138in" fo:margin-left="0in" table:align="lef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ableRow919" style:family="table-row">
      <style:table-row-properties/>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DIREKTORIUS</text:p>
      <text:p text:style-name="P12"/>
      <text:p text:style-name="P13">ĮSAKYMAS</text:p>
      <text:p text:style-name="P14">DĖL LEIDIMŲ ĮRENGTI IŠORINĘ REKLAMĄ ŠILALĖS RAJONO SAVIVALDYBĖJE IŠDAVIMO TVARKOS APRAŠO PATVIRTINIMO<text:s/></text:p>
      <text:p text:style-name="P15"/>
      <text:p text:style-name="P16">2013 m. lapkričio 29 d. Nr. DĮV-1606</text:p>
      <text:p text:style-name="P17">Šilalė</text:p>
      <text:p text:style-name="P18"/>
      <text:p text:style-name="P19"/>
      <text:p text:style-name="P20"/>
      <text:p text:style-name="P21"><text:span text:style-name="T22">Vadovaudamasis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9 straipsnio 8 dalies 2 punktu, Lietuvos Respublikos reklamos įstatymo (Žin., 2000, Nr.<text:s/></text:span><text:a xlink:href="https://www.e-tar.lt/portal/lt/legalAct/TAR.303FC0152D04" office:target-frame-name="_blank" xlink:show="new"><text:span text:style-name="T27">64-1937</text:span></text:a><text:span text:style-name="T28">; 2013, Nr.<text:s/></text:span><text:a xlink:href="https://www.e-tar.lt/portal/lt/legalAct/TAR.391A0D624391" office:target-frame-name="_blank" xlink:show="new"><text:span text:style-name="T29">57-2854</text:span></text:a><text:span text:style-name="T30">) 12 straipsnio 6 dalimi ir Išorinės reklamos įrengimo taisyklių, patvirtintų Lietuvos Respublikos ūkio ministro 2013 m. liepos 30 d. įsakymu Nr. 4-670 (Žin., 2013, Nr.<text:s/></text:span><text:a xlink:href="https://www.e-tar.lt/portal/lt/legalAct/TAR.227E5D9EC4AC" office:target-frame-name="_blank" xlink:show="new"><text:span text:style-name="T31">84-4245</text:span></text:a><text:span text:style-name="T32">), 14.4 punktu:</text:span></text:p>
      <text:p text:style-name="P33"><text:span text:style-name="T34">1</text:span><text:span text:style-name="T35">. Tvirtinu Leidimų įrengti išorinę reklamą Šilalės rajono savivaldybėje išdavimo tvarkos aprašą (pridedama).</text:span></text:p>
      <text:p text:style-name="P36"><text:span text:style-name="T37">2</text:span><text:span text:style-name="T38">. Įgalioju Šilalės rajono savivaldybės administracijos seniūnijų seniūnus ir seniūnų pavaduoto</text:span><text:span text:style-name="T39">jus šio įsakymo 1 punktu patvirtinto Leidimų įrengti išorinę reklamą Šilalės rajono savivaldybėje išdavimo tvarkos aprašo nustatyta tvarka išduoti leidimus įrengti išorinę reklamą.</text:span></text:p>
      <text:p text:style-name="P40"><text:span text:style-name="T41">3</text:span><text:span text:style-name="T42">. Nustatau, kad šis įsakymas įsigalioja 2013 m. gruodžio 1 d.</text:span></text:p>
      <text:p text:style-name="P43"><text:span text:style-name="T44">4</text:span><text:span text:style-name="T45">. A</text:span><text:span text:style-name="T46">pie priimtą įsakymą skelbti vietinėje spaudoje, o visą įsakymą - Savivaldybės interneto tinklalapyje www.silale.lt.</text:span></text:p>
      <text:p text:style-name="P47">Šis įsakymas gali būti skundžiamas Lietuvos Respublikos administracinių bylų teisenos įstatymo nustatyta tvarka.</text:p>
      <text:p text:style-name="P48"/>
      <text:p text:style-name="P49"/>
      <text:p text:style-name="Normal"><text:span text:style-name="T50">Direktorius</text:span><text:span text:style-name="T51"><text:tab/></text:span><text:span text:style-name="T52"><text:tab/></text:span><text:span text:style-name="T53"><text:tab/></text:span><text:span text:style-name="T54"><text:tab/></text:span><text:span text:style-name="T55"><text:tab/></text:span><text:span text:style-name="T56">Valdemaras Jasevičius</text:span></text:p>
      <text:p text:style-name="P57"/>
      <text:soft-page-break/>
      <text:p text:style-name="P58"><text:span text:style-name="T59"><text:s/></text:span></text:p>
      <text:p text:style-name="P60"><text:span text:style-name="T61">PATVIRTINTA</text:span></text:p>
      <text:p text:style-name="P62">Šilalės rajono savivaldybės administracijos direktoriaus 2013 m. lapkričio 29 d.<text:s/></text:p>
      <text:p text:style-name="P63">įsakymu Nr. DĮV-1606</text:p>
      <text:p text:style-name="P64"/>
      <text:p text:style-name="P65"/>
      <text:p text:style-name="P66"><text:span text:style-name="T67">LEIDIMŲ ĮRENGTI IŠORINĘ REKLAMĄ ŠILALĖS RAJONO SAVIVALDYBĖJE IŠD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Leidimų įrengti išorinę reklamą Šilalės rajono savivaldybėje išdavimo tvarkos aprašas (toliau – Aprašas) reglamentuoja leidimų įrengti išorinę reklamą išdavimo, atsisakymo juos išduoti, leidimų galiojimo sustabdymo, leidimų galiojimo sust</text:span><text:span text:style-name="T78">abdymo panaikinimo ir leidimų galiojimo panaikinimo tvarką Šilalės rajono savivaldybės (toliau – Savivaldybė) teritorijoje.</text:span></text:p>
      <text:p text:style-name="P79"><text:span text:style-name="T80">2</text:span><text:span text:style-name="T81">. Aprašo paskirtis – užtikrinti, kad leidimai Savivaldybės teritorijoje būtų išduodami pagal Lietuvos Respublikos reklamos įsta</text:span><text:span text:style-name="T82">tymo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Lietuvos Respublikos ūkio ministro 2013 m. lie</text:span><text:span text:style-name="T87">pos 30 d. įsakymu Nr. 4-670 (Žin., 2013, Nr.<text:s/></text:span><text:a xlink:href="https://www.e-tar.lt/portal/lt/legalAct/TAR.227E5D9EC4AC" office:target-frame-name="_blank" xlink:show="new"><text:span text:style-name="T88">84-4245</text:span></text:a><text:span text:style-name="T89">) patvirtintų Išorinės reklamos įrengimo taisyklių (toliau – Taisyklės) ir kitų teisės aktų reikalavimus.</text:span></text:p>
      <text:p text:style-name="P90"><text:span text:style-name="T91">3</text:span><text:span text:style-name="T92">. Pagrindinės<text:s/></text:span><text:span text:style-name="T93">Apraše vartojamos sąvokos:</text:span></text:p>
      <text:p text:style-name="P94"><text:span text:style-name="T95">3.1</text:span><text:span text:style-name="T96">.<text:s/></text:span><text:span text:style-name="T97">iškaba<text:s/></text:span><text:span text:style-name="T98">– ant (prie) reklaminės veiklos subjekto buveinės pastato arba reklaminės veiklos subjekto prekybos ar paslaugų teikimo vietos įrengiamas reklaminis įrenginys, ant kurio pateikiama informacija: reklaminės veiklos su</text:span><text:span text:style-name="T99">bjekto pavadinimas ir (arba) reklaminės veiklos subjekto prekybos ar paslaugų teikimo vietos pavadinimas (parduotuvė, viešbutis, kirpykla ir kt.), ir (arba) parduodamų prekių ar teikiamų paslaugų pavadinimas (avalynė, automobilių remontas ir kt.).<text:s/></text:span></text:p>
      <text:p text:style-name="P100"><text:span text:style-name="T101">Iškaba<text:s/></text:span><text:span text:style-name="T102">taip pat laikomas ant reklaminės veiklos subjekto buveinės arba prekybos ar paslaugų teikimo vietos pastato sienos, langų ar durų pateiktas reklaminės veiklos subjekto pavadinimas, jo prekybos ar paslaugų teikimo vietos arba parduodamų prekių ar teikiamų p</text:span><text:span text:style-name="T103">aslaugų pavadinimas. Iškaboje taip pat gali būti nurodytas prekių ženklas, emblema, darbo laikas, reklaminės veiklos subjekto (fizinio asmens) vardas, pavardė;</text:span></text:p>
      <text:p text:style-name="P104"><text:span text:style-name="T105">3.2</text:span><text:span text:style-name="T106">.<text:s/></text:span><text:span text:style-name="T107">reklaminės veiklos subjektas</text:span><text:span text:style-name="T108"><text:s/>– reklamos davėjas, reklamos paslaugų teikėjas;</text:span></text:p>
      <text:p text:style-name="P109"><text:span text:style-name="T110">3.3</text:span><text:span text:style-name="T111">.<text:s/></text:span><text:span text:style-name="T112">reklaminis įrenginys</text:span><text:span text:style-name="T113"><text:s/>– speciali išorinės reklamos pateikimo priemonė (stendas, skydas, stulpas, vitrina ir pan.);</text:span></text:p>
      <text:p text:style-name="P114"><text:span text:style-name="T115">3.4</text:span><text:span text:style-name="T116">.<text:s/></text:span><text:span text:style-name="T117">trumpalaikė išorinė reklama</text:span><text:span text:style-name="T118"><text:s/>– išorinė reklama, kurios skleidimo trukmė yra ne daugiau kaip vienas mėnuo;</text:span></text:p>
      <text:p text:style-name="P119"><text:span text:style-name="T120">3.5</text:span><text:span text:style-name="T121">.<text:s/></text:span><text:span text:style-name="T122">leidimas įrengti iš</text:span><text:span text:style-name="T123">orinę reklamą Savivaldybės teritorijoje</text:span><text:span text:style-name="T124"><text:s/>(toliau – leidimas) – Savivaldybės administracijos direktoriaus įgalioto asmens išduotas nustatytos formos dokumentas (leidimas), suteikiantis teisę reklaminės veiklos subjektui įrengti ir skleisti išorinę reklamą le</text:span><text:span text:style-name="T125">idime nurodytą laikotarpį;</text:span></text:p>
      <text:p text:style-name="P126"><text:span text:style-name="T127">3.6</text:span><text:span text:style-name="T128"><text:s/></text:span><text:span text:style-name="T129">leidimą išduodanti institucija</text:span><text:span text:style-name="T130"><text:s/>-</text:span><text:span text:style-name="T131"><text:s/></text:span><text:span text:style-name="T132">Savivaldybės administracijos direktoriaus įgaliotas asmuo – seniūnijos seniūnas, kurios aptarnaujamoje teritorijoje norima įrengti išorinę reklamą.</text:span></text:p>
      <text:p text:style-name="P133"><text:span text:style-name="T134">Kitos Apraše vartojamos sąvokos atitinka</text:span><text:span text:style-name="T135"><text:s/>Lietuvos Respublikos reklamos įstatyme ir Taisyklėse apibrėžtas sąvokas.</text:span></text:p>
      <text:p text:style-name="P136"><text:span text:style-name="T137">4</text:span><text:span text:style-name="T138">. Už leidimo išdavimą įrengti išorinę reklamą, išskyrus iškabą, mokama vietinės rinkliavos įmoka Lietuvos Respublikos rinkliavų įstatymo (Žin., 2000, Nr.<text:s/></text:span><text:a xlink:href="https://www.e-tar.lt/portal/lt/legalAct/TAR.41CD8BF53D8D" office:target-frame-name="_blank" xlink:show="new"><text:span text:style-name="T139">52-1484</text:span></text:a><text:span text:style-name="T140">) nustatyta tvarka. Vietinės rinkliavos dydį nustato Šilalės rajono savivaldybės taryba.<text:s/></text:span></text:p>
      <text:p text:style-name="P141"/>
      <text:p text:style-name="P142"><text:span text:style-name="T143">II</text:span><text:span text:style-name="T144">.<text:s/></text:span><text:span text:style-name="T145">LEIDIMŲ IŠDAVIMAS, ATSISAKYMAS IŠDUOTI LEIDIMUS</text:span></text:p>
      <text:p text:style-name="P146"/>
      <text:p text:style-name="P147"><text:span text:style-name="T148">5</text:span><text:span text:style-name="T149">. Reklaminės veiklos subjektas<text:s/></text:span><text:span text:style-name="T150">(toliau – pareiškėjas), norintis gauti leidimą (Aprašo 2 priedas) įrengti išorinę reklamą, raštu arba elektroninėmis priemonėmis per atstumą leidimą išduodančiai institucijai (atitinkamai seniūnijai) tiesiogiai turi pateikti:</text:span></text:p>
      <text:p text:style-name="P151"><text:span text:style-name="T152">5.1</text:span><text:span text:style-name="T153">. paraišką (Aprašo 1 prie</text:span><text:span text:style-name="T154">das) išduoti leidimą įrengti išorinę reklamą, kurioje turi būti nurodoma:<text:s/></text:span></text:p>
      <text:p text:style-name="P155"><text:span text:style-name="T156">5.1.1</text:span><text:span text:style-name="T157">. pareiškėjo (juridinio asmens) pavadinimas, teisinė forma, kodas, buveinė; pareiškėjo (fizinio asmens) vardas, pavardė, gimimo data, adresas korespondencijai, individualios<text:s/></text:span><text:span text:style-name="T158">veiklos vykdymo registracijos pažymos ar verslo liudijimo numeris; telefono numeris, elektroninio pašto adresas (jeigu pareiškėjas jį turi);<text:s/></text:span></text:p>
      <text:p text:style-name="P159"><text:span text:style-name="T160">5.1.2</text:span><text:span text:style-name="T161">. išorinės reklamos plotas;<text:s/></text:span></text:p>
      <text:p text:style-name="P162"><text:span text:style-name="T163">5.1.3</text:span><text:span text:style-name="T164">. išorinės reklamos įrengimo adresas, vieta;</text:span></text:p>
      <text:p text:style-name="P165"><text:span text:style-name="T166">5.1.4</text:span><text:span text:style-name="T167">. reklamos<text:s/></text:span><text:span text:style-name="T168">skleidimo laikotarpis;</text:span></text:p>
      <text:p text:style-name="P169"><text:span text:style-name="T170">5.1.5</text:span><text:span text:style-name="T171">. informacija apie savivaldybės institucijos išduotą statybą leidžiantį dokumentą, jei reklaminis įrenginys, ant kurio numatoma skleisti išorinę reklamą, yra statinys, kuriam privalomas šis dokumentas;</text:span></text:p>
      <text:p text:style-name="P172"><text:span text:style-name="T173">5.1.6</text:span><text:span text:style-name="T174">. dokumento,<text:s/></text:span><text:span text:style-name="T175">patvirtinančio turto valdytojo sutikimą įrengti išorinę reklamą, jei žemė, statiniai, įrenginiai ar kiti objektai, ant kurių numatoma įrengti išorinę reklamą, priklauso valstybei ar savivaldybei nuosavybės teise ar yra valdomi patikėjimo teise, data ir num</text:span><text:span text:style-name="T176">eris;</text:span></text:p>
      <text:p text:style-name="P177"><text:span text:style-name="T178">5.1.7</text:span><text:span text:style-name="T179">. kokiu nurodytu būdu (tiesiogiai leidimą išduodančioje institucijoje, siunčiamas registruotu laišku arba atsižvelgiant į įdiegtas technines priemones, elektroninėmis priemonėmis) pareiškėjas norėtų gauti leidimą ir jį išduodančios instituci</text:span><text:span text:style-name="T180">jos pranešimus;</text:span></text:p>
      <text:p text:style-name="P181"><text:span text:style-name="T182">5.2</text:span><text:span text:style-name="T183">. dokumentus, patvirtinančius žemės, statinių, įrenginių ar kitų objektų, ant kurių įrengiama išorinė reklama, nuosavybės teise ar kitais teisėtais pagrindais valdančio asmens (toliau – savininkas) sutikimą, išskyrus atvejus, kai p</text:span><text:span text:style-name="T184">areiškėjas pats yra šių objektų savininkas. Jeigu išorinė reklama įrengiama ant bendrojo naudojimo objektų, – butų ir kitų patalpų savininkų daugumos sutikimą, jeigu butų ir kitų patalpų savininkų bendrijos įstatuose ar jungtinės veiklos sutartyje nenumaty</text:span><text:span text:style-name="T185">ta kitaip;</text:span></text:p>
      <text:p text:style-name="P186"><text:span text:style-name="T187">5.3</text:span><text:span text:style-name="T188">. nuosavybės teisę patvirtinančio dokumento kopiją, kai pareiškėjas yra žemės, statinių, įrenginių ar kitų objektų, ant kurių įrengiama išorinė reklama, savininkas;</text:span></text:p>
      <text:p text:style-name="P189"><text:span text:style-name="T190">5.4</text:span><text:span text:style-name="T191">. išorinės reklamos įrengimo suderintą projektą (toliau – projekta</text:span><text:span text:style-name="T192">s), kurį sudaro:</text:span></text:p>
      <text:p text:style-name="P193"><text:span text:style-name="T194">5.4.1</text:span><text:span text:style-name="T195">. aiškinamasis raštas;</text:span></text:p>
      <text:p text:style-name="P196"><text:span text:style-name="T197">5.4.2</text:span><text:span text:style-name="T198">. reklaminio įrenginio vietos schema topografiniame plane, kai reklaminis įrenginys įrengiamas ant žemės;</text:span></text:p>
      <text:p text:style-name="P199"><text:span text:style-name="T200">5.4.3</text:span><text:span text:style-name="T201">. išorinės reklamos įrengimo vietą apibūdinantys duomenys (situacijos schema, viso ob</text:span><text:span text:style-name="T202">jekto, ant kurio planuojama įrengti reklamą, esamos padėties spalvota nuotrauka ar projektas (kai objektas nepastatytas ar neįrengtas);</text:span></text:p>
      <text:p text:style-name="P203"><text:span text:style-name="T204">5.4.4</text:span><text:span text:style-name="T205">. išorinės reklamos spalvinis bei grafinis vaizdas (nurodant spalvų kodus);</text:span></text:p>
      <text:p text:style-name="P206"><text:span text:style-name="T207">5.4.5</text:span><text:span text:style-name="T208">. reklaminio įrenginio pro</text:span><text:span text:style-name="T209">jektas (objekto brėžinys su tiksliais matmenimis milimetrais);</text:span></text:p>
      <text:p text:style-name="P210"><text:span text:style-name="T211">5.4.6</text:span><text:span text:style-name="T212">. laikiklių bei tvirtinimo mazgų brėžiniai, jei reklama tvirtinama laikikliais;</text:span></text:p>
      <text:p text:style-name="P213"><text:span text:style-name="T214">5.5</text:span><text:span text:style-name="T215">. jei išorinė reklama įrengiama ant stulpų, lynų ar kitokių konstrukcijų, esančių virš gatvių,<text:s/></text:span><text:span text:style-name="T216">– šiuos objektus eksploatuojančių subjektų raštišką sutikimą;</text:span></text:p>
      <text:p text:style-name="P217"><text:span text:style-name="T218">5.6</text:span><text:span text:style-name="T219">. vietinės rinkliavos mokėjimo pavedimą su banko žymomis arba kvitą, patvirtinantį, kad sumokėta nustatyto dydžio vietinė rinkliava, išskyrus atvejus, kai vietinės rinkliavos mokėtojas yr</text:span><text:span text:style-name="T220">a atleidžiamas nuo vietinės rinkliavos mokėjimo.</text:span></text:p>
      <text:p text:style-name="P221"><text:span text:style-name="T222">6</text:span><text:span text:style-name="T223">. Aprašo 5.4 punkte nurodytas projektas visais atvejais turi būti raštiškai suderintas su Teisės ir viešosios tvarkos skyriaus kalbos tvarkytoju ir Investicijų ir statybos skyriaus vyriausiuoju archit</text:span><text:span text:style-name="T224">ektu. Projektas derinimui turi būti pateiktas 3 egz.<text:s/></text:span></text:p>
      <text:p text:style-name="P225"><text:span text:style-name="T226">7</text:span><text:span text:style-name="T227">. Jei reklama įrengiama saugomoje teritorijoje – išorinės reklamos įrengimo projektas privalo būti raštiškai suderinamas su Varnių regioninio parko direkcija, Pagramančio regioninio parko direkcija</text:span><text:span text:style-name="T228"><text:s/>arba Klaipėdos regiono aplinkos apsaugos departamentu (kai saugomoje teritorijoje nėra įsteigtos saugomų teritorijų direkcijos);</text:span></text:p>
      <text:p text:style-name="P229"><text:span text:style-name="T230">8</text:span><text:span text:style-name="T231">. Jei reklama įrengiama kultūros paveldo objektuose, jų teritorijose ir apsaugos zonose – išorinės reklamos įrengimo proj</text:span><text:span text:style-name="T232">ektas privalo būti raštiškai suderinamas su Kultūros paveldo departamento prie Kultūros ministerijos Tauragės teritoriniu padaliniu;<text:s/></text:span></text:p>
      <text:p text:style-name="P233"><text:span text:style-name="T234">9</text:span><text:span text:style-name="T235">. Išorinės reklamos įrengimo projektas privalo būti raštiškai suderinamas jei reklama įrengiama arčiau kaip 30 m nuo gatvių bei arčiau kaip 150 m nuo kelio ne gyvenvietėse – su Tauragės apskrities vyriausiojo policijos komisariato Šilalės rajono policijos<text:s/></text:span><text:span text:style-name="T236">komisariatu;<text:s/></text:span></text:p>
      <text:p text:style-name="P237"><text:span text:style-name="T238">10</text:span><text:span text:style-name="T239">. Išorinės reklamos įrengimo projektas privalo būti raštiškai suderinamas, jei reklamos įrenginys ar statinys statomas inžinerinių tinklų ar susisiekimo komunikacijų apsaugos zonose – su inžinerinių tinklų, susisiekimo komunikacijų savi</text:span><text:span text:style-name="T240">ninkais, valdytojais ar naudotojais.</text:span></text:p>
      <text:p text:style-name="P241"><text:span text:style-name="T242">11</text:span><text:span text:style-name="T243">. Seniūnija, gavusi pareiškėjo paraišką išduoti leidimą, išorinės reklamos suderintą projektą (kitus Apraše nurodytus dokumentus), ne vėliau kaip per 5 darbo dienas išnagrinėja paraišką ir projektą, apskaičiuoja u</text:span><text:span text:style-name="T244">ž leidimo išdavimą mokėtinos vietinės rinkliavos dydžio sumą ir paraiškoje nurodytu būdu išsiunčia pareiškėjui patvirtinimą, kad paraiška yra gauta ir išnagrinėta.<text:s/></text:span></text:p>
      <text:p text:style-name="P245"><text:span text:style-name="T246">Siunčiamame patvirtinime pateikiama informacija apie už leidimo išdavimą mokėtinos vietinės</text:span><text:span text:style-name="T247"><text:s/>rinkliavos dydžio sumą, nurodant mokėjimo rekvizitus, taip pat galimos pareiškėjo teisių gynimo priemonės, kuriomis jis galėtų pasinaudoti, jeigu kiltų tarp jo ir leidimą išduodančios institucijos ginčų.</text:span></text:p>
      <text:p text:style-name="P248"><text:span text:style-name="T249">12</text:span><text:span text:style-name="T250">. Seniūnija, nustačiusi, kad paraiška nevisiš</text:span><text:span text:style-name="T251">kai ar neteisingai užpildyta arba joje pateikti neteisingi duomenys, arba pateikti ne visi dokumentai, kurių reikia leidimui išduoti, arba jie neatitinka Apraše dokumentams keliamų reikalavimų, ne vėliau kaip per 5 darbo dienas nuo dokumentų, kurių reikia<text:s/></text:span><text:span text:style-name="T252">leidimui išduoti, gavimo dienos, paraiškoje nurodytu būdu praneša apie tai pareiškėjui ir nustato 5 darbo dienų terminą trūkstamiems arba patikslintiems dokumentams pateikti, taip pat informuoja, kad terminas leidimui išduoti skaičiuojamas nuo visų tinkama</text:span><text:span text:style-name="T253">i įformintų dokumentų gavimo dienos.</text:span></text:p>
      <text:p text:style-name="P254"><text:span text:style-name="T255">13</text:span><text:span text:style-name="T256">. <text:s/>Pareiškėjui leidimas turi būti išduotas arba rašytinis motyvuotas atsisakymas jį išduoti pateiktas ne vėliau kaip per 20 darbo dienų nuo visų reikiamų dokumentų leidimui išduoti gavimo.</text:span></text:p>
      <text:p text:style-name="P257"><text:span text:style-name="T258">13.1</text:span><text:span text:style-name="T259">. jeigu pateikti n</text:span><text:span text:style-name="T260">e visi, nevisiškai ar netaisyklingai užpildyti dokumentai arba neteisingi duomenys, terminas skaičiuojamas nuo visų arba papildytų (patikslintų) dokumentų gavimo dienos;</text:span></text:p>
      <text:p text:style-name="P261"><text:span text:style-name="T262">13.2</text:span><text:span text:style-name="T263">. leidimas išduodamas tik tada, kai reklaminės veiklos subjektas sumoka seniūn</text:span><text:span text:style-name="T264">ijos apskaičiuotą vietinę rinkliavą ir pateikia tai patvirtinantį dokumentą;<text:s/></text:span></text:p>
      <text:p text:style-name="P265"><text:span text:style-name="T266">13.3</text:span><text:span text:style-name="T267">. leidimas išduodamas paraiškoje nurodytu būdu;</text:span></text:p>
      <text:p text:style-name="P268"><text:span text:style-name="T269">13.4</text:span><text:span text:style-name="T270">. jeigu objektai, ant kurių numatoma įrengti reklamą, priklauso Savivaldybei nuosavybės teise (ar yra jos valdomi<text:s/></text:span><text:span text:style-name="T271">patikėjimo, panaudos teise), tuomet dėl rašytinio sutikimo gavimo pareiškėjas su prašymu kreipiasi į Šilalės rajono savivaldybės administracijos direktorių;</text:span></text:p>
      <text:p text:style-name="P272"><text:span text:style-name="T273">13.5</text:span><text:span text:style-name="T274">. kai reklamą pageidaujama įrengti laisvoje valstybinėje žemėje, dėl rašytinio sutikimo gav</text:span><text:span text:style-name="T275">imo pareiškėjas su prašymu kreipiasi į Nacionalinė žemės tarnybos prie Žemės ūkio ministerijos. Šilalės žemėtvarkos skyrių.</text:span></text:p>
      <text:p text:style-name="P276"><text:span text:style-name="T277">14</text:span><text:span text:style-name="T278">. Jeigu per Apraše nurodytą terminą seniūnija neišduoda leidimo ir nepateikia motyvuoto rašytinio atsisakymo išduoti leidimą</text:span><text:span text:style-name="T279">, laikoma, kad leidimas yra išduotas.</text:span></text:p>
      <text:p text:style-name="P280"><text:span text:style-name="T281">15</text:span><text:span text:style-name="T282">. Pareiškėjui išduodamas popierinės arba, atsižvelgiant į įdiegtas technines priemones, elektroninės formos leidimas.<text:s/></text:span></text:p>
      <text:p text:style-name="P283"><text:span text:style-name="T284">16</text:span><text:span text:style-name="T285">. Leidimas gali būti išduodamas tiesiogiai pareiškėjui, siunčiamas registruotu laišku a</text:span><text:span text:style-name="T286">rba, atsižvelgiant į įdiegtas technines priemones, elektroninėmis priemonėmis.</text:span></text:p>
      <text:p text:style-name="P287"><text:span text:style-name="T288">17</text:span><text:span text:style-name="T289">. Leidimo galiojimo terminas nustatomas pagal pareiškėjo paraiškoje nurodytą reklamos skleidimo laikotarpį, bet negali būti ilgesnis kaip 5 metai.</text:span></text:p>
      <text:p text:style-name="P290"><text:span text:style-name="T291">18</text:span><text:span text:style-name="T292">. Leidime nurodoma</text:span><text:span text:style-name="T293">:<text:s/></text:span></text:p>
      <text:p text:style-name="P294"><text:span text:style-name="T295">18.1</text:span><text:span text:style-name="T296">. leidimą išduodanti institucija;</text:span></text:p>
      <text:p text:style-name="P297"><text:span text:style-name="T298">18.2</text:span><text:span text:style-name="T299">. leidimo numeris;</text:span></text:p>
      <text:p text:style-name="P300"><text:span text:style-name="T301">18.3</text:span><text:span text:style-name="T302">. leidimo turėtojo (juridinio asmens) pavadinimas, teisinė forma, kodas, buveinė, leidimo turėtojo (fizinio asmens) vardas, pavardė, individualios veiklos vykdymo registracijos<text:s/></text:span><text:span text:style-name="T303">pažymos ar verslo liudijimo numeris, telefono numeris, elektroninio pašto adresas (jeigu leidimo turėtojas jį turi);</text:span></text:p>
      <text:p text:style-name="P304"><text:span text:style-name="T305">18.4</text:span><text:span text:style-name="T306">. išorinės reklamos įrengimo adresas, vieta;</text:span></text:p>
      <text:p text:style-name="P307"><text:span text:style-name="T308">18.5</text:span><text:span text:style-name="T309">. išorinės reklamos plotas;</text:span></text:p>
      <text:p text:style-name="P310"><text:span text:style-name="T311">18.6</text:span><text:span text:style-name="T312">. projekto numeris ir data;</text:span></text:p>
      <text:p text:style-name="P313"><text:span text:style-name="T314">18.7</text:span><text:span text:style-name="T315">. leid</text:span><text:span text:style-name="T316">imo galiojimo terminas;<text:s/></text:span></text:p>
      <text:p text:style-name="P317"><text:span text:style-name="T318">18.8</text:span><text:span text:style-name="T319">. leidimo išdavimo data;</text:span></text:p>
      <text:p text:style-name="P320"><text:span text:style-name="T321">18.9</text:span><text:span text:style-name="T322">. leidimą pasirašiusio asmens pareigos, parašas, vardas, pavardė. Popierinės formos leidimas tvirtinamas leidimą išdavusios institucijos antspaudu.</text:span></text:p>
      <text:p text:style-name="P323"><text:span text:style-name="T324">19</text:span><text:span text:style-name="T325">. Kai leidimo turėtojas numato keisti išorinės reklamos, išskyrus ant reklaminio įrenginio pateikiamos trumpalaikės išorinės reklamos, spalvinį ar grafinį vaizdą, jis seniūnijai per atstumą,<text:s/></text:span><text:soft-page-break/><text:span text:style-name="T326">elektroninėmis priemonėmis arba tiesiogiai turi pateikti laisvos<text:s/></text:span><text:span text:style-name="T327">formos prašymą, kuriame nurodomas turimo leidimo numeris, jo išdavimo data, ir dokumentą dėl spalvinio, grafinio vaizdo sprendinių suderinimo su Investicijų ir statybos skyriaus vyriausiuoju architektu ir su Teisės ir viešosios tvarkos skyriaus kalbos tvar</text:span><text:span text:style-name="T328">kytoju.<text:s/></text:span></text:p>
      <text:p text:style-name="P329"><text:span text:style-name="T330">20</text:span><text:span text:style-name="T331">. Aprašo 19 punkte nurodytu atveju seniūnija ne vėliau kaip per 3 darbo dienas nuo Aprašo 19 punkte nurodytų dokumentų gavimo įvertina išorinės reklamos spalvinio bei grafinio vaizdo projekto atitiktį Išorinės reklamos įrengimo taisyklių ir<text:s/></text:span><text:span text:style-name="T332">Aprašo reikalavimams ir raštu ar elektroninėmis priemonėmis jį derina arba pateikia leidimo turėtojui motyvuotą atsisakymą jį derinti.</text:span></text:p>
      <text:p text:style-name="P333"><text:span text:style-name="T334">21</text:span><text:span text:style-name="T335">. Jeigu pasibaigus leidimo galiojimo terminui reklaminės veiklos subjektas nori gauti naują leidimą, jis seniūnijai</text:span><text:span text:style-name="T336"><text:s/>ne vėliau kaip prieš 20 darbo dienų iki leidimo galiojimo termino pabaigos Apraše nustatyta tvarka turi pateikti prašymą, kuriame nurodomas turimo leidimo numeris, jo išdavimo data, ir Aprašo 5 punkte nurodytus dokumentus, kurie pateikiami tik tuo atveju,</text:span><text:span text:style-name="T337"><text:s/>jei pasikeitė turimam Leidimui gauti pateikti dokumentai ir (ar) juose nurodyti duomenys ir (ar) informacija. Tokiu atveju pareiškėjas turi pateikti įrodymus, kad turimam Leidimui gauti pateikti dokumentai ir (ar) juose nurodyti duomenys ir (ar) informaci</text:span><text:span text:style-name="T338">ja nepasikeitė. Leidimas išduodamas Apraše nustatyta tvarka ir terminais.</text:span></text:p>
      <text:p text:style-name="P339"><text:span text:style-name="T340">22</text:span><text:span text:style-name="T341">. Kai Aprašo 5 punkte nurodyti dokumentai yra ne elektroninės formos, bet yra teikiami elektroninėmis priemonėmis, gali būti pateikiamos tų dokumentų skaitmeninės kopijos.</text:span></text:p>
      <text:p text:style-name="P342"><text:span text:style-name="T343">23</text:span><text:span text:style-name="T344">. Leidimas neišduodamas, jeigu:</text:span></text:p>
      <text:p text:style-name="P345"><text:span text:style-name="T346">23.1</text:span><text:span text:style-name="T347">. pateikiami ne visi Apraše nurodyti dokumentai, pateikti dokumentai neatitinka teisės aktų nustatytų reikalavimų arba pateikti neteisingi duomenys ir/ar leidimo turėtojas neįvykdo leidimą išduodančios institucijos –</text:span><text:span text:style-name="T348"><text:s/>seniūnijos - reikalavimo ištaisyti šiuos trūkumus per nustatytą 5 darbo dienų terminą;</text:span></text:p>
      <text:p text:style-name="P349"><text:span text:style-name="T350">23.2</text:span><text:span text:style-name="T351">. numatoma įrengti išorinė reklama neatitinka Lietuvos Respublikos reklamos įstatymo 12 straipsnyje nustatytų išorinės reklamos įrengimo reikalavimų.</text:span></text:p>
      <text:p text:style-name="P352"><text:span text:style-name="T353">24</text:span><text:span text:style-name="T354">.<text:s/></text:span><text:span text:style-name="T355">Leidimo turėtojui, praradusiam ar sugadinusiam leidimo originalą ir apie tai raštu pranešusiam seniūnijai, ne vėliau kaip per 10 darbo dienų nuo minėto pranešimo gavimo dienos išduodamas leidimo dublikatas su žyma „Dublikatas“.</text:span></text:p>
      <text:p text:style-name="P356"><text:span text:style-name="T357">25</text:span><text:span text:style-name="T358">. Išduotus leidimus, l</text:span><text:span text:style-name="T359">eidimų galiojimo sustabdymą, leidimų galiojimo sustabdymo panaikinimą, leidimų galiojimo panaikinimą seniūnija registruoja Leidimų įrengti išorinę reklamą registre (Aprašo 3 priedas) ir kompiuterinėse laikmenose pildomame registre, kuriame nurodomi šie duo</text:span><text:span text:style-name="T360">menys: leidimo turėtojo (juridinio asmens) pavadinimas, teisinė forma, kodas ir buveinė, leidimo turėtojo (fizinio asmens) vardas, pavardė; leidimo numeris ir leidimo išdavimo, leidimo galiojimo sustabdymo, leidimo galiojimo sustabdymo panaikinimo ar leidi</text:span><text:span text:style-name="T361">mo galiojimo panaikinimo data.</text:span></text:p>
      <text:p text:style-name="P362"><text:span text:style-name="T363">26</text:span><text:span text:style-name="T364">. Apie išduotus leidimus, leidimų galiojimo sustabdymą, leidimų galiojimo sustabdymo panaikinimą, leidimų galiojimo panaikinimą seniūnija privalo informuoti ne vėliau kaip per 1 darbo dieną Savivaldybės administracijos<text:s/></text:span><text:span text:style-name="T365">Komunikacijos ir informacinių technologijų skyrių el. paštu administratorius@silale.lt.</text:span></text:p>
      <text:p text:style-name="P366"><text:span text:style-name="T367">27</text:span><text:span text:style-name="T368">. Savivaldybės administracijos Komunikacijos ir informacinių technologijų skyrius ne vėliau kaip per 2 darbo dienas nuo leidimo išdavimo, leidimo galiojimo<text:s/></text:span><text:span text:style-name="T369">sustabdymo, leidimo galiojimo sustabdymo panaikinimo, leidimo galiojimo panaikinimo skelbia informaciją apie tai Savivaldybės interneto svetainėje www.silale.lt. Skelbime nurodomi šie duomenys: leidimo turėtojo (juridinio asmens) pavadinimas, teisinė forma</text:span><text:span text:style-name="T370">, kodas ir buveinė, leidimo turėtojo (fizinio asmens) vardas, pavardė; leidimo numeris ir leidimo išdavimo, leidimo galiojimo sustabdymo, leidimo galiojimo sustabdymo panaikinimo ar leidimo galiojimo panaikinimo data.</text:span></text:p>
      <text:p text:style-name="P371"/>
      <text:p text:style-name="P372"><text:span text:style-name="T373">III</text:span><text:span text:style-name="T374">. LEIDIMŲ GALIOJIMO SUSTABDY</text:span><text:span text:style-name="T375">MO IR PANAIKINIMO</text:span></text:p>
      <text:p text:style-name="P376"><text:span text:style-name="T377">ATVEJAI IR TVARKA</text:span></text:p>
      <text:p text:style-name="P378"/>
      <text:p text:style-name="P379"><text:span text:style-name="T380">28</text:span><text:span text:style-name="T381">. Leidimo galiojimas sustabdomas, jeigu:</text:span></text:p>
      <text:p text:style-name="P382"><text:span text:style-name="T383">28.1</text:span><text:span text:style-name="T384">. paaiškėja, kad leidimui gauti buvo pateikti neteisingi duomenys;</text:span></text:p>
      <text:p text:style-name="P385"><text:span text:style-name="T386">28.2</text:span><text:span text:style-name="T387">. išorinė reklama įrengta nesilaikant leidime nurodyto išorinės reklamos įrengimo projekto.<text:s/></text:span></text:p>
      <text:p text:style-name="P388"><text:span text:style-name="T389">29</text:span><text:span text:style-name="T390">. Apie sprendimą sustabdyti leidimo galiojimą seniūnija ne vėliau kaip per 5 darbo dienas nuo sprendimo priėmimo praneša raštu (registruotu laišku) ar elek</text:span><text:span text:style-name="T391">troninėmis priemonėmis leidimo turėtojui, nurodo trūkumus, dėl kurių sustabdytas leidimo galiojimas, ir nustato ne trumpesnį kaip 5 darbo dienų terminą trūkumams ištaisyti.</text:span></text:p>
      <text:p text:style-name="P392"><text:span text:style-name="T393">30</text:span><text:span text:style-name="T394">. Leidimo turėtojas, kurio leidimo galiojimas sustabdytas, turi ištaisyti sen</text:span><text:span text:style-name="T395">iūnijos nurodytus trūkumus, dėl kurių sustabdytas leidimo galiojimas, per Aprašo 29 punkte nurodytą terminą, kuris skaičiuojamas nuo pranešimo apie leidimo galiojimo sustabdymą gavimo dienos. Ištaisęs trūkumus, leidimo turėtojas apie tai privalo pranešti r</text:span><text:span text:style-name="T396">aštu ar elektroninėmis priemonėmis seniūnijai.</text:span></text:p>
      <text:p text:style-name="P397"><text:span text:style-name="T398">31</text:span><text:span text:style-name="T399">. Leidimo galiojimo sustabdymas panaikinamas, kai leidimo turėtojas įvykdo seniūnijos reikalavimus per 5 darbo dienas ištaisyti nurodytus trūkumus.</text:span></text:p>
      <text:p text:style-name="P400"><text:span text:style-name="T401">32</text:span><text:span text:style-name="T402">. Leidimo galiojimas panaikinamas, jeigu:</text:span></text:p>
      <text:p text:style-name="P403"><text:span text:style-name="T404">32.1</text:span><text:span text:style-name="T405">.</text:span><text:span text:style-name="T406"><text:s/>leidimo turėtojas pateikia paraišką panaikinti leidimo galiojimą;</text:span></text:p>
      <text:p text:style-name="P407"><text:span text:style-name="T408">32.2</text:span><text:span text:style-name="T409">.<text:s/></text:span><text:span text:style-name="T410">leidimo turėtojas (juridinis asmuo) yra likviduojamas;</text:span></text:p>
      <text:p text:style-name="P411"><text:span text:style-name="T412">32.3</text:span><text:span text:style-name="T413">. leidimo turėtojas (fizinis asmuo) miršta;</text:span></text:p>
      <text:p text:style-name="P414"><text:span text:style-name="T415">32.4</text:span><text:span text:style-name="T416">. leidimo turėtojas, sustabdžius jo leidimo galiojimą, neįvykdo<text:s/></text:span><text:span text:style-name="T417">seniūnijos reikalavimų per 5 darbo dienas ištaisyti nurodytus trūkumus;</text:span></text:p>
      <text:p text:style-name="P418"><text:span text:style-name="T419">32.5</text:span><text:span text:style-name="T420">. pasibaigia žemės, statinių ar kitų objektų, ant kurių įrengta išorinė reklama, savininko sutikimo galiojimo terminas.</text:span></text:p>
      <text:p text:style-name="P421"><text:span text:style-name="T422">33</text:span><text:span text:style-name="T423">. Apie sprendimą panaikinti leidimo galiojimą se</text:span><text:span text:style-name="T424">niūnija per 5 darbo dienas nuo sprendimo priėmimo praneša raštu (registruotu laišku) ar elektroninėmis priemonėmis leidimo turėtojui ir nurodo leidimo galiojimo panaikinimo priežastis.<text:s/></text:span></text:p>
      <text:p text:style-name="P425"><text:span text:style-name="T426">34</text:span><text:span text:style-name="T427">. Panaikinus leidimo galiojimą, vietinės rinkliavos įmoka rinkli</text:span><text:span text:style-name="T428">avos mokėtojui negrąžinama.<text:s/></text:span></text:p>
      <text:p text:style-name="P429"><text:span text:style-name="T430">35</text:span><text:span text:style-name="T431">. Pasibaigus leidimo galiojimo terminui ar panaikinus leidimo galiojimą, reklaminės veiklos subjektas ne vėliau kaip per 10 darbo dienų privalo nukabinti reklamą, išardyti reklaminį įrenginį ir sutvarkyti aplinką.<text:s/></text:span><text:span text:style-name="T432">Reklaminis įrenginys neišardomas, kai jis priklauso Savivaldybei nuosavybės teise ar yra valdomas patikėjimo teise.</text:span></text:p>
      <text:p text:style-name="P433"><text:span text:style-name="T434">36</text:span><text:span text:style-name="T435">. Panaikinus leidimo galiojimą ar pasibaigus leidimo galiojimo terminui ir ne vėliau kaip per 10 darbo dienų neatlikus Aprašo 35 punkt</text:span><text:span text:style-name="T436">e nurodytų prievolių, seniūnija nedelsdama privalo organizuoti reklaminio įrenginio išardymo, reklamos nukabinimo ir aplinkos sutvarkymo darbus. Reklaminės veiklos subjektas ne ginčo tvarka privalo sumokėti seniūnijos patirtas išlaidas.</text:span></text:p>
      <text:p text:style-name="P437"><text:span text:style-name="T438">37</text:span><text:span text:style-name="T439">. Reklaminės<text:s/></text:span><text:span text:style-name="T440">veiklos subjektas jam išduoto Leidimo negali perleisti kitiems asmenims.</text:span></text:p>
      <text:p text:style-name="P441"><text:span text:style-name="T442">38</text:span><text:span text:style-name="T443">. Reklaminės veiklos subjektus išorinės reklamos įrengimo bei projektų rengimo ir jų derinimo klausimais pagal kompetenciją konsultuoja Investicijų ir statybos skyriaus vyr. arc</text:span><text:span text:style-name="T444">hitektas, Teisės ir viešosios tvarkos skyriaus kalbos tvarkytojas bei seniūnijos.</text:span></text:p>
      <text:p text:style-name="P445"/>
      <text:p text:style-name="P446"><text:span text:style-name="T447">IV</text:span><text:span text:style-name="T448">.<text:s/></text:span><text:span text:style-name="T449">LEIDIMO TURĖTOJŲ TEISĖS, PAREIGOS IR ATSAKOMYBĖ</text:span></text:p>
      <text:p text:style-name="P450"/>
      <text:p text:style-name="P451"><text:span text:style-name="T452">39</text:span><text:span text:style-name="T453">. Leidimo turėtojas privalo:</text:span></text:p>
      <text:p text:style-name="P454"><text:span text:style-name="T455">39.1</text:span><text:span text:style-name="T456">. laikytis Reklamos įstatymo,<text:s/></text:span><text:span text:style-name="T457">Išorinės reklamos įrengimo t</text:span><text:span text:style-name="T458">aisyklių, šio<text:s/></text:span><text:span text:style-name="T459">Aprašo ir kitų teisės aktų, nustatančių reklamos naudojimo reikalavimus;</text:span></text:p>
      <text:p text:style-name="P460"><text:span text:style-name="T461">39.2</text:span><text:span text:style-name="T462">. pranešti per atstumą, elektroninėmis priemonėmis ar seniūnijai tiesiogiai apie pasikeitusį leidimo turėtojo (juridinio asmens) buveinės adresą, leidimo turėtojo (fizinio asm</text:span><text:span text:style-name="T463">ens) adresą korespondencijai; telefono numerį, elektroninio pašto adresą – ne vėliau kaip per 10 darbo dienų nuo šių duomenų pasikeitimo;</text:span></text:p>
      <text:p text:style-name="P464"><text:span text:style-name="T465">39.3</text:span><text:span text:style-name="T466">. užtikrinti, kad išorinė reklama būtų tvarkinga, nesugadinta, įrengta pagal suderintą projektą;</text:span></text:p>
      <text:p text:style-name="P467"><text:span text:style-name="T468">39.4</text:span><text:span text:style-name="T469">. ant</text:span><text:span text:style-name="T470"><text:s/>reklaminio įrenginio, išskyrus iškabą, nurodyti reklaminio įrenginio savininko pavadinimą;</text:span></text:p>
      <text:p text:style-name="P471"><text:span text:style-name="T472">39.5</text:span><text:span text:style-name="T473">. Apraše nurodytoms priežiūros institucijoms pareikalavus, pateikti joms duomenis apie trumpalaikės išorinės reklamos pateikimo ant reklaminio įrenginio dat</text:span><text:span text:style-name="T474">ą ir jos skleidimo trukmę;</text:span></text:p>
      <text:p text:style-name="P475"><text:span text:style-name="T476">39.6</text:span><text:span text:style-name="T477">. pasibaigus Leidimo galiojimo terminui ar panaikinus Leidimo galiojimą, per seniūnijos nustatytą terminą išardyti reklaminį įrenginį ar nukabinti reklamą ir sutvarkyti aplinką.</text:span></text:p>
      <text:p text:style-name="P478"><text:span text:style-name="T479">40</text:span><text:span text:style-name="T480">. Leidimo turėtojas turi teisę:</text:span></text:p>
      <text:p text:style-name="P481"><text:span text:style-name="T482">40.</text:span><text:span text:style-name="T483">1</text:span><text:span text:style-name="T484">. leidime nurodytoje vietoje įrengti reklaminį įrenginį ir ant jo skleisti reklamą arba skleisti reklamą ant pritaikytos išorinės reklamos pateikimo priemonės;</text:span></text:p>
      <text:p text:style-name="P485"><text:span text:style-name="T486">40.2</text:span><text:span text:style-name="T487">. teisės aktų nustatyta tvarka apskųsti seniūnijos sprendimus, kai jis mano, kad jo t</text:span><text:span text:style-name="T488">eisės ar įstatymų saugomi teisėti interesai yra pažeisti.</text:span></text:p>
      <text:p text:style-name="P489"><text:span text:style-name="T490">41</text:span><text:span text:style-name="T491">. Už savavališką neturint leidimo reklamos įrangos sumontavimą teisės aktų nustatyta tvarka atsako reklamos įrenginio savininkas.</text:span></text:p>
      <text:p text:style-name="P492"><text:span text:style-name="T493">42</text:span><text:span text:style-name="T494">. Reklama, įrengta pažeidžianti Aprašo ir kitų teisės<text:s/></text:span><text:span text:style-name="T495">aktų nuostatas, turi būti nuimta, nugriauta ar išmontuota neatlyginant nuostolių jos savininkui arba įrengusių asmenų lėšomis.</text:span></text:p>
      <text:p text:style-name="P496"><text:span text:style-name="T497">43</text:span><text:span text:style-name="T498">. Seniūnijos, kurios teritorijoje įrengta neteisėta reklama, seniūnas gali įspėti pažeidėją ir skirti terminą (iki 5 darbo<text:s/></text:span><text:span text:style-name="T499">dienų) trūkumams pašalinti.<text:s/></text:span></text:p>
      <text:p text:style-name="P500"><text:span text:style-name="T501">44</text:span><text:span text:style-name="T502">. Jeigu seniūno įspėjimas nevykdomas, seniūnija, kurios teritorijoje įrengta reklama, turi teisę pašalinti reklamos įrangą ir reikalauti iš savininko nuostolių, susijusių su reklaminės įrangos išardymo darbais bei sandėli</text:span><text:span text:style-name="T503">avimu, atlyginimo.</text:span></text:p>
      <text:p text:style-name="P504"><text:span text:style-name="T505">45</text:span><text:span text:style-name="T506">. Nuimtas ar išardytas reklaminis įrenginys grąžinami savininkui, kuris nedelsdamas privalo padengti minėto įrenginio nuėmimo išlaidas.<text:s/></text:span></text:p>
      <text:p text:style-name="P507"><text:span text:style-name="T508">45.1</text:span><text:span text:style-name="T509">. jeigu savininkas atsisako padengti patirtas išlaidas, jos gali būti iš jo išreikalaujamos įstatymų nustatyta tvarka;<text:s/></text:span></text:p>
      <text:p text:style-name="P510"><text:span text:style-name="T511">45.2</text:span><text:span text:style-name="T512">. jeigu savininkas nežinomas, reklaminis įrenginys gali būti neatlygintinai paiimtas įstatymų nustatyta tvarka.</text:span></text:p>
      <text:p text:style-name="P513"><text:span text:style-name="T514">46</text:span><text:span text:style-name="T515">. Reklam</text:span><text:span text:style-name="T516">inis įrenginys neišardomas, kai jis priklauso Savivaldybei nuosavybės teise ar yra valdomas patikėjimo teise.</text:span></text:p>
      <text:p text:style-name="P517"><text:span text:style-name="T518">47</text:span><text:span text:style-name="T519">. Administracinės nuobaudos paskyrimas neatleidžia nuo Aprašo reikalavimų laikymosi, taip pat nuo nuostolių, padarytų dėl neleistinos veiklo</text:span><text:span text:style-name="T520">s atlyginimo pagal galiojančius teisės aktus.</text:span></text:p>
      <text:p text:style-name="P521"/>
      <text:p text:style-name="P522"><text:span text:style-name="T523">V</text:span><text:span text:style-name="T524">.<text:s/></text:span><text:span text:style-name="T525">BAIGIAMOSIOS NUOSTATOS</text:span></text:p>
      <text:p text:style-name="P526"/>
      <text:p text:style-name="P527"><text:span text:style-name="T528">48</text:span><text:span text:style-name="T529">.</text:span><text:span text:style-name="T530"><text:s/>Savivaldybės teritorijoje išorinės reklamos turinio vizualinės kokybės, įrengimo, eksploatavimo bei išardymo reikalavimų laikymosi kontrolę pagal kompetenciją atlieka S</text:span><text:span text:style-name="T531">avivaldybės administracijos seniūnijų seniūnai, Kultūros paveldo departamento prie Kultūros ministerijos Tauragės teritorinis padalinys, Varnių regioninio parko direkcija, Pagramančio regioninio parko direkcija arba Klaipėdos regiono aplinkos apsaugos depa</text:span><text:span text:style-name="T532">rtamentas, kai saugomoje teritorijoje nėra įsteigtos saugomų teritorijų direkcijos ir kitos institucijos, kurioms teisės aktų nustatyta tvarka suteikta tokia teisė.</text:span></text:p>
      <text:p text:style-name="P533"><text:span text:style-name="T534">49</text:span><text:span text:style-name="T535">. Savivaldybė turi teisę atlikti reklaminės įrangos inventorizavimą.</text:span></text:p>
      <text:p text:style-name="P536"><text:span text:style-name="T537">50</text:span><text:span text:style-name="T538">. Leidimų<text:s/></text:span><text:span text:style-name="T539">turėtojai, pažeidę Lietuvos Respublikos įstatymų ir kitų teisės aktų bei šio Aprašo reikalavimus, atsako teisės aktų nustatyta tvarka.</text:span></text:p>
      <text:p text:style-name="P540"><text:span text:style-name="T541">51</text:span><text:span text:style-name="T542">. Ginčai sprendžiami teisės aktų nustatyta tvarka.</text:span></text:p>
      <text:p text:style-name="P543"/>
      <text:p text:style-name="P544">__________________________</text:p>
      <text:p text:style-name="P545"/>
      <text:p text:style-name="P546"/>
      <text:p text:style-name="P547"><text:span text:style-name="T548">Leidimų įrengti išorinę reklamą<text:s/></text:span></text:p>
      <text:p text:style-name="P549">Šilalės rajono savivaldybėje<text:s/></text:p>
      <text:p text:style-name="P550">išdavimo tvarkos aprašo<text:s/></text:p>
      <text:p text:style-name="P551"><text:span text:style-name="T552">1</text:span><text:span text:style-name="T553"><text:s/>priedas<text:s/></text:span></text:p>
      <text:p text:style-name="P554"/>
      <text:p text:style-name="P555"/>
      <table:table table:style-name="Table556">
        <table:table-columns>
          <table:table-column table:style-name="TableColumn557"/>
        </table:table-columns>
        <table:table-row table:style-name="TableRow558">
          <table:table-cell table:style-name="TableCell559">
            <text:p text:style-name="P560"/>
          </table:table-cell>
        </table:table-row>
        <table:table-row table:style-name="TableRow561">
          <table:table-cell table:style-name="TableCell562">
            <text:p text:style-name="P563"><text:span text:style-name="T564">(pareiškėjo (juridinio asmens) pavadinimas, teisinė forma, kodas, buveinė; pareiškėjo (fizinio asmens) vardas, pavardė, gimimo data,</text:span></text:p>
          </table:table-cell>
        </table:table-row>
        <table:table-row table:style-name="TableRow565">
          <table:table-cell table:style-name="TableCell566">
            <text:p text:style-name="P567"/>
          </table:table-cell>
        </table:table-row>
        <table:table-row table:style-name="TableRow568">
          <table:table-cell table:style-name="TableCell569">
            <text:p text:style-name="P570"><text:span text:style-name="T571">adresas<text:s/></text:span><text:span text:style-name="T572">korespondencijai, individualios veiklos vykdymo registracijos pažymos ar verslo liudijimo numeris, tel., el. paštas )</text:span></text:p>
          </table:table-cell>
        </table:table-row>
        <table:table-row table:style-name="TableRow573">
          <table:table-cell table:style-name="TableCell574">
            <text:p text:style-name="P575"/>
          </table:table-cell>
        </table:table-row>
      </table:table>
      <text:p text:style-name="P576"/>
      <text:p text:style-name="Normal"><text:span text:style-name="T577">Šilalės rajono savivaldybės administracijos</text:span></text:p>
      <text:p text:style-name="Normal"><text:span text:style-name="T578">___________________________<text:s/></text:span><text:span text:style-name="T579">seniūnijai</text:span><text:span text:style-name="T580"><text:s/></text:span></text:p>
      <text:p text:style-name="P581"/>
      <text:p text:style-name="P582"/>
      <text:p text:style-name="P583"><text:span text:style-name="T584">PARAIŠKA IŠDUOTI LEIDIMĄ ĮRENGTI IŠORINĘ REK</text:span><text:span text:style-name="T585">LAMĄ</text:span></text:p>
      <text:p text:style-name="P586"/>
      <text:p text:style-name="P587">20___ m. ____________________ d.</text:p>
      <text:p text:style-name="P588">Šilalė</text:p>
      <text:p text:style-name="P589"/>
      <text:p text:style-name="P590"><text:span text:style-name="T591">Prašau išduoti leidimą įrengti išorinę reklamą:</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iškabą</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
          </table:table-cell>
          <table:table-cell table:style-name="TableCell606" table:number-columns-spanned="3">
            <text:p text:style-name="P607">(iškabos plotas)</text:p>
          </table:table-cell>
          <table:covered-table-cell/>
          <table:covered-table-cell/>
        </table:table-row>
        <table:table-row table:style-name="TableRow608">
          <table:table-cell table:style-name="TableCell609" table:number-columns-spanned="2" table:number-rows-spanned="2">
            <text:p text:style-name="P610">□ išorinę reklamą</text:p>
          </table: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covered-table-cell/>
          <table:table-cell table:style-name="TableCell615" table:number-columns-spanned="2">
            <text:p text:style-name="P616">(išorinės reklamos plotas)</text:p>
          </table:table-cell>
          <table:covered-table-cell/>
        </table:table-row>
        <table:table-row table:style-name="TableRow617">
          <table:table-cell table:style-name="TableCell618" table:number-columns-spanned="3">
            <text:p text:style-name="P619">Išorinės reklamos įrengimo adresas, vieta</text:p>
          </table:table-cell>
          <table:covered-table-cell/>
          <table:covered-table-cell/>
          <table:table-cell table:style-name="TableCell620">
            <text:p text:style-name="P621"/>
          </table:table-cell>
        </table:table-row>
      </table:table>
      <text:p text:style-name="P622"/>
      <text:p text:style-name="P623"><text:span text:style-name="T624">Informacija apie savivaldybės<text:s/></text:span><text:span text:style-name="T625">institucijos išduotą statybą leidžiantį dokumentą (jei reklaminis</text:span></text:p>
      <text:p text:style-name="P626"><text:span text:style-name="T627">įrenginys, ant kurio numatoma skleisti išorinę reklamą, yra statinys, kuriam privalomas šis</text:span></text:p>
      <text:p text:style-name="P628"><text:span text:style-name="T629">dokumentas)<text:s/></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_____</text:span></text:p>
      <text:p text:style-name="P637"><text:span text:style-name="T638">___________________________</text:span></text:p>
      <text:p text:style-name="P639"><text:span text:style-name="T640">Turto valdytojo išduoto sutikimo<text:s/></text:span><text:span text:style-name="T641">įrengti išorinę reklamą data ir numeris (kai žemė, statiniai,</text:span></text:p>
      <text:p text:style-name="P642"><text:span text:style-name="T643">įrenginiai ar kiti objektai, ant kurių įrengiama išorinė reklama, priklauso Savivaldybei</text:span></text:p>
      <text:p text:style-name="P644"><text:span text:style-name="T645">nuosavybės teise ar yra valdomi patikėjimo teise)<text:s/></text:span><text:span text:style-name="T646"><text:tab/></text:span><text:span text:style-name="T647"><text:tab/></text:span><text:span text:style-name="T648"><text:tab/>_____</text:span></text:p>
      <text:p text:style-name="P649"><text:span text:style-name="T650">_____</text:span><text:span text:style-name="T651"><text:tab/></text:span><text:span text:style-name="T652"><text:tab/></text:span><text:span text:style-name="T653"><text:tab/></text:span><text:span text:style-name="T654"><text:tab/>________________</text:span></text:p>
      <text:p text:style-name="P655"><text:span text:style-name="T656">____________</text:span><text:span text:style-name="T657">_______________</text:span></text:p>
      <text:p text:style-name="P658"><text:span text:style-name="T659">Turimo leidimo įrengti išorinę reklamą išdavimo data ir numeris (kai baigiasi leidimo</text:span></text:p>
      <text:p text:style-name="P660"><text:span text:style-name="T661">galiojimo terminas ir pareiškėjas nori gauti naują<text:s/></text:span></text:p>
      <text:p text:style-name="P662"><text:span text:style-name="T663">leidimą)__________________________________.</text:span></text:p>
      <text:p text:style-name="P664"/>
      <text:p text:style-name="P665"><text:span text:style-name="T666">Leidimą</text:span><text:span text:style-name="T667"><text:s/></text:span><text:span text:style-name="T668">įrengti išorinę reklamą pageidauju gauti<text:s/></text:span><text:span text:style-name="T669">tiesiogiai, registruotu laišku arba</text:span></text:p>
      <text:p text:style-name="P670"><text:span text:style-name="T671">elektroninėmis priemonėmis<text:s/></text:span><text:span text:style-name="T672">(nereikalingą išbraukti).</text:span></text:p>
      <text:p text:style-name="P673"/>
      <text:p text:style-name="P674"><text:span text:style-name="T675">Pranešimus pageidauju gauti<text:s/></text:span><text:span text:style-name="T676">raštu, elektroninėmis priemonėmis</text:span><text:span text:style-name="T677"><text:s/>(nereikalingą išbraukti).</text:span></text:p>
      <text:p text:style-name="P678"/>
      <text:p text:style-name="P679"><text:span text:style-name="T680">PRIDEDAMA: <text:s/></text:span><text:span text:style-name="T681"><text:tab/></text:span></text:p>
      <text:p text:style-name="P682"><text:span text:style-name="T683">_________________________________________________________________________</text:span></text:p>
      <text:p text:style-name="P684"><text:span text:style-name="T685">_________________________________________________________________________</text:span></text:p>
      <text:p text:style-name="P686"><text:span text:style-name="T687">_________________________________________________________________________</text:span></text:p>
      <text:p text:style-name="P688"><text:span text:style-name="T689">____________________________</text:span><text:span text:style-name="T690">_____________________________________________</text:span></text:p>
      <text:p text:style-name="P691"><text:span text:style-name="T692">(parašas)</text:span><text:span text:style-name="T693"><text:tab/></text:span><text:span text:style-name="T694"><text:tab/></text:span><text:span text:style-name="T695"><text:tab/></text:span><text:span text:style-name="T696"><text:tab/>(vardas, pavardė)</text:span></text:p>
      <text:p text:style-name="P697"/>
      <text:p text:style-name="P698"/>
      <text:p text:style-name="P699"><text:span text:style-name="T700">Leidimų įrengti išorinę reklamą<text:s/></text:span></text:p>
      <text:p text:style-name="P701">Šilalės rajono savivaldybėje<text:s/></text:p>
      <text:p text:style-name="P702">išdavimo tvarkos aprašo<text:s/></text:p>
      <text:p text:style-name="P703"><text:span text:style-name="T704">2</text:span><text:span text:style-name="T705"><text:s/>priedas<text:s/></text:span></text:p>
      <text:p text:style-name="P706"/>
      <text:p text:style-name="P707"/>
      <text:p text:style-name="P708"/>
      <text:p text:style-name="P709">(savivaldybės arba seniūnijos ženklas)</text:p>
      <text:p text:style-name="P710"><text:span text:style-name="T711">ŠILALĖS RAJONO SAVIVALDYBĖS ADMINISTRACIJOS<text:s/></text:span></text:p>
      <text:p text:style-name="P712"><text:span text:style-name="T713">________________________ <text:s/>SENIŪNIJA</text:span></text:p>
      <text:p text:style-name="P714"/>
      <text:p text:style-name="P715"/>
      <text:p text:style-name="P716"/>
      <text:p text:style-name="P717"><text:span text:style-name="T718">LEIDIMAS</text:span></text:p>
      <text:p text:style-name="P719"><text:span text:style-name="T720">ĮRENGTI IŠORINĘ REKLAMĄ</text:span></text:p>
      <text:p text:style-name="P721"/>
      <text:p text:style-name="P722"/>
      <text:p text:style-name="P723">20____m. __________________d. Nr._______</text:p>
      <text:p text:style-name="P724"/>
      <text:p text:style-name="P725"/>
      <text:p text:style-name="P726"><text:span text:style-name="T727">1</text:span><text:span text:style-name="T728">. Leidžiama reklaminės veiklos subjektui __________________________________</text:span></text:p>
      <text:p text:style-name="P729">(juridinio asmens pavadinimas, teisinė forma, kodas, buveinės adresas, fizinio asmens vardas pavardė, individualios</text:p>
      <text:p text:style-name="P730">__________________________________________________________________________</text:p>
      <text:p text:style-name="P731"><text:span text:style-name="T732">veiklos vykdymo registracijos pažymos ar verslo liudijimo numeris</text:span><text:span text:style-name="T733">; telefono numeris, elektroninio pašto adresas)</text:span></text:p>
      <text:p text:style-name="P734"/>
      <text:p text:style-name="P735">įrengti išorinę (vaizdinę) reklamą pagal nustatyta tvarka 20__ m. _______________________d. suderintą projektą Nr. ____</text:p>
      <text:p text:style-name="P736">Numatomos įrengti reklamos duomeny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Išorinės reklamos įrengimo<text:s/></text:span><text:span text:style-name="T745">adresas</text:span></text:p>
            <text:p text:style-name="P746"><text:span text:style-name="T747">(koordinatės, v</text:span><text:span text:style-name="T748">ieta)</text:span></text:p>
          </table:table-cell>
          <table:table-cell table:style-name="TableCell749">
            <text:p text:style-name="P750"><text:span text:style-name="T751">Išorinės reklamos p</text:span><text:span text:style-name="T752">lotas<text:s/></text:span></text:p>
            <text:p text:style-name="P753"><text:span text:style-name="T754">(kv. m)</text:span></text:p>
          </table:table-cell>
          <table:table-cell table:style-name="TableCell755">
            <text:p text:style-name="P756"><text:span text:style-name="T757">Vietinės rinkliavos dydis</text:span></text:p>
            <text:p text:style-name="P758"><text:span text:style-name="T759">(įmoka, Lt)</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2</text:span><text:span text:style-name="T798">. Reklaminės veiklos subjektas reklaminį įrenginį pagal nustatyta tvarka suderintą projektą įrengia savo lėšomis ir neatlygintinai.</text:span></text:p>
      <text:p text:style-name="P799"><text:span text:style-name="T800">3</text:span><text:span text:style-name="T801">. Reklaminės<text:s/></text:span><text:span text:style-name="T802">veiklos subjektas privalo:</text:span></text:p>
      <text:p text:style-name="P803"><text:span text:style-name="T804">3.1</text:span><text:span text:style-name="T805">. reklamos įrenginio paviršius naudoti tik pagal paskirtį;</text:span></text:p>
      <text:p text:style-name="P806"><text:span text:style-name="T807">3.2</text:span><text:span text:style-name="T808">. savo teisių ir pareigų neperduoti tretiesiems asmenims;</text:span></text:p>
      <text:p text:style-name="P809"><text:span text:style-name="T810">3.3</text:span><text:span text:style-name="T811">. nurodyti ant reklaminio įrenginio, išskyrus iškabą, savininko pavadinimą;</text:span></text:p>
      <text:p text:style-name="P812"><text:span text:style-name="T813">3.4</text:span><text:span text:style-name="T814">. keičiant</text:span><text:span text:style-name="T815"><text:s/>reklamos, kurios leidimo galiojimas nesibaigęs, turinį, projektą derinti nustatyta tvarka;</text:span></text:p>
      <text:p text:style-name="P816"><text:span text:style-name="T817">3.5</text:span><text:span text:style-name="T818">. užtikrinti, kad išorinė reklama būtų tvarkinga, nesugadinta, įrengta pagal suderintą projektą, savo lėšomis per suderintą su seniūnija terminą suremontuoti</text:span><text:span text:style-name="T819"><text:s/>arba pagaminti naują reklamą;</text:span></text:p>
      <text:p text:style-name="P820"><text:span text:style-name="T821">3.6</text:span><text:span text:style-name="T822">. pasibaigus leidimo galiojimo terminui ar panaikinus leidimo galiojimą, reklaminės veiklos subjektas per 5 darbo dienas privalo nukabinti reklamą, išardyti reklaminį įrenginį ir sutvarkyti aplinką.</text:span></text:p>
      <text:p text:style-name="P823"><text:span text:style-name="T824">3.7</text:span><text:span text:style-name="T825">. pranešti r</text:span><text:span text:style-name="T826">aštu ar elektroninėmis priemonėmis per atstumą tiesiogiai _____________ seniūnijai apie pasikeitusį leidimo turėtojo buveinės adresą, telefono numerį, elektroninio pašto adresą – ne vėliau kaip per 10 darbo dienų nuo šių duomenų pasikeitimo;</text:span></text:p>
      <text:p text:style-name="P827"/>
      <text:p text:style-name="P828"/>
      <text:p text:style-name="P829"><text:span text:style-name="T830">3.8</text:span><text:span text:style-name="T831">. lai</text:span><text:span text:style-name="T832">kytis Lietuvos Respublikos reklamos įstatymo, Išorinės reklamos įrengimo taisyklių ir kitų teisės aktų, nustatančių reklamos naudojimo reikalavimus.</text:span></text:p>
      <text:p text:style-name="P833"><text:span text:style-name="T834">4</text:span><text:span text:style-name="T835">. Leidimas galioja nuo 20__ m. ___________d. iki 20__ m. ___________d.</text:span></text:p>
      <text:p text:style-name="P836"><text:span text:style-name="T837">5</text:span><text:span text:style-name="T838">. Leidimo galiojimas sus</text:span><text:span text:style-name="T839">tabdytas nuo 20__ m. ___________d.</text:span></text:p>
      <text:p text:style-name="P840"><text:span text:style-name="T841">6</text:span><text:span text:style-name="T842">. Leidimo galiojimo sustabdymas panaikintas 20__ m. ___________d.</text:span></text:p>
      <text:p text:style-name="P843"><text:span text:style-name="T844">7</text:span><text:span text:style-name="T845">. Leidimas išrašomas dviem egzemplioriais (seniūnijai ir reklaminės veiklos subjektui).</text:span></text:p>
      <text:p text:style-name="P846"/>
      <text:p text:style-name="P847"/>
      <text:p text:style-name="P848">Leidimą išdavė:</text:p>
      <text:p text:style-name="P849">___________________ <text:s text:c="5"/>___________________ <text:s text:c="4"/>_________________</text:p>
      <text:p text:style-name="P850">(pareigos) <text:s/>(A. V.)<text:tab/><text:s text:c="6"/>(parašas)<text:tab/><text:s text:c="4"/>(vardas, pavardė)<text:s/></text:p>
      <text:p text:style-name="P851"/>
      <text:p text:style-name="P852"/>
      <text:p text:style-name="P853"/>
      <text:p text:style-name="P854">Leidimą gavau: <text:s text:c="5"/>________________________________________________</text:p>
      <text:p text:style-name="P855"><text:span text:style-name="T856">A.V. <text:s text:c="2"/></text:span><text:span text:style-name="T857">(pareigos, vardas, pavardė, parašas, data; išsiųsta registruotu paštu)</text:span></text:p>
      <text:p text:style-name="P858"/>
      <text:p text:style-name="P859"/>
      <text:p text:style-name="P860"/>
      <text:p text:style-name="P861"/>
      <text:p text:style-name="P866"><text:span text:style-name="T867">Leidimų įrengti išorinę reklamą</text:span></text:p>
      <text:p text:style-name="P868">Šilalės rajono savivaldybėje</text:p>
      <text:p text:style-name="P869">išdavimo tvarkos aprašo<text:s/></text:p>
      <text:p text:style-name="P870"><text:span text:style-name="T871">3</text:span><text:span text:style-name="T872"><text:s/>priedas</text:span></text:p>
      <text:p text:style-name="P873"/>
      <text:p text:style-name="P874"/>
      <text:p text:style-name="P875"/>
      <text:p text:style-name="P876"><text:span text:style-name="T877">LEIDIMŲ ĮRENGTI IŠORINĘ REKLAMĄ REGISTR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Leidimo Nr.</text:span></text:p>
          </table:table-cell>
          <table:table-cell table:style-name="TableCell895" table:number-rows-spanned="2">
            <text:p text:style-name="P896"><text:span text:style-name="T897">Leidimo išdavimo data</text:span></text:p>
          </table:table-cell>
          <table:table-cell table:style-name="TableCell898" table:number-rows-spanned="2">
            <text:p text:style-name="P899"><text:span text:style-name="T900">Reklaminės veiklos subjektas</text:span></text:p>
          </table:table-cell>
          <table:table-cell table:style-name="TableCell901" table:number-rows-spanned="2">
            <text:p text:style-name="P902"><text:span text:style-name="T903">Reklamos adresas (koordinatės, vieta)</text:span></text:p>
          </table:table-cell>
          <table:table-cell table:style-name="TableCell904" table:number-rows-spanned="2">
            <text:p text:style-name="P905"><text:span text:style-name="T906">Reklamos plotas <text:s/>(kv. m)</text:span></text:p>
          </table:table-cell>
          <table:table-cell table:style-name="TableCell907" table:number-columns-spanned="2">
            <text:p text:style-name="P908"><text:span text:style-name="T909">Leidimo galiojimas</text:span></text:p>
          </table:table-cell>
          <table:covered-table-cell/>
          <table:table-cell table:style-name="TableCell910" table:number-columns-spanned="2">
            <text:p text:style-name="P911"><text:span text:style-name="T912">Leidimo galiojimo sustabdymas</text:span></text:p>
          </table:table-cell>
          <table:covered-table-cell/>
          <table:table-cell table:style-name="TableCell913" table:number-rows-spanned="2">
            <text:p text:style-name="P914"><text:span text:style-name="T915">Apskaičiuotos vietinės rinkliavos dydis (Lt)</text:span></text:p>
          </table:table-cell>
          <table:table-cell table:style-name="TableCell916" table:number-rows-spanned="2">
            <text:p text:style-name="P917"><text:span text:style-name="T918">Pastabos</text:spa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text:span text:style-name="T927">Galiojimo data</text:span></text:p>
          </table:table-cell>
          <table:table-cell table:style-name="TableCell928">
            <text:p text:style-name="P929"><text:span text:style-name="T930">Galiojimo panaikinimo data</text:span></text:p>
          </table:table-cell>
          <table:table-cell table:style-name="TableCell931">
            <text:p text:style-name="P932"><text:span text:style-name="T933">Galiojimo sustabdymo data</text:span></text:p>
          </table:table-cell>
          <table:table-cell table:style-name="TableCell934">
            <text:p text:style-name="P935"><text:span text:style-name="T936">Galiojimo sustabdymo panaikinimo data</text:span></text:p>
          </table:table-cell>
          <table:covered-table-cell>
            <text:p text:style-name="P937"/>
          </table:covered-table-cell>
          <table:covered-table-cell>
            <text:p text:style-name="P938"/>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
      <text:p text:style-name="P1010">______________________</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language-asian="lt" style:country-asian="LT"/>
    </style:style>
    <style:style style:name="P3" style:parent-style-name="Normal" style:family="paragraph">
      <style:paragraph-properties fo:text-align="justify" fo:margin-right="0.25in" fo:text-indent="0.7875in">
        <style:tab-stops>
          <style:tab-stop style:type="center" style:position="2.884in"/>
          <style:tab-stop style:type="right" style:position="5.768in"/>
        </style:tab-stops>
      </style:paragraph-properties>
      <style:text-properties style:font-name="TimesLT" style:language-asian="lt" style:country-asian="LT"/>
    </style:style>
    <style:style style:name="P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language-asian="lt" style:country-asian="LT"/>
    </style:style>
    <style:page-layout style:name="PL1">
      <style:page-layout-properties fo:page-width="11.6944in" fo:page-height="8.2687in" style:print-orientation="landscape" fo:margin-top="1.0631in" fo:margin-left="0.3937in" fo:margin-bottom="0.3937in" fo:margin-right="0.709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language-asian="lt" style:country-asian="LT"/>
    </style:style>
    <style:style style:name="P863" style:parent-style-name="Normal" style:family="paragraph">
      <style:paragraph-properties fo:text-align="justify" fo:margin-right="0.25in" fo:text-indent="0.7875in">
        <style:tab-stops>
          <style:tab-stop style:type="center" style:position="2.884in"/>
          <style:tab-stop style:type="right" style:position="5.768in"/>
        </style:tab-stops>
      </style:paragraph-properties>
      <style:text-properties style:font-name="TimesLT" style:language-asian="lt" style:country-asian="LT"/>
    </style:style>
    <style:style style:name="P86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language-asian="lt" style:country-asian="LT"/>
    </style:style>
    <style:style style:name="P865"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2"/>
      </style:header>
      <style:footer>
        <text:p text:style-name="P863"/>
      </style:footer>
    </style:master-page>
    <style:master-page style:next-style-name="MP1" style:name="MPF1" style:page-layout-name="PL1">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7T14:44:00Z</meta:creation-date>
    <dc:date>2020-03-17T14:44:00Z</dc:date>
    <meta:print-date>2013-11-27T07:52:00Z</meta:print-date>
    <meta:template xlink:href="Normal.dotm" xlink:type="simple"/>
    <meta:editing-cycles>2</meta:editing-cycles>
    <meta:editing-duration>PT0S</meta:editing-duration>
    <meta:document-statistic meta:page-count="12" meta:paragraph-count="406" meta:word-count="3834" meta:character-count="30077" meta:row-count="951" meta:non-whitespace-character-count="26649"/>
  </office:meta>
</office:document-meta>
</file>