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13" style:parent-style-name="DefaultParagraphFont" style:family="text">
      <style:text-properties style:font-size-complex="12pt" fo:background-color="#FFFFFF"/>
    </style:style>
    <style:style style:name="T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fo:color="#000080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widows="0" fo:orphans="0" fo:line-height="0.1527in"/>
    </style:style>
    <style:style style:name="P63" style:parent-style-name="Normal" style:family="paragraph">
      <style:paragraph-properties fo:widows="0" fo:orphans="0" fo:line-height="0.1527in"/>
    </style:style>
    <style:style style:name="P64" style:parent-style-name="Normal" style:family="paragraph">
      <style:paragraph-properties fo:widows="0" fo:orphans="0" fo:line-height="0.1527in"/>
    </style:style>
    <style:style style:name="P65" style:parent-style-name="Normal" style:family="paragraph">
      <style:paragraph-properties fo:widows="0" fo:orphans="0" fo:line-height="0.1527in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2" text:anchor-type="as-char" svg:x="0in" svg:y="0in" svg:width="0.69792in" svg:height="0.82083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DĖL ŠILALĖS RAJONO SAVIVALDYBĖS TARYBOS 2011 M. KOVO 31 D. SPRENDIMU NR. T1-67 PATVIRTINTO APGYVENDINIMO ŠILALĖS RAJONO SOCIALINIŲ PASLAUGŲ NAMŲ SAVARANKIŠKO GYVENIMO NAMUOSE TVARKOS APRAŠO PAKEITIMO</text:p>
      <text:p text:style-name="P7"/>
      <text:p text:style-name="P8">2012 m. rugsėjo 27 d. Nr. T1-265</text:p>
      <text:p text:style-name="P9">Šilalė</text:p>
      <text:p text:style-name="P10"/>
      <text:p text:style-name="P11"/>
      <text:p text:style-name="P12"><text:span text:style-name="T13">Vadovaudamasi Lietuvos Respublikos vietos savivaldos įstatymo (Žin.,1994, Nr.<text:s/></text:span><text:a xlink:href="https://www.e-tar.lt/portal/lt/legalAct/TAR.D0CD0966D67F" office:target-frame-name="_blank" xlink:show="new"><text:span text:style-name="T14">55-1049</text:span></text:a><text:span text:style-name="T15">; 2008, Nr. 113-42900) 18 straipsnio 1 dalimi, Lietuvos Respublikos socialinių paslaugų įstatymu (Žin., 2006, Nr.<text:s/></text:span><text:a xlink:href="https://www.e-tar.lt/portal/lt/legalAct/TAR.91609F53E29E" office:target-frame-name="_blank" xlink:show="new"><text:span text:style-name="T16">17-589</text:span></text:a><text:span text:style-name="T17">) ir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18">68-2510</text:span></text:a><text:span text:style-name="T19">), Šilalės rajono savivaldybės taryba<text:s/></text:span><text:span text:style-name="T20">n u s p r e n d ž i a:</text:span></text:p>
      <text:p text:style-name="P21"><text:span text:style-name="T22">1</text:span><text:span text:style-name="T23">.</text:span><text:span text:style-name="T24"><text:tab/></text:span><text:span text:style-name="T25">Pakeisti Šilalės rajono savivaldybės tarybos 2011 m. kovo 31 d. sprendimu Nr. T1-67 „Dėl socialinių paslaugų teikimo Šilalės rajono socialinių paslaugų namuose“ patvirtinto Apgyvendinimo Šilalės rajono socialinių paslaugų namų savarankiško gyvenimo namuose tvarkos aprašo:</text:span></text:p>
      <text:p text:style-name="P26"><text:span text:style-name="T27">1.1</text:span><text:span text:style-name="T28">.</text:span><text:span text:style-name="T29"><text:tab/></text:span><text:span text:style-name="T30">4 punktą ir jį išdėstyti taip:</text:span></text:p>
      <text:p text:style-name="P31"><text:span text:style-name="T32">„</text:span><text:span text:style-name="T33">4</text:span><text:span text:style-name="T34">. Apgyvendinimo savarankiško gyvenimo namuose paslaugos finansuojamos iš rajono savivaldybės biudžeto ir valstybės biudžeto tikslinių dotacijų bei asmens lėšų.“;</text:span></text:p>
      <text:p text:style-name="P35"><text:span text:style-name="T36">1.2</text:span><text:span text:style-name="T37">.</text:span><text:span text:style-name="T38"><text:tab/></text:span><text:span text:style-name="T39">18 punktą ir jį išdėstyti taip:</text:span></text:p>
      <text:p text:style-name="P40"><text:span text:style-name="T41">„</text:span><text:span text:style-name="T42">18</text:span><text:span text:style-name="T43">. Su paslaugos gavėju dėl apmokėjimo už teikiamas komunalines paslaugas bei nustatyto mokesčio mokėjimo pasirašoma nustatytos formos sutartis (sutarties forma tvirtinama Socialinių paslaugų namų direktoriaus įsakymu).“;</text:span></text:p>
      <text:p text:style-name="P44"><text:span text:style-name="T45">1.3</text:span><text:span text:style-name="T46">.</text:span><text:span text:style-name="T47"><text:tab/></text:span><text:span text:style-name="T48">27 punktą ir jį išdėstyti taip:</text:span></text:p>
      <text:p text:style-name="P49"><text:span text:style-name="T50">„</text:span><text:span text:style-name="T51">27</text:span><text:span text:style-name="T52">. Gaunantys apgyvendinimo savarankiško gyvenimo namuose paslaugas asmenys su negalia (šeimos), senyvo amžiaus asmenys (šeimos) moka už sunaudotą vandenį ir elektros energiją pagal jų butuose įrengtus elektros ir vandens skaitiklių parodymus, o mokestis už patalpų šildymą apskaičiuojamas proporcingai kiekvieno buto šildomam plotui. Asmuo (šeima), kurio pajamos (vidutinės šeimos pajamos, tenkančios vienam šeimos nariui) didesnės už VRP (valstybės remiamų pajamų) dvigubą dydį, moka 5 procentų asmens (šeimos) pajamų dydžio mokestį.“</text:span></text:p>
      <text:p text:style-name="P53"><text:span text:style-name="T54">2</text:span><text:span text:style-name="T55">.</text:span><text:span text:style-name="T56"><text:tab/></text:span><text:span text:style-name="T57">Paskelbti šį sprendimą vietinėje spaudoje ir Šilalės rajono savivaldybės interneto tinklalapyje<text:s/></text:span><text:span text:style-name="T58">www.silale.lt</text:span><text:span text:style-name="T59">.</text:span></text:p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10-07T10:30:00Z</meta:creation-date>
    <dc:date>2015-10-07T10:30:00Z</dc:date>
    <meta:template xlink:href="Normal" xlink:type="simple"/>
    <meta:editing-cycles>2</meta:editing-cycles>
    <meta:editing-duration>PT0S</meta:editing-duration>
    <meta:document-statistic meta:page-count="1" meta:paragraph-count="20" meta:word-count="344" meta:character-count="2578" meta:row-count="86" meta:non-whitespace-character-count="2254"/>
  </office:meta>
</office:document-meta>
</file>