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2" style:parent-style-name="DefaultParagraphFont" style:family="text">
      <style:text-properties style:font-name-asian="Courier New"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margin-right="0.0277in" fo:text-indent="0.62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P25" style:parent-style-name="Normal" style:family="paragraph">
      <style:paragraph-properties fo:widows="0" fo:orphans="0" fo:text-align="justify" fo:margin-right="0.0277in" fo:text-indent="0.625in">
        <style:tab-stops>
          <style:tab-stop style:type="left" style:position="0.832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right="0.0277in" fo:text-indent="0.625in">
        <style:tab-stops>
          <style:tab-stop style:type="left" style:position="0.83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277in" fo:text-indent="0.625in">
        <style:tab-stops>
          <style:tab-stop style:type="left" style:position="0.832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right="0.0277in" fo:text-indent="0.625in">
        <style:tab-stops>
          <style:tab-stop style:type="left" style:position="0.832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P45" style:parent-style-name="Normal" style:family="paragraph">
      <style:paragraph-properties fo:widows="0" fo:orphans="0" fo:text-align="justify" fo:margin-right="0.0277in" fo:text-indent="0.625in"/>
      <style:text-properties fo:color="#000000" style:font-size-complex="12pt" style:language-asian="lt" style:country-asian="LT"/>
    </style:style>
    <style:style style:name="P46" style:parent-style-name="Normal" style:family="paragraph">
      <style:paragraph-properties fo:widows="0" fo:orphans="0" fo:text-align="justify" fo:margin-right="0.0277in" fo:text-indent="0.625in"/>
      <style:text-properties fo:color="#000000" style:font-size-complex="12pt" style:language-asian="lt" style:country-asian="LT"/>
    </style:style>
    <style:style style:name="P47" style:parent-style-name="Normal" style:family="paragraph">
      <style:paragraph-properties fo:widows="0" fo:orphans="0" fo:text-align="justify" fo:margin-right="0.0277in" fo:text-indent="0.625in"/>
      <style:text-properties fo:color="#000000" style:font-size-complex="12pt" style:language-asian="lt" style:country-asian="LT"/>
    </style:style>
    <style:style style:name="P48" style:parent-style-name="Normal" style:family="paragraph">
      <style:paragraph-properties fo:widows="0" fo:orphans="0" fo:text-align="justify" fo:margin-right="0.0277in" fo:text-indent="0.625in"/>
    </style:style>
    <style:style style:name="P49" style:parent-style-name="Normal" style:family="paragraph">
      <style:paragraph-properties fo:widows="0" fo:orphans="0" fo:text-align="justify" fo:margin-right="0.0277in" fo:text-indent="0.625in">
        <style:tab-stops>
          <style:tab-stop style:type="left" style:position="5.51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text-align="justify" fo:margin-left="3.543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3.8888in" fo:margin-right="0.5694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fo:margin-right="0.0138in"/>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fo:margin-right="0.0138in"/>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center" fo:margin-right="0.0138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center" fo:margin-right="0.0138in"/>
      <style:text-properties fo:color="#000000" style:font-size-complex="12pt" style:language-asian="lt" style:country-asian="LT"/>
    </style:style>
    <style:style style:name="P67" style:parent-style-name="Normal" style:family="paragraph">
      <style:paragraph-properties fo:widows="0" fo:orphans="0" fo:text-align="justify" fo:margin-left="0.0138in" fo:margin-right="0.0138in" fo:text-indent="0.625in">
        <style:tab-stops>
          <style:tab-stop style:type="left" style:position="0.8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margin-left="0.0138in" fo:margin-right="0.0138in" fo:text-indent="0.625in">
        <style:tab-stops>
          <style:tab-stop style:type="left" style:position="0.8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0.0138in" fo:margin-right="0.0138in" fo:text-indent="0.625in">
        <style:tab-stops>
          <style:tab-stop style:type="left" style:position="0.8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text-indent="0.625in">
        <style:tab-stops>
          <style:tab-stop style:type="left" style:position="0.8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625in">
        <style:tab-stops>
          <style:tab-stop style:type="left" style:position="0.8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text-indent="0.625in">
        <style:tab-stops>
          <style:tab-stop style:type="left" style:position="0.8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left="0.0138in" fo:text-indent="0.625in">
        <style:tab-stops>
          <style:tab-stop style:type="left" style:position="0.8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text-indent="0.625in">
        <style:tab-stops>
          <style:tab-stop style:type="left" style:position="0.8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0138in" fo:text-indent="0.625in">
        <style:tab-stops>
          <style:tab-stop style:type="left" style:position="0.8875in"/>
        </style:tab-stops>
      </style:paragraph-properties>
    </style:style>
    <style:style style:name="P105" style:parent-style-name="Normal" style:family="paragraph">
      <style:paragraph-properties fo:widows="0" fo:orphans="0" fo:text-align="center">
        <style:tab-stops>
          <style:tab-stop style:type="left" style:position="1.8868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justify" fo:margin-left="1.6666in">
        <style:tab-stops>
          <style:tab-stop style:type="left" style:position="0.2201in"/>
        </style:tab-stops>
      </style:paragraph-properties>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justify" fo:margin-left="0.0138in" fo:text-indent="0.625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justify" fo:margin-left="0.0138in" fo:text-indent="0.6756in">
        <style:tab-stops>
          <style:tab-stop style:type="left" style:position="0.773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text-indent="0.6756in">
        <style:tab-stops>
          <style:tab-stop style:type="left" style:position="0.7736in"/>
          <style:tab-stop style:type="left" style:position="1.069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138in" fo:text-indent="0.6756in">
        <style:tab-stops>
          <style:tab-stop style:type="left" style:position="0.7736in"/>
          <style:tab-stop style:type="left" style:position="1.069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margin-right="0.0138in" fo:text-indent="0.6756in">
        <style:tab-stops>
          <style:tab-stop style:type="left" style:position="0.7736in"/>
          <style:tab-stop style:type="left" style:position="1.043in"/>
          <style:tab-stop style:type="left" style:position="1.069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0138in" fo:margin-right="0.0138in" fo:text-indent="0.6756in">
        <style:tab-stops>
          <style:tab-stop style:type="left" style:position="0.7736in"/>
          <style:tab-stop style:type="left" style:position="1.043in"/>
          <style:tab-stop style:type="left" style:position="1.069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text-indent="0.6756in">
        <style:tab-stops>
          <style:tab-stop style:type="left" style:position="0.7736in"/>
          <style:tab-stop style:type="left" style:position="1.069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margin-right="0.0138in" fo:text-indent="0.6756in">
        <style:tab-stops>
          <style:tab-stop style:type="left" style:position="0.7736in"/>
          <style:tab-stop style:type="left" style:position="1.069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138in" fo:text-indent="0.6756in">
        <style:tab-stops>
          <style:tab-stop style:type="left" style:position="0.7736in"/>
          <style:tab-stop style:type="left" style:position="1.069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text-indent="0.6756in">
        <style:tab-stops>
          <style:tab-stop style:type="left" style:position="0.7736in"/>
          <style:tab-stop style:type="left" style:position="1.0694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margin-right="0.0138in" fo:text-indent="0.6756in">
        <style:tab-stops>
          <style:tab-stop style:type="left" style:position="0.7736in"/>
          <style:tab-stop style:type="left" style:position="1.069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text-indent="0.6756in">
        <style:tab-stops>
          <style:tab-stop style:type="left" style:position="0.7736in"/>
          <style:tab-stop style:type="left" style:position="1.043in"/>
          <style:tab-stop style:type="left" style:position="1.069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margin-right="0.0138in" fo:text-indent="0.6756in">
        <style:tab-stops>
          <style:tab-stop style:type="left" style:position="0.7736in"/>
          <style:tab-stop style:type="left" style:position="1.04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277in" fo:text-indent="0.6388in">
        <style:tab-stops>
          <style:tab-stop style:type="left" style:position="0.7597in"/>
          <style:tab-stop style:type="left" style:position="0.956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277in" fo:text-indent="0.6388in">
        <style:tab-stops>
          <style:tab-stop style:type="left" style:position="0.7597in"/>
          <style:tab-stop style:type="left" style:position="0.956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277in" fo:margin-right="0.0277in" fo:text-indent="0.6388in">
        <style:tab-stops>
          <style:tab-stop style:type="left" style:position="0.7597in"/>
          <style:tab-stop style:type="left" style:position="1.076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277in" fo:text-indent="0.6388in">
        <style:tab-stops>
          <style:tab-stop style:type="left" style:position="0.7597in"/>
          <style:tab-stop style:type="left" style:position="0.9569in"/>
          <style:tab-stop style:type="left" style:position="1.05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0277in" fo:margin-right="0.0277in" fo:text-indent="0.6388in">
        <style:tab-stops>
          <style:tab-stop style:type="left" style:position="0.7597in"/>
          <style:tab-stop style:type="left" style:position="1.0763in"/>
          <style:tab-stop style:type="left" style:position="1.1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277in" fo:text-indent="0.6388in">
        <style:tab-stops>
          <style:tab-stop style:type="left" style:position="0.7597in"/>
          <style:tab-stop style:type="left" style:position="0.9569in"/>
          <style:tab-stop style:type="left" style:position="1.0555in"/>
          <style:tab-stop style:type="left" style:position="1.153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277in" fo:text-indent="0.6388in">
        <style:tab-stops>
          <style:tab-stop style:type="left" style:position="0.7597in"/>
          <style:tab-stop style:type="left" style:position="0.9569in"/>
          <style:tab-stop style:type="left" style:position="1.0555in"/>
          <style:tab-stop style:type="left" style:position="1.153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277in" fo:margin-right="0.0277in" fo:text-indent="0.6388in">
        <style:tab-stops>
          <style:tab-stop style:type="left" style:position="0.7597in"/>
          <style:tab-stop style:type="left" style:position="0.95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277in" fo:margin-right="0.0277in" fo:text-indent="0.6388in">
        <style:tab-stops>
          <style:tab-stop style:type="left" style:position="0.959in"/>
        </style:tab-stops>
      </style:paragraph-properties>
    </style:style>
    <style:style style:name="P202" style:parent-style-name="Normal" style:family="paragraph">
      <style:paragraph-properties fo:keep-with-next="always" fo:keep-together="always" fo:widows="0" fo:orphans="0" fo:text-align="center">
        <style:tab-stops>
          <style:tab-stop style:type="left" style:position="2.9013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keep-with-next="always" fo:keep-together="always" fo:widows="0" fo:orphans="0" fo:text-align="justify" fo:margin-left="2.625in">
        <style:tab-stops>
          <style:tab-stop style:type="left" style:position="0.2763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margin-left="0.0277in" fo:margin-right="0.0277in" fo:text-indent="0.6388in">
        <style:tab-stops>
          <style:tab-stop style:type="left" style:position="0.959in"/>
          <style:tab-stop style:type="left" style:position="1.055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277in" fo:margin-right="0.0277in" fo:text-indent="0.6388in">
        <style:tab-stops>
          <style:tab-stop style:type="left" style:position="0.95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margin-left="0.0277in" fo:text-indent="0.6388in">
        <style:tab-stops>
          <style:tab-stop style:type="left" style:position="0.95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277in" fo:text-indent="0.6388in">
        <style:tab-stops>
          <style:tab-stop style:type="left" style:position="0.959in"/>
          <style:tab-stop style:type="left" style:position="1.055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277in" fo:text-indent="0.6388in">
        <style:tab-stops>
          <style:tab-stop style:type="left" style:position="1.0555in"/>
          <style:tab-stop style:type="left" style:position="1.172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277in" fo:margin-right="0.0277in" fo:text-indent="0.6388in">
        <style:tab-stops>
          <style:tab-stop style:type="left" style:position="1.0555in"/>
          <style:tab-stop style:type="left" style:position="1.172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0277in" fo:text-indent="0.6388in">
        <style:tab-stops>
          <style:tab-stop style:type="left" style:position="1.0555in"/>
          <style:tab-stop style:type="left" style:position="1.1958in"/>
          <style:tab-stop style:type="left" style:position="1.350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left="0.0277in" fo:text-indent="0.6388in">
        <style:tab-stops>
          <style:tab-stop style:type="left" style:position="1.0555in"/>
          <style:tab-stop style:type="left" style:position="1.1958in"/>
          <style:tab-stop style:type="left" style:position="1.350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277in" fo:text-indent="0.6388in">
        <style:tab-stops>
          <style:tab-stop style:type="left" style:position="1.0555in"/>
          <style:tab-stop style:type="left" style:position="1.1958in"/>
          <style:tab-stop style:type="left" style:position="1.350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277in" fo:text-indent="0.6388in">
        <style:tab-stops>
          <style:tab-stop style:type="left" style:position="1.195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0277in" fo:text-indent="0.6388in">
        <style:tab-stops>
          <style:tab-stop style:type="left" style:position="0.959in"/>
          <style:tab-stop style:type="left" style:position="1.055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277in" fo:text-indent="0.6388in">
        <style:tab-stops>
          <style:tab-stop style:type="left" style:position="1.172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277in" fo:text-indent="0.6388in">
        <style:tab-stops>
          <style:tab-stop style:type="left" style:position="1.172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277in" fo:text-indent="0.6388in">
        <style:tab-stops>
          <style:tab-stop style:type="left" style:position="0.959in"/>
          <style:tab-stop style:type="left" style:position="1.055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277in" fo:text-indent="0.6388in">
        <style:tab-stops>
          <style:tab-stop style:type="left" style:position="0.959in"/>
          <style:tab-stop style:type="left" style:position="1.055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0277in" fo:margin-right="0.0277in" fo:text-indent="0.6388in">
        <style:tab-stops>
          <style:tab-stop style:type="left" style:position="1.172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0277in" fo:text-indent="0.6388in">
        <style:tab-stops>
          <style:tab-stop style:type="left" style:position="1.172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0277in" fo:text-indent="0.6388in">
        <style:tab-stops>
          <style:tab-stop style:type="left" style:position="1.3201in"/>
          <style:tab-stop style:type="left" style:position="1.8868in"/>
          <style:tab-stop style:type="right" style:position="3.2166in"/>
          <style:tab-stop style:type="left" style:position="3.2583in"/>
          <style:tab-stop style:type="right" style:position="6.720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margin-left="0.0277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left="0.0277in" fo:text-indent="0.6388in">
        <style:tab-stops>
          <style:tab-stop style:type="left" style:position="1.3201in"/>
          <style:tab-stop style:type="left" style:position="1.8868in"/>
          <style:tab-stop style:type="right" style:position="3.2166in"/>
          <style:tab-stop style:type="left" style:position="3.2583in"/>
          <style:tab-stop style:type="right" style:position="6.720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margin-left="0.0277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0277in" fo:text-indent="0.6388in">
        <style:tab-stops>
          <style:tab-stop style:type="left" style:position="1.3201in"/>
          <style:tab-stop style:type="left" style:position="1.8868in"/>
          <style:tab-stop style:type="right" style:position="3.2166in"/>
          <style:tab-stop style:type="left" style:position="3.2583in"/>
          <style:tab-stop style:type="right" style:position="6.720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margin-left="0.02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277in" fo:margin-right="0.0138in" fo:text-indent="0.6388in">
        <style:tab-stops>
          <style:tab-stop style:type="left" style:position="1.320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margin-left="0.0277in" fo:margin-right="0.0138in" fo:text-indent="0.6388in">
        <style:tab-stops>
          <style:tab-stop style:type="left" style:position="1.320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0277in" fo:text-indent="0.6388in">
        <style:tab-stops>
          <style:tab-stop style:type="left" style:position="1.3201in"/>
          <style:tab-stop style:type="left" style:position="3.258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margin-left="0.0277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left="0.0277in" fo:text-indent="0.6388in">
        <style:tab-stops>
          <style:tab-stop style:type="left" style:position="1.0722in"/>
          <style:tab-stop style:type="left" style:position="1.153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0277in" fo:text-indent="0.6388in">
        <style:tab-stops>
          <style:tab-stop style:type="left" style:position="1.0631in"/>
          <style:tab-stop style:type="left" style:position="1.153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left="0.0277in" fo:margin-right="0.0138in" fo:text-indent="0.6388in">
        <style:tab-stops>
          <style:tab-stop style:type="left" style:position="1.0736in"/>
          <style:tab-stop style:type="left" style:position="1.153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277in" fo:margin-right="0.0138in" fo:text-indent="0.6388in">
        <style:tab-stops>
          <style:tab-stop style:type="left" style:position="1.0701in"/>
          <style:tab-stop style:type="left" style:position="1.153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left="0.0277in" fo:text-indent="0.6388in">
        <style:tab-stops>
          <style:tab-stop style:type="left" style:position="1.0631in"/>
          <style:tab-stop style:type="left" style:position="1.1534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margin-left="0.0277in" fo:margin-right="0.0138in" fo:text-indent="0.6388in">
        <style:tab-stops>
          <style:tab-stop style:type="left" style:position="1.1534in"/>
          <style:tab-stop style:type="left" style:position="1.320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left="0.0277in" fo:margin-right="0.0138in" fo:text-indent="0.6388in">
        <style:tab-stops>
          <style:tab-stop style:type="left" style:position="1.0701in"/>
          <style:tab-stop style:type="left" style:position="1.1534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0.0277in" fo:text-indent="0.6388in">
        <style:tab-stops>
          <style:tab-stop style:type="left" style:position="1.0631in"/>
          <style:tab-stop style:type="left" style:position="1.153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margin-left="0.0277in" fo:margin-right="0.0138in" fo:text-indent="0.6388in">
        <style:tab-stops>
          <style:tab-stop style:type="left" style:position="1.0736in"/>
          <style:tab-stop style:type="left" style:position="1.1534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left="0.0277in" fo:text-indent="0.6388in">
        <style:tab-stops>
          <style:tab-stop style:type="left" style:position="1.0722in"/>
          <style:tab-stop style:type="left" style:position="1.1534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margin-left="0.0277in" fo:margin-right="0.0138in" fo:text-indent="0.6388in">
        <style:tab-stops>
          <style:tab-stop style:type="left" style:position="1.077in"/>
          <style:tab-stop style:type="left" style:position="1.1534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277in" fo:text-indent="0.6388in">
        <style:tab-stops>
          <style:tab-stop style:type="left" style:position="0.879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277in" fo:margin-right="0.0138in" fo:text-indent="0.6388in">
        <style:tab-stops>
          <style:tab-stop style:type="left" style:position="0.879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left="0.0277in" fo:margin-right="0.0138in" fo:text-indent="0.6388in">
        <style:tab-stops>
          <style:tab-stop style:type="left" style:position="0.8791in"/>
        </style:tab-stops>
      </style:paragraph-properties>
    </style:style>
    <style:style style:name="P403" style:parent-style-name="Normal" style:family="paragraph">
      <style:paragraph-properties fo:widows="0" fo:orphans="0" fo:text-align="center">
        <style:tab-stops>
          <style:tab-stop style:type="left" style:position="2.3569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justify" fo:margin-left="2.0833in">
        <style:tab-stops>
          <style:tab-stop style:type="left" style:position="0.2736in"/>
        </style:tab-stops>
      </style:paragraph-properties>
      <style:text-properties fo:color="#000000" style:font-size-complex="12pt" style:language-asian="lt" style:country-asian="LT"/>
    </style:style>
    <style:style style:name="P408" style:parent-style-name="Normal" style:family="paragraph">
      <style:paragraph-properties fo:widows="0" fo:orphans="0" fo:text-align="justify" fo:margin-left="0.0277in" fo:text-indent="0.6388in">
        <style:tab-stops>
          <style:tab-stop style:type="left" style:position="0.879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277in" fo:text-indent="0.6388in">
        <style:tab-stops>
          <style:tab-stop style:type="left" style:position="1.063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277in" fo:margin-right="0.0138in" fo:text-indent="0.6388in">
        <style:tab-stops>
          <style:tab-stop style:type="left" style:position="1.063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277in" fo:text-indent="0.6388in">
        <style:tab-stops>
          <style:tab-stop style:type="left" style:position="1.063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277in" fo:text-indent="0.6388in">
        <style:tab-stops>
          <style:tab-stop style:type="left" style:position="1.063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277in" fo:text-indent="0.6388in">
        <style:tab-stops>
          <style:tab-stop style:type="left" style:position="1.063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margin-left="0.0277in" fo:margin-right="0.0138in" fo:text-indent="0.6388in">
        <style:tab-stops>
          <style:tab-stop style:type="left" style:position="1.063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277in" fo:text-indent="0.6388in">
        <style:tab-stops>
          <style:tab-stop style:type="left" style:position="1.063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0.0277in" fo:margin-right="0.0138in" fo:text-indent="0.6388in">
        <style:tab-stops>
          <style:tab-stop style:type="left" style:position="1.063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277in" fo:text-indent="0.6388in">
        <style:tab-stops>
          <style:tab-stop style:type="left" style:position="1.063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margin-left="0.0138in" fo:margin-right="0.0277in" fo:text-indent="0.6388in">
        <style:tab-stops>
          <style:tab-stop style:type="left" style:position="1.0388in"/>
          <style:tab-stop style:type="left" style:position="1.167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left="0.0138in" fo:text-indent="0.6388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text-indent="0.6388in">
        <style:tab-stops>
          <style:tab-stop style:type="left" style:position="1.0388in"/>
          <style:tab-stop style:type="left" style:position="1.167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margin-left="0.0138in" fo:margin-right="0.0277in" fo:text-indent="0.6388in">
        <style:tab-stops>
          <style:tab-stop style:type="left" style:position="1.0388in"/>
          <style:tab-stop style:type="left" style:position="1.167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left="0.0138in" fo:margin-right="0.0013in" fo:text-indent="0.6388in">
        <style:tab-stops>
          <style:tab-stop style:type="left" style:position="0.97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left="0.0138in" fo:margin-right="0.0277in" fo:text-indent="0.6388in">
        <style:tab-stops>
          <style:tab-stop style:type="left" style:position="0.8861in"/>
        </style:tab-stops>
      </style:paragraph-properties>
    </style:style>
    <style:style style:name="P538" style:parent-style-name="Normal" style:family="paragraph">
      <style:paragraph-properties fo:widows="0" fo:orphans="0" fo:text-align="center">
        <style:tab-stops>
          <style:tab-stop style:type="left" style:position="2.043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widows="0" fo:orphans="0" fo:text-align="justify" fo:margin-left="1.8333in">
        <style:tab-stops>
          <style:tab-stop style:type="left" style:position="0.2097in"/>
        </style:tab-stops>
      </style:paragraph-properties>
      <style:text-properties fo:color="#000000" style:font-size-complex="12pt" style:language-asian="lt" style:country-asian="LT"/>
    </style:style>
    <style:style style:name="P543" style:parent-style-name="Normal" style:family="paragraph">
      <style:paragraph-properties fo:widows="0" fo:orphans="0" fo:text-align="justify" fo:margin-left="0.0138in" fo:margin-right="0.0277in" fo:text-indent="0.6388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0138in" fo:text-indent="0.6388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0138in" fo:text-indent="0.6388in">
        <style:tab-stops>
          <style:tab-stop style:type="left" style:position="1.038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138in" fo:margin-right="0.0277in" fo:text-indent="0.6388in">
        <style:tab-stops>
          <style:tab-stop style:type="left" style:position="1.038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138in" fo:text-indent="0.625in">
        <style:tab-stops>
          <style:tab-stop style:type="left" style:position="1.0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margin-left="0.0138in">
        <style:tab-stops/>
      </style:paragraph-properties>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left="0.0138in" fo:text-indent="0.625in">
        <style:tab-stops>
          <style:tab-stop style:type="left" style:position="1.0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left="0.0138in" fo:margin-right="0.0138in" fo:text-indent="0.625in">
        <style:tab-stops>
          <style:tab-stop style:type="left" style:position="1.0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138in" fo:text-indent="0.625in">
        <style:tab-stops>
          <style:tab-stop style:type="left" style:position="1.0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0.0138in" fo:text-indent="0.625in">
        <style:tab-stops>
          <style:tab-stop style:type="left" style:position="1.0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center" fo:margin-left="0.0138in" fo:margin-right="0.0138in" fo:text-indent="0.625in">
        <style:tab-stops>
          <style:tab-stop style:type="left" style:position="0.9277in"/>
        </style:tab-stops>
      </style:paragraph-properties>
    </style:style>
    <style:style style:name="P641" style:parent-style-name="Normal" style:family="paragraph">
      <style:paragraph-properties fo:widows="0" fo:orphans="0" fo:text-align="center">
        <style:tab-stops>
          <style:tab-stop style:type="left" style:position="1.6173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widows="0" fo:orphans="0" fo:text-align="justify" fo:margin-left="1.3472in">
        <style:tab-stops>
          <style:tab-stop style:type="left" style:position="0.2701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P660" style:parent-style-name="Normal" style:family="paragraph">
      <style:paragraph-properties fo:widows="0" fo:orphans="0" fo:text-align="justify" fo:margin-left="0.0138in" fo:text-indent="0.625in">
        <style:tab-stops>
          <style:tab-stop style:type="left" style:position="0.92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138in" fo:text-indent="0.625in">
        <style:tab-stops>
          <style:tab-stop style:type="left" style:position="0.9486in"/>
          <style:tab-stop style:type="left" style:position="1.069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138in" fo:text-indent="0.625in">
        <style:tab-stops>
          <style:tab-stop style:type="left" style:position="0.9486in"/>
          <style:tab-stop style:type="left" style:position="1.069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138in" fo:text-indent="0.625in">
        <style:tab-stops>
          <style:tab-stop style:type="left" style:position="0.9486in"/>
          <style:tab-stop style:type="left" style:position="1.0694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left="0.0138in" fo:margin-right="0.0138in" fo:text-indent="0.625in">
        <style:tab-stops>
          <style:tab-stop style:type="left" style:position="1.069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text-indent="0.625in">
        <style:tab-stops>
          <style:tab-stop style:type="left" style:position="0.9486in"/>
          <style:tab-stop style:type="left" style:position="1.0694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P695" style:parent-style-name="Normal" style:family="paragraph">
      <style:paragraph-properties fo:widows="0" fo:orphans="0" fo:text-align="center">
        <style:tab-stops>
          <style:tab-stop style:type="left" style:position="2.3895in"/>
        </style:tab-stops>
      </style:paragraph-properties>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widows="0" fo:orphans="0" fo:text-align="justify" fo:margin-left="1.9861in">
        <style:tab-stops>
          <style:tab-stop style:type="left" style:position="0.4034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margin-left="0.0138in" fo:margin-right="0.0138in" fo:text-indent="0.625in">
        <style:tab-stops>
          <style:tab-stop style:type="left" style:position="0.9277in"/>
        </style:tab-stops>
      </style:paragraph-properties>
    </style:style>
    <style:style style:name="P711" style:parent-style-name="Normal" style:family="paragraph">
      <style:paragraph-properties fo:widows="0" fo:orphans="0" fo:text-align="center">
        <style:tab-stops>
          <style:tab-stop style:type="left" style:position="1.5756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widows="0" fo:orphans="0" fo:text-align="justify" fo:margin-left="1.3055in">
        <style:tab-stops>
          <style:tab-stop style:type="left" style:position="0.2701in"/>
        </style:tab-stops>
      </style:paragraph-properties>
      <style:text-properties fo:color="#000000" style:font-size-complex="12pt" style:language-asian="lt" style:country-asian="LT"/>
    </style:style>
    <style:style style:name="P716" style:parent-style-name="Normal" style:family="paragraph">
      <style:paragraph-properties fo:widows="0" fo:orphans="0" fo:text-align="justify" fo:margin-left="0.0138in" fo:text-indent="0.625in">
        <style:tab-stops>
          <style:tab-stop style:type="left" style:position="0.888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138in" fo:text-indent="0.625in">
        <style:tab-stops>
          <style:tab-stop style:type="left" style:position="0.8881in"/>
        </style:tab-stops>
      </style:paragraph-properties>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widows="0" fo:orphans="0" fo:margin-left="0.8333in">
        <style:tab-stops/>
      </style:paragraph-properties>
      <style:text-properties fo:color="#000000" style:font-size-complex="12pt" style:language-asian="lt" style:country-asian="LT"/>
    </style:style>
    <style:style style:name="P727" style:parent-style-name="Normal" style:family="paragraph">
      <style:paragraph-properties fo:widows="0" fo:orphans="0" fo:text-align="justify" fo:margin-left="0.0138in" fo:margin-right="0.0138in" fo:text-indent="0.625in">
        <style:tab-stops>
          <style:tab-stop style:type="left" style:position="0.888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center" fo:margin-left="0.0138in" fo:margin-right="0.0138in" fo:text-indent="0.625in">
        <style:tab-stops>
          <style:tab-stop style:type="left" style:position="0.8881in"/>
        </style:tab-stops>
      </style:paragraph-properties>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P738" style:parent-style-name="Normal" style:family="paragraph">
      <style:paragraph-properties fo:widows="0" fo:orphans="0" fo:text-align="justify" fo:margin-left="0.0138in" fo:margin-right="0.0138in" fo:text-indent="0.625in">
        <style:tab-stops>
          <style:tab-stop style:type="left" style:position="0.888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margin-left="0.0138in" fo:margin-right="0.0138in" fo:text-indent="0.625in">
        <style:tab-stops>
          <style:tab-stop style:type="left" style:position="0.888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center" fo:margin-left="0.0138in" fo:margin-right="0.0138in" fo:text-indent="0.625in">
        <style:tab-stops>
          <style:tab-stop style:type="left" style:position="0.8881in"/>
        </style:tab-stops>
      </style:paragraph-properties>
    </style:style>
    <style:style style:name="T7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DĖL ŠILALĖS RAJONO SAVIVALDYBĖS VISUOMENĖS SVEIKATOS BIURO</text:p>
      <text:p text:style-name="P7">NUOSTATŲ PATVIRTINIMO</text:p>
      <text:p text:style-name="P8"/>
      <text:p text:style-name="P9">2011 m. birželio 30 d. Nr. T1-231<text:s/></text:p>
      <text:p text:style-name="P10">Šilalė</text:p>
      <text:p text:style-name="P11"/>
      <text:p text:style-name="P12"/>
      <text:p text:style-name="P13"><text:span text:style-name="T14">Vadovaudamasi Lietuvos Respublikos vietos savivaldos įstatymo (Žin., 1994, Nr. 55- 1049; 2008, Nr. 113-4290) 16 straipsnio 4 dalimi, 18 straipsnio 1 dalimi, Lietuvos Respublikos sveikatos priežiūros įstaigų įstatymo (Žin., 1996, Nr.<text:s/></text:span><text:a xlink:href="https://www.e-tar.lt/portal/lt/legalAct/TAR.C81BD50A27C6" office:target-frame-name="_blank" xlink:show="new"><text:span text:style-name="T15">66-1572</text:span></text:a><text:span text:style-name="T16">; 1998, Nr.<text:s/></text:span><text:a xlink:href="https://www.e-tar.lt/portal/lt/legalAct/TAR.2E6CC51EA4ED" office:target-frame-name="_blank" xlink:show="new"><text:span text:style-name="T17">109-2995</text:span></text:a><text:span text:style-name="T18">) 9 straipsnio 4 dalimi, Lietuvos Respublikos biudžetinių įstaigų įstatymo (Žin., 1995, Nr.<text:s/></text:span><text:a xlink:href="https://www.e-tar.lt/portal/lt/legalAct/TAR.3A756D83A99B" office:target-frame-name="_blank" xlink:show="new"><text:span text:style-name="T19">104-2322</text:span></text:a><text:span text:style-name="T20">, 2010, Nr. 15- 699) 6 straipsniu, Savivaldybės visuomenės sveikatos biuro pavyzdiniais nuostatais, patvirtintais Lietuvos Respublikos sveikatos apsaugos ministro 2008 m.<text:s/></text:span><text:span text:style-name="T21">kovo 15 d. įsakymu Nr. V-196 (Žin., 2008, Nr.<text:s/></text:span><text:a xlink:href="https://www.e-tar.lt/portal/lt/legalAct/TAR.C02CBBBDA59C" office:target-frame-name="_blank" xlink:show="new"><text:span text:style-name="T22">35-1253</text:span></text:a><text:span text:style-name="T23">), Šilalės rajono savivaldybės taryba<text:s/></text:span><text:span text:style-name="T24">nusprendžia:</text:span></text:p>
      <text:p text:style-name="P25"><text:span text:style-name="T26">1</text:span><text:span text:style-name="T27">.</text:span><text:span text:style-name="T28"><text:tab/>Patvirtinti Šilalės rajono savivaldybės visuomenės sveikatos biuro</text:span><text:span text:style-name="T29"><text:s/>nuostatus (pridedama).</text:span></text:p>
      <text:p text:style-name="P30"><text:span text:style-name="T31">2</text:span><text:span text:style-name="T32">.</text:span><text:span text:style-name="T33"><text:tab/>Pripažinti netekusiu galios Šilalės rajono savivaldybės tarybos 2009 m. rugsėjo 17 d. sprendimą Nr. T1-258 „Dėl Šilalės rajono savivaldybės visuomenės sveikatos biuro nuostatų patvirtinimo“.</text:span></text:p>
      <text:p text:style-name="P34"><text:span text:style-name="T35">3</text:span><text:span text:style-name="T36">.</text:span><text:span text:style-name="T37"><text:tab/>Įgalioti Šilalės rajono sav</text:span><text:span text:style-name="T38">ivaldybės visuomenės sveikatos biuro direktorių pasirašyti nuostatus ir pateikti juos Juridinių asmenų registro tvarkytojui.</text:span></text:p>
      <text:p text:style-name="P39"><text:span text:style-name="T40">4</text:span><text:span text:style-name="T41">.</text:span><text:span text:style-name="T42"><text:tab/></text:span><text:span text:style-name="T43">Paskelbti informaciją apie šį sprendimą vietinėje spaudoje, o visą sprendimą - Šilalės rajono savivaldybės interneto tinklalapyje<text:s/></text:span><text:span text:style-name="T44">www.silale.lt.</text:span></text:p>
      <text:p text:style-name="P45">Šis sprendimas gali būti skundžiamas Lietuvos Respublikos administracinių bylų teisenos įstatymo nustatyta tvarka.<text:s/></text:p>
      <text:p text:style-name="P46"/>
      <text:p text:style-name="P47"/>
      <text:p text:style-name="P48"/>
      <text:p text:style-name="P49"><text:span text:style-name="T50">Meras</text:span><text:span text:style-name="T51"><text:tab/>Jonas Gudauskas</text:span></text:p>
      <text:p text:style-name="P52"/>
      <text:p text:style-name="P53"><text:span text:style-name="T54">PATVIRTINTA</text:span></text:p>
      <text:p text:style-name="P55">Šilalės rajono savivaldybės tarybos</text:p>
      <text:p text:style-name="P56"><text:span text:style-name="T57">2011 m. birželio 30 d. sprendimu Nr.T1-231</text:span></text:p>
      <text:p text:style-name="P58"/>
      <text:p text:style-name="P59"><text:span text:style-name="T60">ŠILALĖS RAJONO SAVIVALDYBĖS VISUOMENĖS SVEIKATOS BIU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Šilalės rajono<text:s/></text:span><text:span text:style-name="T71">savivaldybės visuomenės sveikatos biuras yra Lietuvos nacionalinės sveikatos sistemos iš savivaldybės biudžeto visiškai ar iš dalies išlaikoma biudžetinė visuomenės sveikatos priežiūros įstaiga (toliau tekste - Biuras).</text:span></text:p>
      <text:p text:style-name="P72"><text:span text:style-name="T73">2</text:span><text:span text:style-name="T74">.</text:span><text:span text:style-name="T75"><text:tab/>Biuras savo veikloje vadovauj</text:span><text:span text:style-name="T76">asi Lietuvos Respublikos Konstitucija, Lietuvos Respublikos vietos savivaldos įstatymu, Lietuvos Respublikos biudžetinių įstaigų įstatymu, Lietuvos Respublikos sveikatos sistemos įstatymu, Lietuvos Respublikos sveikatos priežiūros įstaigų įstatymu, Lietuvo</text:span><text:span text:style-name="T77">s Respublikos visuomenės sveikatos priežiūros įstatymu, kitais teisės aktais ir šiais nuostatais.</text:span></text:p>
      <text:p text:style-name="P78"><text:span text:style-name="T79">3</text:span><text:span text:style-name="T80">.</text:span><text:span text:style-name="T81"><text:tab/>Biuro steigėjas - Šilalės rajono savivaldybė (toliau Steigėjas), J. Basanavičiaus g. 2, LT-75136, Šilalė, klasifikatoriaus kodas 1111108131. Steigėjo t</text:span><text:span text:style-name="T82">eises ir pareigas įgyvendinanti institucija - Šilalės rajono savivaldybės taryba (toliau Savivaldybės taryba).</text:span></text:p>
      <text:p text:style-name="P83"><text:span text:style-name="T84">4</text:span><text:span text:style-name="T85">.</text:span><text:span text:style-name="T86"><text:tab/>Teisinė forma - biudžetinė įstaiga.</text:span></text:p>
      <text:p text:style-name="P87"><text:span text:style-name="T88">5</text:span><text:span text:style-name="T89">.</text:span><text:span text:style-name="T90"><text:tab/>Biuras yra viešasis juridinis asmuo, turintis ūkinį, finansinį, organizacinį ir teisinį<text:s/></text:span><text:span text:style-name="T91">savarankiškumą.</text:span></text:p>
      <text:p text:style-name="P92"><text:span text:style-name="T93">6</text:span><text:span text:style-name="T94">.</text:span><text:span text:style-name="T95"><text:tab/>Biuro adresas: Vytauto Didžiojo g. 17, LT-75132, Šilalė.</text:span></text:p>
      <text:p text:style-name="P96"><text:span text:style-name="T97">7</text:span><text:span text:style-name="T98">.</text:span><text:span text:style-name="T99"><text:tab/>Biuras neatsako už steigėjo įsipareigojimus.</text:span></text:p>
      <text:p text:style-name="P100"><text:span text:style-name="T101">8</text:span><text:span text:style-name="T102">.</text:span><text:span text:style-name="T103"><text:tab/>Biuro ūkiniai metai sutampa su kalendoriniais metais, veikla yra neterminuota.</text:span></text:p>
      <text:p text:style-name="P104"/>
      <text:p text:style-name="P105"><text:span text:style-name="T106">II</text:span><text:span text:style-name="T107">.</text:span><text:span text:style-name="T108"><text:s/></text:span><text:span text:style-name="T109">BIURO STEIGĖJO TEISĖS IR<text:s/></text:span><text:span text:style-name="T110">PAREIGOS</text:span></text:p>
      <text:p text:style-name="P111"/>
      <text:p text:style-name="P112">Biuro steigėjas turi šias teises ir pareigas:</text:p>
      <text:p text:style-name="P113"><text:span text:style-name="T114">9</text:span><text:span text:style-name="T115">.</text:span><text:span text:style-name="T116"><text:tab/>Biuro steigėjo pareigos:</text:span></text:p>
      <text:p text:style-name="P117"><text:span text:style-name="T118">9.1</text:span><text:span text:style-name="T119">.</text:span><text:span text:style-name="T120"><text:tab/>tvirtinti, keisti ir papildyti Biuro nuostatus;</text:span></text:p>
      <text:p text:style-name="P121"><text:span text:style-name="T122">9.2</text:span><text:span text:style-name="T123">.</text:span><text:span text:style-name="T124"><text:tab/>nustatyti Biuro išlaidas (neįskaitant valstybės biudžeto asignavimų), neviršijant jam patvirtintų bendrų</text:span><text:span text:style-name="T125">jų asignavimų, iš jų - darbo užmokesčiui, paprastosioms ir nepaprastosioms išlaidoms;</text:span></text:p>
      <text:p text:style-name="P126"><text:span text:style-name="T127">9.3</text:span><text:span text:style-name="T128">.</text:span><text:span text:style-name="T129"><text:tab/>skirti savivaldybės biudžeto lėšas Biurui išlaikyti ir veiklai vykdyti teisės aktų nustatyta tvarka;</text:span></text:p>
      <text:p text:style-name="P130"><text:span text:style-name="T131">9.4</text:span><text:span text:style-name="T132">.</text:span><text:span text:style-name="T133"><text:tab/>užtikrinti Biurui paskirtų asignavimų naudojimą<text:s/></text:span><text:span text:style-name="T134">pagal nustatytą paskirtį bei jų panaudojimo teisėtumą, ekonomiškumą, efektyvumą ir rezultatyvumą;</text:span></text:p>
      <text:p text:style-name="P135"><text:span text:style-name="T136">9.5</text:span><text:span text:style-name="T137">.</text:span><text:span text:style-name="T138"><text:tab/>užtikrinti Biuro finansinių ir statistinių ataskaitų teisingumą ir pateikimą laiku;</text:span></text:p>
      <text:p text:style-name="P139"><text:span text:style-name="T140">9.6</text:span><text:span text:style-name="T141">.</text:span><text:span text:style-name="T142"><text:tab/>įstatymų ir kitų teisės aktų nustatyta tvarka skirti į p</text:span><text:span text:style-name="T143">areigas ir atleisti iš jų Biuro direktorių, taikyti jam skatinimo priemones ir skirti drausmines nuobaudas;</text:span></text:p>
      <text:p text:style-name="P144"><text:span text:style-name="T145">9.7</text:span><text:span text:style-name="T146">.</text:span><text:span text:style-name="T147"><text:tab/>įstatymų ir kitų teisės aktų numatyta tvarka nustatyti ir tvirtinti Biuro direktoriaus darbo užmokesčio dydį;</text:span></text:p>
      <text:p text:style-name="P148"><text:span text:style-name="T149">9.8</text:span><text:span text:style-name="T150">.</text:span><text:span text:style-name="T151"><text:tab/>nustatyti didžiausią</text:span><text:span text:style-name="T152"><text:s/>leistiną darbuotojų pareigybių (etatų) skaičių;</text:span></text:p>
      <text:p text:style-name="P153"><text:span text:style-name="T154">9.9</text:span><text:span text:style-name="T155">.</text:span><text:span text:style-name="T156"><text:tab/>užtikrinti, kad Biuras laiku atsiskaitytų su darbuotojais, mokesčių administravimo įstaigomis, visų rūšių energijos ir kitų darbų, paslaugų bei prekių tiekėjais;</text:span></text:p>
      <text:p text:style-name="P157"><text:span text:style-name="T158">9.10</text:span><text:span text:style-name="T159">.</text:span><text:span text:style-name="T160"><text:tab/>organizuoti iš biudžeto fi</text:span><text:span text:style-name="T161">nansuojamų programų rengimą ir vykdymą;</text:span></text:p>
      <text:p text:style-name="P162"><text:span text:style-name="T163">9.11</text:span><text:span text:style-name="T164">.</text:span><text:span text:style-name="T165"><text:tab/>pranešti Biurui pakitusias arba patvirtintas naujas pinigines ir natūrines išlaidų normas, kitas normas ir rodiklius, būtinus programų sąmatų projektuose numatomiems asignavimams tiksliai apskaičiuoti;</text:span></text:p>
      <text:p text:style-name="P166"><text:span text:style-name="T167">10</text:span><text:span text:style-name="T168">.</text:span><text:span text:style-name="T169"><text:tab/>nustatyti paslaugų kainas, tarifus.</text:span></text:p>
      <text:p text:style-name="P170"><text:span text:style-name="T171">11</text:span><text:span text:style-name="T172">.</text:span><text:span text:style-name="T173"><text:tab/>Biuro steigėjo teisės:</text:span></text:p>
      <text:p text:style-name="P174"><text:span text:style-name="T175">11.1</text:span><text:span text:style-name="T176">.</text:span><text:span text:style-name="T177"><text:tab/>kontroliuoti Biuro buhalterinę apskaitą, finansinę atskaitomybę, įsiskolinimus bei imtis visų priemonių jų išvengti;</text:span></text:p>
      <text:p text:style-name="P178"><text:span text:style-name="T179">11.2</text:span><text:span text:style-name="T180">.</text:span><text:span text:style-name="T181"><text:tab/>atlikti Biure vykdomos finansinės atskaitomybės<text:s/></text:span><text:span text:style-name="T182">analizę;</text:span></text:p>
      <text:p text:style-name="P183"><text:span text:style-name="T184">11.3</text:span><text:span text:style-name="T185">.</text:span><text:span text:style-name="T186"><text:tab/>gauti iš Biuro dokumentus, žodinius ir rašytinius paaiškinimus, išvadas ir kitokią informaciją, susijusią su Biuro veikla, reikalingą savo uždaviniams įgyvendinti ir funkcijoms atlikti;</text:span></text:p>
      <text:p text:style-name="P187"><text:span text:style-name="T188">11.4</text:span><text:span text:style-name="T189">.</text:span><text:span text:style-name="T190"><text:tab/>priimti sprendimą atlikti tam tikros Biur</text:span><text:span text:style-name="T191">o veiklos nepriklausomą auditą;</text:span></text:p>
      <text:p text:style-name="P192"><text:span text:style-name="T193">11.5</text:span><text:span text:style-name="T194">.</text:span><text:span text:style-name="T195"><text:tab/>reorganizuoti, pertvarkyti, likviduoti Biurą, jeigu įstatymai nenumato kitaip.</text:span></text:p>
      <text:p text:style-name="P196"><text:span text:style-name="T197">12</text:span><text:span text:style-name="T198">.</text:span><text:span text:style-name="T199"><text:tab/>Biuro steigėjas gali turėti kitų teisių ir pareigų, jei jos neprieštarauja Lietuvos Respublikos įstatymams ir kitiems teisės<text:s/></text:span><text:span text:style-name="T200">aktams.</text:span></text:p>
      <text:p text:style-name="P201"/>
      <text:p text:style-name="P202"><text:span text:style-name="T203">III</text:span><text:span text:style-name="T204">.<text:s/></text:span><text:span text:style-name="T205">BIURO VEIKLA</text:span></text:p>
      <text:p text:style-name="P206"/>
      <text:p text:style-name="P207"><text:span text:style-name="T208">13</text:span><text:span text:style-name="T209">.</text:span><text:span text:style-name="T210"><text:tab/>Pagrindinis Biuro veiklos tikslas - rūpintis savivaldybės gyventojų sveikata, vykdyti savivaldybės (kelių savivaldybių) teritorijoje Lietuvos Respublikos įstatymais ir kitais teisės aktais reglamentuojamą<text:s/></text:span><text:span text:style-name="T211">savivaldybių visuomenės sveikatos priežiūrą, siekiant mažinti gyventojų sergamumą ir mirtingumą, gerinti gyvenimo kokybę, teikiant kokybiškas visuomenės sveikatos priežiūros paslaugas.</text:span></text:p>
      <text:p text:style-name="P212"><text:span text:style-name="T213">14</text:span><text:span text:style-name="T214">.</text:span><text:span text:style-name="T215"><text:tab/>Pagrindinė Biuro veiklos sritis - Lietuvos Respublikos įstatyma</text:span><text:span text:style-name="T216">is ir kitais teisės aktais reglamentuojamų savivaldybės visuomenės sveikatos priežiūros paslaugų organizavimas ir teikimas fiziniams ir juridiniams asmenims savivaldybės teritorijoje, taip pat kelių savivaldybių teritorijoje, jeigu tai yra nustatyta Biuro<text:s/></text:span><text:span text:style-name="T217">steigėjo ir kitų savivaldybių sudarytoje sutartyje.</text:span></text:p>
      <text:p text:style-name="P218"><text:span text:style-name="T219">15</text:span><text:span text:style-name="T220">.</text:span><text:span text:style-name="T221"><text:tab/>Pagrindinė Biuro veikla:</text:span></text:p>
      <text:p text:style-name="P222"><text:span text:style-name="T223">15.1</text:span><text:span text:style-name="T224">.</text:span><text:span text:style-name="T225"><text:tab/>visuomenės sveikatos stiprinimas savivaldybės bendruomenėje:</text:span></text:p>
      <text:p text:style-name="P226"><text:span text:style-name="T227">15.1.1</text:span><text:span text:style-name="T228">.</text:span><text:span text:style-name="T229"><text:tab/>visuomenės sveikatos mokymo organizavimas ir vykdymas;</text:span></text:p>
      <text:p text:style-name="P230"><text:span text:style-name="T231">15.1.2</text:span><text:span text:style-name="T232">.</text:span><text:span text:style-name="T233"><text:tab/>Privalomųjų sveikatos mok</text:span><text:span text:style-name="T234">ymų organizavimas ir vykdymas savivaldybės teritorijoje bei teisės aktų nustatyta tvarka kitų savivaldybių teritorijose:</text:span></text:p>
      <text:p text:style-name="P235"><text:span text:style-name="T236">15.1.2.1</text:span><text:span text:style-name="T237">.</text:span><text:span text:style-name="T238"><text:tab/>privalomojo pirmosios pagalbos mokymo;</text:span></text:p>
      <text:p text:style-name="P239"><text:span text:style-name="T240">15.1.2.2</text:span><text:span text:style-name="T241">.</text:span><text:span text:style-name="T242"><text:tab/>privalomojo higienos įgūdžių mokymo;</text:span></text:p>
      <text:p text:style-name="P243"><text:span text:style-name="T244">15.1.2.3</text:span><text:span text:style-name="T245">.</text:span><text:span text:style-name="T246"><text:tab/>privalomojo mokymo<text:s/></text:span><text:span text:style-name="T247">apie alkoholio ir narkotikų žalą žmogaus sveikatai;</text:span></text:p>
      <text:p text:style-name="P248"><text:span text:style-name="T249">15.1.3</text:span><text:span text:style-name="T250">.</text:span><text:span text:style-name="T251"><text:tab/>visuomenės sveikatos propagavimas;</text:span></text:p>
      <text:p text:style-name="P252"><text:span text:style-name="T253">15.1.4</text:span><text:span text:style-name="T254">.</text:span><text:span text:style-name="T255"><text:tab/>visuomenės, valdymo ir vykdančiųjų institucijų informavimas ir konsultavimas visuomenės sveikatos klausimais;</text:span></text:p>
      <text:p text:style-name="P256"><text:span text:style-name="T257">15.2</text:span><text:span text:style-name="T258">.</text:span><text:span text:style-name="T259"><text:tab/>savivaldybės<text:s/></text:span><text:span text:style-name="T260">visuomenės sveikatos stebėsena (monitoringas):</text:span></text:p>
      <text:p text:style-name="P261"><text:span text:style-name="T262">15.2.1</text:span><text:span text:style-name="T263">.</text:span><text:span text:style-name="T264"><text:tab/>visuomenės ir jos grupių sveikatos būklės ir jos kitimo dinamikos stebėsenos organizavimas ir vykdymas;</text:span></text:p>
      <text:p text:style-name="P265"><text:span text:style-name="T266">15.2.2</text:span><text:span text:style-name="T267">.</text:span><text:span text:style-name="T268"><text:tab/>fizikinių, cheminių, biologinių ir kitų fizinės aplinkos veiksnių ir jų ryšio su sv</text:span><text:span text:style-name="T269">eikata stebėsenos organizavimas ir vertinimas;</text:span></text:p>
      <text:p text:style-name="P270"><text:span text:style-name="T271">15.2.3</text:span><text:span text:style-name="T272">.</text:span><text:span text:style-name="T273"><text:tab/>socialinių, ekonominių, psichosocialinių veiksnių ir jų ryšio su sveikata stebėsenos organizavimas ir vykdymas;</text:span></text:p>
      <text:p text:style-name="P274"><text:span text:style-name="T275">15.2.4</text:span><text:span text:style-name="T276">.</text:span><text:span text:style-name="T277"><text:tab/>gyvensenos ir jos ryšio su sveikata stebėsenos organizavimas ir vykdymas;</text:span></text:p>
      <text:p text:style-name="P278"><text:span text:style-name="T279">15.2.5</text:span><text:span text:style-name="T280">.</text:span><text:span text:style-name="T281"><text:tab/>sveikatos priežiūros sistemos raidos stebėsenos organizavimas ir vykdymas;</text:span></text:p>
      <text:p text:style-name="P282"><text:span text:style-name="T283">15.2.6</text:span><text:span text:style-name="T284">.</text:span><text:span text:style-name="T285"><text:tab/>kitų savivaldybės visuomenės sveikatos stebėsenos programoje numatytų objektų stebėsena;</text:span></text:p>
      <text:p text:style-name="P286"><text:span text:style-name="T287">15.3</text:span><text:span text:style-name="T288">.</text:span><text:span text:style-name="T289"><text:tab/>pagal kompetenciją užkrečiamųjų ligų profilaktika saviv</text:span><text:span text:style-name="T290">aldybėje;</text:span></text:p>
      <text:p text:style-name="P291"><text:span text:style-name="T292">15.4</text:span><text:span text:style-name="T293">.</text:span><text:span text:style-name="T294"><text:tab/>neinfekcinių ligų ir traumų profilaktika ir kontrolė savivaldybėje:</text:span></text:p>
      <text:p text:style-name="P295"><text:span text:style-name="T296">15.4.1</text:span><text:span text:style-name="T297">.</text:span><text:span text:style-name="T298"><text:tab/>visuomenės sveikatai darančių įtaką aplinkos (fizinės, socialinės, ekonominės) veiksnių analizavimas ir vertinimas bei dalyvavimas planuojant ir įgyvendinant<text:s/></text:span><text:span text:style-name="T299">poveikio mažinimo priemones;</text:span></text:p>
      <text:p text:style-name="P300"><text:span text:style-name="T301">15.4.2</text:span><text:span text:style-name="T302">.</text:span><text:span text:style-name="T303"><text:tab/>organizavimas ir dalyvavimas vykdant visuomenės psichikos sveikatos stiprinimą ir sutrikimų profilaktiką;</text:span></text:p>
      <text:p text:style-name="P304"><text:span text:style-name="T305">15.4.3</text:span><text:span text:style-name="T306">.</text:span><text:span text:style-name="T307"><text:tab/>sveikos gyvensenos skatinimas:</text:span></text:p>
      <text:p text:style-name="P308"><text:span text:style-name="T309">15.4.3.1</text:span><text:span text:style-name="T310">.</text:span><text:span text:style-name="T311"><text:tab/>veiklos organizavimas ir<text:s/></text:span><text:span text:style-name="T312"><text:tab/>dalyvavimas įgyvendinant rūk</text:span><text:span text:style-name="T313">ymo profilaktikos</text:span></text:p>
      <text:p text:style-name="P314"><text:span text:style-name="T315">priemones;</text:span></text:p>
      <text:p text:style-name="P316"><text:span text:style-name="T317">15.4.3.2</text:span><text:span text:style-name="T318">.</text:span><text:span text:style-name="T319"><text:tab/>veiklos organizavimas ir<text:s/></text:span><text:span text:style-name="T320"><text:tab/>dalyvavimas įgyvendinant alkoholio vartojimo</text:span></text:p>
      <text:p text:style-name="P321"><text:span text:style-name="T322">mažinimo priemones;</text:span></text:p>
      <text:p text:style-name="P323"><text:span text:style-name="T324">15.4.3.3</text:span><text:span text:style-name="T325">.</text:span><text:span text:style-name="T326"><text:tab/>veiklos organizavimas ir<text:s/></text:span><text:span text:style-name="T327"><text:tab/>dalyvavimas įgyvendinant narkomanijos ir kitų</text:span></text:p>
      <text:p text:style-name="P328"><text:span text:style-name="T329">psichoaktyvių medžiagų vartojimo<text:s/></text:span><text:span text:style-name="T330">prevencijos priemones;</text:span></text:p>
      <text:p text:style-name="P331"><text:span text:style-name="T332">15.4.3.4</text:span><text:span text:style-name="T333">.</text:span><text:span text:style-name="T334"><text:tab/>veiklos organizavimas ir dalyvavimas įgyvendinant fizinio aktyvumo skatinimo priemones;</text:span></text:p>
      <text:p text:style-name="P335"><text:span text:style-name="T336">15.4.3.5</text:span><text:span text:style-name="T337">.</text:span><text:span text:style-name="T338"><text:tab/>veiklos organizavimas ir dalyvavimas įgyvendinant sveikos mitybos skatinimo priemones;</text:span></text:p>
      <text:p text:style-name="P339"><text:span text:style-name="T340">15.4.3.6</text:span><text:span text:style-name="T341">.</text:span><text:span text:style-name="T342"><text:tab/>kitų sveikos<text:s/></text:span><text:span text:style-name="T343">gyvensenos veiksnių skatinimo priemonių planavimas ir</text:span></text:p>
      <text:p text:style-name="P344"><text:span text:style-name="T345">įgyvendinimas;</text:span></text:p>
      <text:p text:style-name="P346"><text:span text:style-name="T347">15.4.4</text:span><text:span text:style-name="T348">.</text:span><text:span text:style-name="T349"><text:tab/>aplinkos veiksnių (fizinės, socialinės, ekonominės) poveikio sveikatai vertinimas;</text:span></text:p>
      <text:p text:style-name="P350"><text:span text:style-name="T351">15.5</text:span><text:span text:style-name="T352">.</text:span><text:span text:style-name="T353"><text:tab/>visuomenės sveikatos programų savivaldybėje įgyvendinimas:</text:span></text:p>
      <text:p text:style-name="P354"><text:span text:style-name="T355">15.5.1</text:span><text:span text:style-name="T356">.</text:span><text:span text:style-name="T357"><text:tab/>tikslinių</text:span><text:span text:style-name="T358"><text:s/>savivaldybės visuomenės sveikatos stiprinimo ir profilaktikos programų rengimas pagal savivaldybėje nustatytą sveikatos sutrikimų ar sveikatai įtakos darančių veiksnių paplitimą;</text:span></text:p>
      <text:p text:style-name="P359"><text:span text:style-name="T360">15.5.2</text:span><text:span text:style-name="T361">.</text:span><text:span text:style-name="T362"><text:tab/>valstybinių visuomenės sveikatos stiprinimo ir profilaktikos pro</text:span><text:span text:style-name="T363">gramų pritaikymas ir įgyvendinimas;</text:span></text:p>
      <text:p text:style-name="P364"><text:span text:style-name="T365">15.6</text:span><text:span text:style-name="T366">.</text:span><text:span text:style-name="T367"><text:tab/>vaikų ir jaunimo sveikatos stiprinimas:</text:span></text:p>
      <text:p text:style-name="P368"><text:span text:style-name="T369">15.6.1</text:span><text:span text:style-name="T370">.</text:span><text:span text:style-name="T371"><text:tab/>visuomenės sveikatos priežiūros specialistų, dirbančių bendrojo lavinimo mokyklose, veiklos organizavimas ir koordinavimas;</text:span></text:p>
      <text:p text:style-name="P372"><text:span text:style-name="T373">15.6.2</text:span><text:span text:style-name="T374">.</text:span><text:span text:style-name="T375"><text:tab/>kitų vaikų ir jaunimo<text:s/></text:span><text:span text:style-name="T376">sveikatinimo priemonių organizavimas ir įgyvendinimas (pamokos, paskaitos, seminarai, užsiėmimai, mokymai, diskusijos, konkursai ir kiti renginiai);</text:span></text:p>
      <text:p text:style-name="P377"><text:span text:style-name="T378">15.7</text:span><text:span text:style-name="T379">.</text:span><text:span text:style-name="T380"><text:tab/>bendradarbiavimas su socialiniais partneriais:</text:span></text:p>
      <text:p text:style-name="P381"><text:span text:style-name="T382">15.7.1</text:span><text:span text:style-name="T383">.</text:span><text:span text:style-name="T384"><text:tab/>bendradarbiavimo sveikatos stiprinimo<text:s/></text:span><text:span text:style-name="T385">klausimais organizavimas ir socialinių partnerių įtraukimas;</text:span></text:p>
      <text:p text:style-name="P386"><text:span text:style-name="T387">15.7.2</text:span><text:span text:style-name="T388">.</text:span><text:span text:style-name="T389"><text:tab/>visuomenės sveikatinimo priemonių integravimas į kitas veiklos sritis;</text:span></text:p>
      <text:p text:style-name="P390"><text:span text:style-name="T391">15.7.3</text:span><text:span text:style-name="T392">.</text:span><text:span text:style-name="T393"><text:tab/>bendruomenės dalyvavimo skatinimas ir įtraukimas į visuomenės sveikatos stiprinimo veiklą;</text:span></text:p>
      <text:p text:style-name="P394"><text:span text:style-name="T395">16</text:span><text:span text:style-name="T396">.</text:span><text:span text:style-name="T397"><text:tab/>kita Lietuvos Respublikos įstatymų neuždrausta veikla.</text:span></text:p>
      <text:p text:style-name="P398"><text:span text:style-name="T399">17</text:span><text:span text:style-name="T400">.</text:span><text:span text:style-name="T401"><text:tab/>Jeigu Biuro nuostatuose numatytai veiklai reikalinga licencija (leidimas), tai Biuras tokią licenciją (leidimą) privalo turėti.</text:span></text:p>
      <text:p text:style-name="P402"/>
      <text:p text:style-name="P403"><text:span text:style-name="T404">IV</text:span><text:span text:style-name="T405">.<text:s/></text:span><text:span text:style-name="T406">BIURO TEISĖS IR PAREIGOS</text:span></text:p>
      <text:p text:style-name="P407"/>
      <text:p text:style-name="P408"><text:span text:style-name="T409">18</text:span><text:span text:style-name="T410">.</text:span><text:span text:style-name="T411"><text:tab/>Vykdydamas<text:s/></text:span><text:span text:style-name="T412">veiklą, Biuras turi šias teises:</text:span></text:p>
      <text:p text:style-name="P413"><text:span text:style-name="T414">18.1</text:span><text:span text:style-name="T415">.</text:span><text:span text:style-name="T416"><text:tab/>pasirinkti tinkamas darbo formas ir metodus;</text:span></text:p>
      <text:p text:style-name="P417"><text:span text:style-name="T418">18.2</text:span><text:span text:style-name="T419">.</text:span><text:span text:style-name="T420"><text:tab/>įstatymų ir kitų teisės aktų nustatyta tvarka gauti informaciją iš savivaldybės institucijų, savivaldybės teritorijoje esančių juridinių asmenų, išskyrus centri</text:span><text:span text:style-name="T421">nes ir teritorines valstybinio administravimo institucijas, reikalingą savo uždaviniams įgyvendinti ir funkcijoms atlikti;</text:span></text:p>
      <text:p text:style-name="P422"><text:span text:style-name="T423">18.3</text:span><text:span text:style-name="T424">.</text:span><text:span text:style-name="T425"><text:tab/>bendradarbiauti su šalies ir užsienio partneriais;</text:span></text:p>
      <text:p text:style-name="P426"><text:span text:style-name="T427">18.4</text:span><text:span text:style-name="T428">.</text:span><text:span text:style-name="T429"><text:tab/>steigėjo leidimu stoti į asociacijas ir dalyvauti jų veikloje;</text:span></text:p>
      <text:p text:style-name="P430"><text:span text:style-name="T431">18.5</text:span><text:span text:style-name="T432">.</text:span><text:span text:style-name="T433"><text:tab/>sudaryti sutartis su Lietuvos ir užsienio fiziniais bei juridiniais asmenimis;</text:span></text:p>
      <text:p text:style-name="P434"><text:span text:style-name="T435">18.6</text:span><text:span text:style-name="T436">.</text:span><text:span text:style-name="T437"><text:tab/>vykdyti neformalų vaikų ir jaunimo bei suaugusiųjų švietimą, organizuoti konferencijas, seminarus, pamokas, paskaitas ir kitus renginius;</text:span></text:p>
      <text:p text:style-name="P438"><text:span text:style-name="T439">18.7</text:span><text:span text:style-name="T440">.</text:span><text:span text:style-name="T441"><text:tab/>suderinu</text:span><text:span text:style-name="T442">s su steigėju skelbti konkursus, susijusius su Biuro veikla;</text:span></text:p>
      <text:p text:style-name="P443"><text:span text:style-name="T444">18.8</text:span><text:span text:style-name="T445">.</text:span><text:span text:style-name="T446"><text:tab/>konsultuotis su kitų institucijų atstovais ir specialistais, atskiriems klausimams spręsti sudaryti laikinas darbo grupes;</text:span></text:p>
      <text:p text:style-name="P447"><text:span text:style-name="T448">18.9</text:span><text:span text:style-name="T449">.</text:span><text:span text:style-name="T450"><text:tab/>iš teisėtai vykdomos veiklos gauti nebiudžetinių lėš</text:span><text:span text:style-name="T451">ų;</text:span></text:p>
      <text:p text:style-name="P452"><text:span text:style-name="T453">18.10</text:span><text:span text:style-name="T454">.</text:span><text:span text:style-name="T455"><text:tab/>dalyvauti savivaldybės institucijoms rengiant su biuro veikla susijusių teisės aktų projektus;</text:span></text:p>
      <text:p text:style-name="P456"><text:span text:style-name="T457">18.11</text:span><text:span text:style-name="T458">.</text:span><text:span text:style-name="T459"><text:tab/>teisės aktų nustatyta tvarka teikti mokamas paslaugas;</text:span></text:p>
      <text:p text:style-name="P460"><text:span text:style-name="T461">18.12</text:span><text:span text:style-name="T462">.</text:span><text:span text:style-name="T463"><text:tab/>teisės aktų nustatyta tvarka gauti paramą;</text:span></text:p>
      <text:p text:style-name="P464"><text:span text:style-name="T465">18.13</text:span><text:span text:style-name="T466">.</text:span><text:span text:style-name="T467"><text:tab/>inicijuoti ir vy</text:span><text:span text:style-name="T468">kdyti visuomenės sveikatos stiprinimo projektus;</text:span></text:p>
      <text:p text:style-name="P469"><text:span text:style-name="T470">18.14</text:span><text:span text:style-name="T471">.</text:span><text:span text:style-name="T472"><text:tab/>siųsti darbuotojus stažuotis, tobulinti kvalifikaciją šalies ir užsienio institucijose;</text:span></text:p>
      <text:p text:style-name="P473"><text:span text:style-name="T474">18.15</text:span><text:span text:style-name="T475">.</text:span><text:span text:style-name="T476"><text:tab/>suderinęs su steigėju, steigti filialus;</text:span></text:p>
      <text:p text:style-name="P477"><text:span text:style-name="T478">18.16</text:span><text:span text:style-name="T479">.</text:span><text:span text:style-name="T480"><text:tab/>teikti paslaugas kitoms savivaldybėms.</text:span></text:p>
      <text:p text:style-name="P481"><text:span text:style-name="T482">19</text:span><text:span text:style-name="T483">.</text:span><text:span text:style-name="T484"><text:tab/>Biuras privalo:</text:span></text:p>
      <text:p text:style-name="P485"><text:span text:style-name="T486">19.1</text:span><text:span text:style-name="T487">.</text:span><text:span text:style-name="T488"><text:tab/>kreiptis į steigėją dėl Biuro nuostatų papildymo ir pakeitimo;</text:span></text:p>
      <text:p text:style-name="P489"><text:span text:style-name="T490">19.2</text:span><text:span text:style-name="T491">.</text:span><text:span text:style-name="T492"><text:tab/>rengti lėšų sąmatas teisės aktų nustatyta tvarka;</text:span></text:p>
      <text:p text:style-name="P493"><text:span text:style-name="T494">19.3</text:span><text:span text:style-name="T495">.</text:span><text:span text:style-name="T496"><text:tab/>naudoti gautus biudžeto asignavimus racionaliai ir taupiai, nuostatuose nurodytai ir įstatymų n</text:span><text:span text:style-name="T497">edraudžiamai veiklai vykdyti pagal patvirtintas išlaidų sąmatas;</text:span></text:p>
      <text:p text:style-name="P498"><text:span text:style-name="T499">19.4</text:span><text:span text:style-name="T500">.</text:span><text:span text:style-name="T501"><text:tab/>užtikrinti darbo plano vykdymą, veiklos krypčių planavimą ir rengti veiklos ataskaitas;</text:span></text:p>
      <text:p text:style-name="P502"><text:span text:style-name="T503">19.5</text:span><text:span text:style-name="T504">.</text:span><text:span text:style-name="T505"><text:tab/>teisės aktų nustatyta tvarka valdyti, naudotis ir disponuoti priskirtu valstybės, Š</text:span><text:span text:style-name="T506">ilalės rajono savivaldybės turtu;</text:span></text:p>
      <text:p text:style-name="P507"><text:span text:style-name="T508">19.6</text:span><text:span text:style-name="T509">.</text:span><text:span text:style-name="T510"><text:tab/>garantuoti finansinių ir statistinių ataskaitų teisingumą ir pateikimą laiku;</text:span></text:p>
      <text:p text:style-name="P511"><text:span text:style-name="T512">19.7</text:span><text:span text:style-name="T513">.</text:span><text:span text:style-name="T514"><text:tab/>užtikrinti savo darbuotojams saugias ir sveikas darbo sąlygas;</text:span></text:p>
      <text:p text:style-name="P515"><text:span text:style-name="T516">19.8</text:span><text:span text:style-name="T517">.</text:span><text:span text:style-name="T518"><text:tab/>informuoti Šilalės rajono savivaldybės bendruomenę<text:s/></text:span><text:span text:style-name="T519">apie Biuro veiklą;</text:span></text:p>
      <text:p text:style-name="P520"><text:span text:style-name="T521">19.9</text:span><text:span text:style-name="T522">.</text:span><text:span text:style-name="T523"><text:tab/>išsaugoti fizinių, juridinių asmenų komercinę paslaptį, kuri buvo patikėta Biurui;</text:span></text:p>
      <text:p text:style-name="P524"><text:span text:style-name="T525">19.10</text:span><text:span text:style-name="T526">.</text:span><text:span text:style-name="T527"><text:tab/>vykdyti įsipareigojimus pagal sudarytas sutartis;</text:span></text:p>
      <text:p text:style-name="P528"><text:span text:style-name="T529">19.11</text:span><text:span text:style-name="T530">.</text:span><text:span text:style-name="T531"><text:tab/>teikti informaciją apie Biuro veiklą savivaldybės ir valstybės instituci</text:span><text:span text:style-name="T532">joms teisės aktų nustatyta tvarka.</text:span></text:p>
      <text:p text:style-name="P533"><text:span text:style-name="T534">20</text:span><text:span text:style-name="T535">.</text:span><text:span text:style-name="T536"><text:tab/>Biuras gali turėti ir kitų teisių ir pareigų, jeigu jos neprieštarauja Lietuvos Respublikos įstatymams, Lietuvos Respublikos Vyriausybės nutarimams ir kitiems teisės aktams.</text:span></text:p>
      <text:p text:style-name="P537"/>
      <text:p text:style-name="P538"><text:span text:style-name="T539">V</text:span><text:span text:style-name="T540">.<text:s/></text:span><text:span text:style-name="T541">BIURO VEIKLOS ORGANIZAVIMAS</text:span></text:p>
      <text:p text:style-name="P542"/>
      <text:p text:style-name="P543"><text:span text:style-name="T544">21</text:span><text:span text:style-name="T545">.</text:span><text:span text:style-name="T546"><text:tab/>Biuro veiklai vadovauja direktorius, kurį teisės aktų nustatyta tvarka konkurso būdu į pareigas priima ir atleidžia iš jų steigėjas arba jo įgaliota institucija.</text:span></text:p>
      <text:p text:style-name="P547"><text:span text:style-name="T548">22</text:span><text:span text:style-name="T549">.</text:span><text:span text:style-name="T550"><text:tab/>Biuro, visuomenės sveikatos priežiūros specialistų pareigybes gali užimti as</text:span><text:span text:style-name="T551">menys, atitinkantys Lietuvos Respublikos sveikatos apsaugos ministro patvirtintus kvalifikacinius reikalavimus.</text:span></text:p>
      <text:p text:style-name="P552"><text:span text:style-name="T553">23</text:span><text:span text:style-name="T554">.</text:span><text:span text:style-name="T555"><text:tab/>Biuro direktorius:</text:span></text:p>
      <text:p text:style-name="P556"><text:span text:style-name="T557">23.1</text:span><text:span text:style-name="T558">.</text:span><text:span text:style-name="T559"><text:tab/>organizuoja Biuro veiklą ir atsako už Biurui pavestų funkcijų vykdymą, nustatytų tikslų ir uždavinių įgyvendi</text:span><text:span text:style-name="T560">nimą;</text:span></text:p>
      <text:p text:style-name="P561"><text:span text:style-name="T562">23.2</text:span><text:span text:style-name="T563">.</text:span><text:span text:style-name="T564"><text:tab/>planuoja Biuro žmogiškuosius, materialiuosius ir finansinius išteklius, atsako už jų panaudojimą ir vykdo su tuo susijusias funkcijas;</text:span></text:p>
      <text:p text:style-name="P565"><text:span text:style-name="T566">23.3</text:span><text:span text:style-name="T567">.</text:span><text:span text:style-name="T568"><text:tab/>tvirtina Biuro struktūrą ir darbuotojų pareigybių sąrašą suderinęs su Savivaldybės administraci</text:span><text:span text:style-name="T569">jos direktoriumi.</text:span></text:p>
      <text:p text:style-name="P570"><text:span text:style-name="T571">23.4</text:span><text:span text:style-name="T572">.</text:span><text:span text:style-name="T573"><text:tab/>Lietuvos Respublikos darbo kodekso ir kitų teisės aktų nustatyta tvarka priima į darbą ir atleidžia iš jo Biuro darbuotojus, skatina juos ir skiria jiems drausmines nuobaudas;</text:span></text:p>
      <text:p text:style-name="P574"><text:span text:style-name="T575">23.5</text:span><text:span text:style-name="T576">.</text:span><text:span text:style-name="T577"><text:tab/>teisės aktų nustatyta tvarka pagal patvirt</text:span><text:span text:style-name="T578">intą darbo užmokesčio fondą nustato darbuotojų atlyginimus;</text:span></text:p>
      <text:p text:style-name="P579"><text:span text:style-name="T580">23.6</text:span><text:span text:style-name="T581">.</text:span><text:span text:style-name="T582"><text:tab/>tvirtina Biuro struktūrinių padalinių nuostatus, darbuotojų pareigybių aprašymus, Biuro darbo tvarkos taisykles;</text:span></text:p>
      <text:p text:style-name="P583"><text:span text:style-name="T584">23.7</text:span><text:span text:style-name="T585">.</text:span><text:span text:style-name="T586"><text:tab/>užtikrina, kad Biuro veikloje būtų laikomasi teisės aktų reikal</text:span><text:span text:style-name="T587">avimų;</text:span></text:p>
      <text:p text:style-name="P588"><text:span text:style-name="T589">23.8</text:span><text:span text:style-name="T590">.</text:span><text:span text:style-name="T591"><text:tab/>teikia steigėjui tvirtinti ataskaitas, išlaidų sąmatas;</text:span></text:p>
      <text:p text:style-name="P592"><text:span text:style-name="T593">23.9</text:span><text:span text:style-name="T594">.</text:span><text:span text:style-name="T595"><text:tab/>organizuoja Biuro veiklos plano vykdymą, planuoja Biuro veiklos kryptis ir kartą per metus atsiskaito savivaldybės tarybai už darbų vykdymą;</text:span></text:p>
      <text:p text:style-name="P596"><text:span text:style-name="T597">23.10</text:span><text:span text:style-name="T598">.</text:span><text:span text:style-name="T599"><text:tab/>priima įsakymus,<text:s/></text:span><text:span text:style-name="T600">kitus tvarkomuosius dokumentus ir kontroliuoja, kaip jie</text:span></text:p>
      <text:p text:style-name="P601"><text:span text:style-name="T602">vykdomi;</text:span></text:p>
      <text:p text:style-name="P603"><text:span text:style-name="T604">23.11</text:span><text:span text:style-name="T605">.</text:span><text:span text:style-name="T606"><text:tab/>savivaldybės tarybai teikia tvirtinti Biuro nuostatų papildymus ir pakeitimus;</text:span></text:p>
      <text:p text:style-name="P607"><text:span text:style-name="T608">23.12</text:span><text:span text:style-name="T609">.</text:span><text:span text:style-name="T610"><text:tab/>teisės aktų nustatyta tvarka disponuoja Biurui priskirtu valstybės, savivaldybės turtu ir</text:span><text:span text:style-name="T611"><text:s/>lėšomis, atsako už jų panaudojimą, sudaro sutartis su Lietuvos ir užsienio fiziniais bei juridiniais asmenimis;</text:span></text:p>
      <text:p text:style-name="P612"><text:span text:style-name="T613">23.13</text:span><text:span text:style-name="T614">.</text:span><text:span text:style-name="T615"><text:tab/>atstovauja Biurui kitose institucijose;</text:span></text:p>
      <text:p text:style-name="P616"><text:span text:style-name="T617">23.14</text:span><text:span text:style-name="T618">.</text:span><text:span text:style-name="T619"><text:tab/>vykdo kitas teisės aktų jam pavestas funkcijas.</text:span></text:p>
      <text:p text:style-name="P620"><text:span text:style-name="T621">24</text:span><text:span text:style-name="T622">.</text:span><text:span text:style-name="T623"><text:tab/>Biuro direktorius į<text:s/></text:span><text:span text:style-name="T624">komandiruotę siunčiamas Savivaldybės administracijos direktoriaus ar jo pavaduotojo įsakymu.</text:span></text:p>
      <text:p text:style-name="P625"><text:span text:style-name="T626">25</text:span><text:span text:style-name="T627">.</text:span><text:span text:style-name="T628"><text:tab/>Biuro direktoriaus pareigas atostogų ar ligos metu, taip pat kai jis laikinai negali eiti pareigų dėl kitų priežasčių, atlieka Savivaldybės administracijos</text:span><text:span text:style-name="T629"><text:s/>direktoriaus ar jo pavaduotojo įsakymu paskirtas kitas darbuotojas.</text:span></text:p>
      <text:p text:style-name="P630"><text:span text:style-name="T631">26</text:span><text:span text:style-name="T632">.</text:span><text:span text:style-name="T633"><text:tab/>Už finansinės apskaitos Biure tvarkymą atsakingas vyriausiasis buhalteris (finansininkas), kuris vadovaudamasis Lietuvos Respublikos įstatymais, kitais teisės aktais bei šiais nuo</text:span><text:span text:style-name="T634">statais, tvarko finansinę - ūkinę apskaitą. Vyriausiojo buhalterio funkcijas pagal sutartį gali atlikti ir juridinis asmuo ar juridinio asmens teisių neturinti įmonė. Biuro direktoriui draudžiama eiti Biuro vyriausiojo buhalterio pareigas.</text:span></text:p>
      <text:p text:style-name="P635"><text:span text:style-name="T636">27</text:span><text:span text:style-name="T637">.</text:span><text:span text:style-name="T638"><text:tab/>Biure ga</text:span><text:span text:style-name="T639">li būti sudaromi kolegialūs valdymo organai, kurių nuostatus tvirtina Biuro direktorius.</text:span></text:p>
      <text:p text:style-name="P640"/>
      <text:p text:style-name="P641"><text:span text:style-name="T642">VI</text:span><text:span text:style-name="T643">.<text:s/></text:span><text:span text:style-name="T644">DARBO SANTYKIAI IR DARBO APMOKĖJIMAS</text:span></text:p>
      <text:p text:style-name="P645"/>
      <text:p text:style-name="P646"><text:span text:style-name="T647">28</text:span><text:span text:style-name="T648">.</text:span><text:span text:style-name="T649"><text:tab/>Biuro darbuotojų darbo santykius reglamentuoja Lietuvos Respublikos darbo kodeksas ir kiti teisės aktai.</text:span></text:p>
      <text:p text:style-name="P650"><text:span text:style-name="T651">29</text:span><text:span text:style-name="T652">.</text:span><text:span text:style-name="T653"><text:tab/>Biuro darbuotojų darbo užmokestis nustatomas Lietuvos Respublikos įstatymų ir kitų teisės aktų nustatyta tvarka.</text:span></text:p>
      <text:p text:style-name="P654"/>
      <text:p text:style-name="P655"><text:span text:style-name="T656">VII</text:span><text:span text:style-name="T657">.<text:s/></text:span><text:span text:style-name="T658">BIURO LĖŠŲ ŠALTINIAI IR JŲ NAUDOJIMO TVARKA</text:span></text:p>
      <text:p text:style-name="P659"/>
      <text:p text:style-name="P660"><text:span text:style-name="T661">30</text:span><text:span text:style-name="T662">.</text:span><text:span text:style-name="T663"><text:tab/>Biuro lėšų šaltiniai:</text:span></text:p>
      <text:p text:style-name="P664"><text:span text:style-name="T665">30.1</text:span><text:span text:style-name="T666">.</text:span><text:span text:style-name="T667"><text:tab/>valstybės, savivaldybės biudžeto lėšos;</text:span></text:p>
      <text:p text:style-name="P668"><text:span text:style-name="T669">30.2</text:span><text:span text:style-name="T670">.</text:span><text:span text:style-name="T671"><text:tab/>Privalomojo sveikatos draudimo fondo biudžeto lėšos;</text:span></text:p>
      <text:p text:style-name="P672"><text:span text:style-name="T673">30.3</text:span><text:span text:style-name="T674">.</text:span><text:span text:style-name="T675"><text:tab/>pajamos už teikiamas paslaugas;</text:span></text:p>
      <text:p text:style-name="P676"><text:span text:style-name="T677">30.4</text:span><text:span text:style-name="T678">.</text:span><text:span text:style-name="T679"><text:tab/>fondų, organizacijų, kitų juridinių ir fizinių asmenų dovanotos ar kitaip teisėtais būdais perduotos lėšos, tikslinės paskirties lėšos pagal pa</text:span><text:span text:style-name="T680">vedimus;</text:span></text:p>
      <text:p text:style-name="P681"><text:span text:style-name="T682">30.5</text:span><text:span text:style-name="T683">.</text:span><text:span text:style-name="T684"><text:tab/>kitos teisėtu būdu įgytos lėšos.</text:span></text:p>
      <text:p text:style-name="P685"><text:span text:style-name="T686">31</text:span><text:span text:style-name="T687">.</text:span><text:span text:style-name="T688"><text:tab/>Visos 29 punkte nurodytos lėšos naudojamos vadovaujantis šių lėšų panaudojimą reglamentuojančių teisės aktų nuostatomis.</text:span></text:p>
      <text:p text:style-name="P689"><text:span text:style-name="T690">32</text:span><text:span text:style-name="T691">.</text:span><text:span text:style-name="T692"><text:tab/>Biuras buhalterinę apskaitą organizuoja ir finansinę atskaitomybę</text:span><text:span text:style-name="T693"><text:s/>tvarko teisės aktų nustatyta tvarka.</text:span></text:p>
      <text:p text:style-name="P694"/>
      <text:p text:style-name="P695"><text:span text:style-name="T696">VIII</text:span><text:span text:style-name="T697">.<text:s/></text:span><text:span text:style-name="T698">BIURO VEIKLOS KONTROLĖ</text:span></text:p>
      <text:p text:style-name="P699"/>
      <text:p text:style-name="P700"><text:span text:style-name="T701">33</text:span><text:span text:style-name="T702">.</text:span><text:span text:style-name="T703"><text:tab/>Biuro finansinės veiklos kontrolę teisės aktų nustatyta tvarka vykdo Šilalės rajono savivaldybės Kontrolės ir audito tarnyba ir Šilalės rajono savivaldybės administracijos s</text:span><text:span text:style-name="T704">avivaldybės centralizuota vidaus audito tarnyba.</text:span></text:p>
      <text:p text:style-name="P705"><text:span text:style-name="T706">34</text:span><text:span text:style-name="T707">.</text:span><text:span text:style-name="T708"><text:tab/>Biuras įgyvendindamas savo funkcijas bendradarbiauja su Šilalės rajono savivaldybės (kitų rajonų savivaldybių) administracija, seniūnijomis, Savivaldybės gydytoju, kitomis biudžetinėmis įstaigomis, s</text:span><text:span text:style-name="T709">veikatos priežiūros įstaigomis, kitomis įstaigomis ir organizacijomis.</text:span></text:p>
      <text:p text:style-name="P710"/>
      <text:p text:style-name="P711"><text:span text:style-name="T712">IX</text:span><text:span text:style-name="T713">.<text:s/></text:span><text:span text:style-name="T714">BIURO REORGANIZAVIMAS IR LIKVIDAVIMAS</text:span></text:p>
      <text:p text:style-name="P715"/>
      <text:p text:style-name="P716"><text:span text:style-name="T717">35</text:span><text:span text:style-name="T718">.</text:span><text:span text:style-name="T719"><text:tab/>Biurą reorganizuoja, pertvarko arba likviduoja steigėjas teisės aktų nustatyta tvarka.</text:span></text:p>
      <text:p text:style-name="P720"/>
      <text:p text:style-name="P721"><text:span text:style-name="T722">X</text:span><text:span text:style-name="T723">.<text:s/></text:span><text:span text:style-name="T724">INFORMACIJOS APIE ĮSTAIGOS<text:s/></text:span><text:span text:style-name="T725">VEIKLĄ TEIKIMAS VISUOMENEI</text:span></text:p>
      <text:p text:style-name="P726"/>
      <text:p text:style-name="P727"><text:span text:style-name="T728">36</text:span><text:span text:style-name="T729">.</text:span><text:span text:style-name="T730"><text:tab/>Biuro veiklos ataskaita yra vieša. Vieši pranešimai - metiniai Biuro veiklos planai ir metinės veiklos ataskaitos skelbiami Šilalės rajono savivaldybės ir Biuro internetiniuose tinklalapiuose. Už informacijos teisingumą<text:s/></text:span><text:span text:style-name="T731">atsako Biuro direktorius.</text:span></text:p>
      <text:p text:style-name="P732"/>
      <text:p text:style-name="P733"><text:span text:style-name="T734">XI</text:span><text:span text:style-name="T735">.<text:s/></text:span><text:span text:style-name="T736">NUOSTATŲ KEITIMO TVARKA</text:span></text:p>
      <text:p text:style-name="P737"/>
      <text:p text:style-name="P738"><text:span text:style-name="T739">37</text:span><text:span text:style-name="T740">.</text:span><text:span text:style-name="T741"><text:tab/>Pakeistus Biuro nuostatus tvirtina savininko teises ir pareigas įgyvendinanti institucija. Pakeistus Biuro nuostatus pasirašo savininko teises ir pareigas įgyvendinančios institucijos va</text:span><text:span text:style-name="T742">rdu veikiantis asmuo arba savininko teises ir pareigas įgyvendinančios institucijos įgaliotas asmuo. Pakeisti Biuro nuostatai įsigalioja nuo jų įregistravimo Juridinių asmenų registre dienos. Pakeitus nuostatus, kartu su teisės aktų nustatytais dokumentais</text:span><text:span text:style-name="T743"><text:s/>Juridinių asmenų registrui turi būti pateikti pakeisti Biuro nuostatai ir nurodyti jų pakeitimai.</text:span></text:p>
      <text:p text:style-name="P744"><text:span text:style-name="T745">38</text:span><text:span text:style-name="T746">.</text:span><text:span text:style-name="T747"><text:tab/>Biuro nuostatus ir pakeistus nuostatus pasirašiusių fizinių asmenų parašų tikrumas notaro netvirtinamas.</text:span></text:p>
      <text:p text:style-name="P748"><text:span text:style-name="T7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9T12:58:00Z</meta:creation-date>
    <dc:date>2015-07-29T12:58:00Z</dc:date>
    <meta:template xlink:href="Normal" xlink:type="simple"/>
    <meta:editing-cycles>2</meta:editing-cycles>
    <meta:editing-duration>PT0S</meta:editing-duration>
    <meta:document-statistic meta:page-count="4" meta:paragraph-count="205" meta:word-count="2268" meta:character-count="18712" meta:row-count="665" meta:non-whitespace-character-count="16649"/>
  </office:meta>
</office:document-meta>
</file>