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4923in" style:page-number="2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492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7069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706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706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break-before="page"/>
    </style:style>
    <style:style style:name="P42" style:parent-style-name="Normal" style:family="paragraph">
      <style:paragraph-properties fo:widows="0" fo:orphans="0" fo:text-indent="3.54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indent="3.54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text-indent="0.4923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fo:text-indent="0.4923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text-indent="0.4923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P63" style:parent-style-name="Normal" style:family="paragraph">
      <style:paragraph-properties fo:widows="0" fo:orphans="0" fo:text-align="center" fo:text-indent="0.4923in">
        <style:tab-stops>
          <style:tab-stop style:type="left" style:position="3.04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3.0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>
        <style:tab-stops>
          <style:tab-stop style:type="left" style:position="1.2562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1.2562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P105" style:parent-style-name="Normal" style:family="paragraph">
      <style:paragraph-properties fo:widows="0" fo:orphans="0" fo:text-align="center" fo:text-indent="0.4923in">
        <style:tab-stops>
          <style:tab-stop style:type="left" style:position="2.474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>
        <style:tab-stops>
          <style:tab-stop style:type="left" style:position="2.47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1.1097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4923in">
        <style:tab-stops>
          <style:tab-stop style:type="left" style:position="1.2562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P146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2333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1.233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4923in">
        <style:tab-stops>
          <style:tab-stop style:type="left" style:position="1.07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P171" style:parent-style-name="Normal" style:family="paragraph">
      <style:paragraph-properties fo:widows="0" fo:orphans="0" fo:text-align="center" fo:text-indent="0.4923in">
        <style:tab-stops>
          <style:tab-stop style:type="left" style:position="2.568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4923in">
        <style:tab-stops>
          <style:tab-stop style:type="left" style:position="2.56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1.2333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P230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3152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31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P278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1.5069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1.50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4923in">
        <style:tab-stops>
          <style:tab-stop style:type="left" style:position="1.227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4923in">
        <style:tab-stops>
          <style:tab-stop style:type="left" style:position="1.2305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4923in">
        <style:tab-stops>
          <style:tab-stop style:type="left" style:position="1.2305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4923in">
        <style:tab-stops>
          <style:tab-stop style:type="left" style:position="1.2305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4923in">
        <style:tab-stops>
          <style:tab-stop style:type="left" style:position="1.3062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4923in">
        <style:tab-stops>
          <style:tab-stop style:type="left" style:position="1.3062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4923in">
        <style:tab-stops>
          <style:tab-stop style:type="left" style:position="1.3062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4923in">
        <style:tab-stops>
          <style:tab-stop style:type="left" style:position="1.3062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4923in">
        <style:tab-stops>
          <style:tab-stop style:type="left" style:position="1.3062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4923in">
        <style:tab-stops>
          <style:tab-stop style:type="left" style:position="1.3062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4923in">
        <style:tab-stops>
          <style:tab-stop style:type="left" style:position="1.3062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4923in">
        <style:tab-stops>
          <style:tab-stop style:type="left" style:position="1.1847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4923in">
        <style:tab-stops>
          <style:tab-stop style:type="left" style:position="1.3062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4923in">
        <style:tab-stops>
          <style:tab-stop style:type="left" style:position="1.184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4923in">
        <style:tab-stops>
          <style:tab-stop style:type="left" style:position="1.1847in"/>
        </style:tab-stops>
      </style:paragraph-properties>
    </style:style>
    <style:style style:name="P338" style:parent-style-name="Normal" style:family="paragraph">
      <style:paragraph-properties fo:keep-with-next="always" fo:keep-together="always" fo:widows="0" fo:orphans="0" fo:text-align="center" fo:text-indent="0.4923in">
        <style:tab-stops>
          <style:tab-stop style:type="left" style:position="2.3652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keep-with-next="always" fo:keep-together="always" fo:widows="0" fo:orphans="0" fo:text-align="justify" fo:text-indent="0.4923in">
        <style:tab-stops>
          <style:tab-stop style:type="left" style:position="2.3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4923in">
        <style:tab-stops>
          <style:tab-stop style:type="left" style:position="1.1847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4923in">
        <style:tab-stops>
          <style:tab-stop style:type="left" style:position="1.1847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4923in">
        <style:tab-stops>
          <style:tab-stop style:type="left" style:position="1.1847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4923in">
        <style:tab-stops>
          <style:tab-stop style:type="left" style:position="1.1847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4923in">
        <style:tab-stops>
          <style:tab-stop style:type="left" style:position="1.1847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center" fo:text-indent="0.4923in">
        <style:tab-stops>
          <style:tab-stop style:type="left" style:position="1.184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LALĖS RAJONO SAVIVALDYBĖS<text:s/></text:p>
      <text:p text:style-name="P5">TARYBA</text:p>
      <text:p text:style-name="P6"/>
      <text:p text:style-name="P7">SPRENDIMAS</text:p>
      <text:p text:style-name="P8">DĖL RENGINIŲ ORGANIZAVIMO ŠILALĖS RAJONO SAVIVALDYBĖS VIEŠOJO NAUDOJIMO TERITORIJOSE TVARKOS APRAŠO PATVIRTINIMO</text:p>
      <text:p text:style-name="P9"/>
      <text:p text:style-name="P10">2010 m. gruodžio 9 d. Nr. T1-303<text:s/></text:p>
      <text:p text:style-name="P11">Šilalė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36 punktu, 18 straipsnio 1 dalimi, Šilalės rajono savivaldybės taryba<text:s/></text:span><text:span text:style-name="T19">nusprendžia</text:span><text:span text:style-name="T20">:</text:span></text:p>
      <text:p text:style-name="P21"><text:span text:style-name="T22">1</text:span><text:span text:style-name="T23">. Patvirtinti Renginių organizavimo Šilalės rajono savivaldybės viešojo naudojimo teritorijos</text:span><text:span text:style-name="T24">e tvarkos aprašą (pridedama).</text:span></text:p>
      <text:p text:style-name="P25"><text:span text:style-name="T26">2</text:span><text:span text:style-name="T27">. Pripažinti netekusiu galios Šilalės rajono savivaldybės tarybos 2004 m. balandžio 30 d. sprendimą Nr. T1-363 „Dėl Renginių organizavimo viešojo naudojimo teritorijose taisyklių patvirtinimo“.</text:span></text:p>
      <text:p text:style-name="P28"><text:span text:style-name="T29">3</text:span><text:span text:style-name="T30">. Apie priimtą sprendi</text:span><text:span text:style-name="T31">mą skelbti vielinėje spaudoje, o visą sprendimą - savivaldybės interneto tinklalapyje<text:s/></text:span><text:span text:style-name="T32">www.silale.lt</text:span><text:span text:style-name="T33">.</text:span></text:p>
      <text:p text:style-name="P34">Šis sprendimas gali būti skundžiamas Lietuvos Respublikos administracinių bylų teisenos<text:s/><text:soft-page-break/>įstatymo nustatyta tvarka.</text:p>
      <text:p text:style-name="P35"/>
      <text:p text:style-name="P36"/>
      <text:p text:style-name="P37"/>
      <text:p text:style-name="P38"><text:span text:style-name="T39">Meras<text:s/></text:span><text:span text:style-name="T40"><text:tab/>Albinas Ežerskis</text:span></text:p>
      <text:p text:style-name="P41"/>
      <text:p text:style-name="P42"><text:span text:style-name="T43">PATVIRTINTA</text:span></text:p>
      <text:p text:style-name="P44">Šilalės rajono savivaldybės tarybos<text:s/></text:p>
      <text:p text:style-name="P45">2010 m. gruodžio 9 d. sprendimu Nr. T1-303</text:p>
      <text:p text:style-name="P46"/>
      <text:p text:style-name="P47"><text:span text:style-name="T48">RENGINIŲ ORGANIZAVIMO ŠILALĖS RAJONO SAVIVALDYBĖS VIEŠOJO</text:span></text:p>
      <text:p text:style-name="P49"><text:span text:style-name="T50">NAUDOJIMO TERITORIJOSE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Renginių organizavimo viešojo</text:span><text:span text:style-name="T60"><text:s/>naudojimo teritorijose tvarkos aprašas (toliau - aprašas) nustato komercinių ir nekomercinių renginių organizavimo Šilalės rajono savivaldybės viešojo naudojimo teritorijose tvarką: prašymų pateikimą, jų nagrinėjimą leidimų išdavimą ir organizatorių atsak</text:span><text:span text:style-name="T61">omybę.</text:span></text:p>
      <text:p text:style-name="P62"/>
      <text:p text:style-name="P63"><text:span text:style-name="T64">II</text:span><text:span text:style-name="T65">.<text:s/></text:span><text:span text:style-name="T66">SĄVOKOS</text:span></text:p>
      <text:p text:style-name="P67"/>
      <text:p text:style-name="P68"><text:span text:style-name="T69">2</text:span><text:span text:style-name="T70">.<text:s/></text:span><text:span text:style-name="T71">Renginys<text:s/></text:span><text:span text:style-name="T72">- organizuotas masinis žmonių susirinkimas viešoje vietoje (šventės, koncertai, sporto varžybos, mugės, festivaliai, akcijos, minėjimai ir kt.)</text:span></text:p>
      <text:p text:style-name="P73"><text:span text:style-name="T74">2.1</text:span><text:span text:style-name="T75">.<text:s/></text:span><text:span text:style-name="T76">Nekomercinis renginys<text:s/></text:span><text:span text:style-name="T77">- renginys, kurio organizatorius nesieki</text:span><text:span text:style-name="T78">a pelno. Žiūrovai į renginį įleidžiami nemokamai. Renginyje gali būti prekiaujama ir teikiamos paslaugos.</text:span></text:p>
      <text:p text:style-name="P79"><text:span text:style-name="T80">2.2</text:span><text:span text:style-name="T81">.<text:s/></text:span><text:span text:style-name="T82">Komercinis renginys<text:s/></text:span><text:span text:style-name="T83">- renginys, kurio organizatorius siekia pelno. Žiūrovai į renginį įleidžiami už mokestį. Renginyje gali būti prekiaujama<text:s/></text:span><text:span text:style-name="T84">ir teikiamos paslaugos. Už leidimo komerciniam renginiui išdavimą organizatoriai turi sumokėti vietinę rinkliavą.</text:span></text:p>
      <text:p text:style-name="P85"><text:span text:style-name="T86">3</text:span><text:span text:style-name="T87">.<text:s/></text:span><text:span text:style-name="T88">Prašymas<text:s/></text:span><text:span text:style-name="T89">- raštiškas renginio organizatorių (juridinių ar fizinių asmenų, ne jaunesnių kaip 18 metų) kreipimasis leisti organizuoti r</text:span><text:span text:style-name="T90">enginį, pasirašytas organizatoriaus. Jame turi būti informacija, nurodyta šio aprašo 8 p., taip pat organizatoriaus duomenys (įstaigos vadovo ar atsakingo už renginį asmens).</text:span></text:p>
      <text:p text:style-name="P91"><text:span text:style-name="T92">4</text:span><text:span text:style-name="T93">.<text:s/></text:span><text:span text:style-name="T94">Leidimas<text:s/></text:span><text:span text:style-name="T95">- dokumentas, kuriame nurodyta renginio vieta, laikas ir forma<text:s/></text:span><text:span text:style-name="T96">(koncertas, vaidinimas, reklaminė ar meninė akcija ir t.t.) bei pobūdis (komercinis/nekomercinis), surašyti įpareigojimai organizatoriams. Leidimą pasirašo jį išdavęs asmuo bei organizatorius, patvirtindamas, kad sutinka su leidimo turiniu ir prisiima atsa</text:span><text:span text:style-name="T97">komybę už renginį.</text:span></text:p>
      <text:p text:style-name="P98"><text:span text:style-name="T99">5</text:span><text:span text:style-name="T100">.<text:s/></text:span><text:span text:style-name="T101">Renginių koordinatorius<text:s/></text:span><text:span text:style-name="T102">- Savivaldybės administracijos direktoriaus įgaliotas valstybės tarnautojas, koordinuojantis viešus renginius ir susirinkimus Šilalės rajono savivaldybės teritorijoje, ruošiantis jiems leidimus, tikrinantis</text:span><text:span text:style-name="T103"><text:s/>dokumentus, liudijančius reikalavimų įvykdymą.</text:span></text:p>
      <text:p text:style-name="P104"/>
      <text:p text:style-name="P105"><text:span text:style-name="T106">III</text:span><text:span text:style-name="T107">.<text:s/></text:span><text:span text:style-name="T108">PRAŠYMŲ PATEIKIMAS</text:span></text:p>
      <text:p text:style-name="P109"/>
      <text:p text:style-name="P110"><text:span text:style-name="T111">6</text:span><text:span text:style-name="T112">. Organizatorius privalo ne vėliau kaip likus 10 darbo dienų iki renginio pateikti Šilalės rajono savivaldybės administracijai prašymą.</text:span></text:p>
      <text:p text:style-name="P113"><text:span text:style-name="T114">7</text:span><text:span text:style-name="T115">. Esant reikalui renginio orga</text:span><text:span text:style-name="T116">nizatorius renginio koordinatoriui iki leidimo išdavinio pateikia prašymo kopiją, suderintą su atsakingomis tarnybomis bei institucijomis (Tauragės apskrities vyriausiojo policijos komisariato Šilalės rajono policijos komisariatu, Šilalės priešgaisrine gel</text:span><text:span text:style-name="T117">bėjimo tarnyba, Šilalės rajono savivaldybės priešgaisrine tarnyba, UAB „Ambulansas“ Šilalės greitosios medicininės pagalbos stotimi, UAB „Šilalės komunalinis ūkis“, seniūnijos seniūnu arba renginio vietos savininku (administratoriumi).</text:span></text:p>
      <text:p text:style-name="P118"><text:span text:style-name="T119">8</text:span><text:span text:style-name="T120">. Privaloma inf</text:span><text:span text:style-name="T121">ormacija prašyme:</text:span></text:p>
      <text:p text:style-name="P122"><text:span text:style-name="T123">8.1</text:span><text:span text:style-name="T124">. organizatoriai (institucija, asmuo arba asmenų grupė, jų vardai, pavardės, telefonai);</text:span></text:p>
      <text:p text:style-name="P125"><text:span text:style-name="T126">8.2</text:span><text:span text:style-name="T127">. renginio pavadinimas, turinys ir forma (šventė, mugė, varžybos, koncertas, teatralizuotas renginys, meninė akcija, jeigu renginys komer</text:span><text:span text:style-name="T128">cinis - reklaminė akcija ar mokamas renginys ir kt.);</text:span></text:p>
      <text:p text:style-name="P129"><text:span text:style-name="T130">8.3</text:span><text:span text:style-name="T131">. laikas (data, valanda, renginio trukmė bei visa trukmė nuo pasiruošimo iki visiško teritorijos sutvarkymo);</text:span></text:p>
      <text:p text:style-name="P132"><text:span text:style-name="T133">8.4</text:span><text:span text:style-name="T134">. vieta, teritorija arba maršrutas. Pageidautina renginio vietos schema;</text:span></text:p>
      <text:p text:style-name="P135"><text:span text:style-name="T136">8.5</text:span><text:span text:style-name="T137">. numatomas dalyvių arba žiūrovų skaičius ir kam, kokiai auditorijai skirtas renginys;</text:span></text:p>
      <text:p text:style-name="P138"><text:span text:style-name="T139">8.6</text:span><text:span text:style-name="T140">. organizatorių įsipareigojimai: užtikrinti renginio dalyvių ir žiūrovų saugumą, nurodant būdus ir priemones; palaikyti švarą ir tvarką, sutvarkyti renginio vie</text:span><text:span text:style-name="T141">tą po renginio, renginio vietoje esamų statinių, įrenginių išsaugojimą;</text:span></text:p>
      <text:p text:style-name="P142"><text:span text:style-name="T143">8.7</text:span><text:span text:style-name="T144">. organizatorių pageidavimai leisti prekybą, apriboti eismą palaikyti viešąją tvarką ir kt.</text:span></text:p>
      <text:p text:style-name="P145"/>
      <text:p text:style-name="P146"><text:span text:style-name="T147">IV</text:span><text:span text:style-name="T148">.<text:s/></text:span><text:span text:style-name="T149">PRAŠYMŲ NAGRINĖJIMAS IR SPRENDIMŲ PRIĖMIMAS</text:span></text:p>
      <text:p text:style-name="P150"/>
      <text:p text:style-name="P151"><text:span text:style-name="T152">9</text:span><text:span text:style-name="T153">. Prašymus nagrinėja<text:s/></text:span><text:span text:style-name="T154">renginių koordinatorius. Esant reikalui, atsižvelgiant į renginio sudėtingumą koordinatorius į aptarimą kviečia renginio organizatorius bei savivaldybės Administracijos padalinių ir įvairių tarnybų atstovus.</text:span></text:p>
      <text:p text:style-name="P155"><text:span text:style-name="T156">Renginio sudėtingumą lemia šios aplinkybės: numa</text:span><text:span text:style-name="T157">tomas žmonių skaičius bei amžiaus grupė (atsižvelgiant į renginio vietą), ar būtini eismo apribojimai ir jo organizavimo pakeitimai, ar reikalingos specialios žmonių saugumo užtikrinimo priemonės, ar numatoma prekyba alkoholiniais gėrimais ir alumi ir kito</text:span><text:span text:style-name="T158">s aplinkybės.</text:span></text:p>
      <text:p text:style-name="P159"><text:span text:style-name="T160">10</text:span><text:span text:style-name="T161">. Didelių festivalių ir švenčių (pvz.: Joninių šventė, Miesto šventė ir kt.) renginių organizavimui Administracijos direktoriaus įsakymu gali būti sudaryta komisija iš Savivaldybės administracijos skyrių ir tarnybų, taip pat policijos i</text:span><text:span text:style-name="T162">r kitų žinybų deleguotų atstovų.</text:span></text:p>
      <text:p text:style-name="P163"><text:span text:style-name="T164">11</text:span><text:span text:style-name="T165">. Sprendimą išduoti leidimą organizuoti renginį priima Savivaldybės administracijos direktorius savo įsakymu. Jame, remiantis šiomis taisyklėmis ir atsižvelgiant į renginių koordinatoriaus arba komisijos išvadas, numa</text:span><text:span text:style-name="T166">tomi įpareigojimai organizatoriams, Savivaldybės administracijos padaliniams, prašymai policijai ir kitoms tarnyboms.</text:span></text:p>
      <text:p text:style-name="P167"><text:span text:style-name="T168">12</text:span><text:span text:style-name="T169">. Prašymo forma tvirtinama Administracijos direktoriaus įsakymu.</text:span></text:p>
      <text:p text:style-name="P170"/>
      <text:p text:style-name="P171"><text:span text:style-name="T172">V</text:span><text:span text:style-name="T173">.<text:s/></text:span><text:span text:style-name="T174">LEIDIMŲ IŠDAVIMAS</text:span></text:p>
      <text:p text:style-name="P175"/>
      <text:p text:style-name="P176"><text:span text:style-name="T177">13</text:span><text:span text:style-name="T178">. Leidimus išduoda Savivaldybės<text:s/></text:span><text:span text:style-name="T179">administracijos direktorius ne vėliau kaip per 5 darbo dienas, kai pareiškėjas įvykdo jam skirtus įpareigojimus ir patvirtina tai dokumentais. Jeigu buvo pateikti ne visi dokumentai, terminas skaičiuojamas nuo visų dokumentų pateikimo dienos (į šį terminą<text:s/></text:span><text:span text:style-name="T180">neįskaičiuojamas laikotarpis, per kurį buvo teikiami papildomi ar patikslinti dokumentai).</text:span></text:p>
      <text:p text:style-name="P181"><text:span text:style-name="T182">14</text:span><text:span text:style-name="T183">. Atsižvelgdamas į savivaldybės seniūnijų gyventojų interesus ir kitas svarbias aplinkybes, Savivaldybės administracijos direktorius arba renginių koordinatori</text:span><text:span text:style-name="T184">us, suderinęs su Administracijos direktoriumi, gali pasiūlyti kitą renginio vietą ir laiką nei prašoma. Organizatoriams atsisakius pakeisti vietą ar laiką leidimas renginiui neišduodamas.</text:span></text:p>
      <text:p text:style-name="P185"><text:span text:style-name="T186">15</text:span><text:span text:style-name="T187">. Organizatorius turi pateikti:</text:span></text:p>
      <text:p text:style-name="P188"><text:span text:style-name="T189">15.1</text:span><text:span text:style-name="T190">. juridinis asmuo - įsta</text:span><text:span text:style-name="T191">igos, įmonės, organizacijos įsiregistravimo pažymėjimo</text:span></text:p>
      <text:p text:style-name="P192"><text:span text:style-name="T193">kopiją;</text:span></text:p>
      <text:p text:style-name="P194"><text:span text:style-name="T195">15.2</text:span><text:span text:style-name="T196">. fizinis asmuo - asmens tapatybės dokumento kopiją;</text:span></text:p>
      <text:p text:style-name="P197"><text:span text:style-name="T198">15.3</text:span><text:span text:style-name="T199">. licencijos atitinkamai veiklai vykdymo kopiją jeigu renginyje bus naudojamos IV klasės civilinės pirotechnikos priemonės.</text:span></text:p>
      <text:p text:style-name="P200"><text:span text:style-name="T201">15.4</text:span><text:span text:style-name="T202">. vietinės rinkliavos mokestinio pavedimo kopiją, jeigu renginys komercinis.</text:span></text:p>
      <text:p text:style-name="P203"><text:span text:style-name="T204">15.5</text:span><text:span text:style-name="T205">. leidimo prekiauti ar teikti paslaugas kopiją, jeigu renginio metu bus vykdoma prekyba ar teikiamos paslaugos.</text:span></text:p>
      <text:p text:style-name="P206"><text:span text:style-name="T207">16</text:span><text:span text:style-name="T208">. Prekyba alkoholiniais gėrimais renginių<text:s/></text:span><text:span text:style-name="T209">metu vykdoma vadovaujantis patvirtinta Šilalės rajono savivaldybės tarybos mažmeninės prekybos alkoholiniais gėrimais licencijavimo tvarka.</text:span></text:p>
      <text:p text:style-name="P210"><text:span text:style-name="T211">17</text:span><text:span text:style-name="T212">. Leidimai gali būti neišduodami organizatoriui, kuris pateikė prašymą vėliau, nei likus 7 darbo dienoms iki r</text:span><text:span text:style-name="T213">enginio.</text:span></text:p>
      <text:p text:style-name="P214"><text:span text:style-name="T215">18</text:span><text:span text:style-name="T216">. Jeigu po leidimo išdavimo organizatoriui atsiranda aplinkybių, dėl kurių renginys nebegali vykti suderintu laiku ir suderintoje vietoje, organizatorius privalo raštu informuoti Savivaldybės administracijos direktorių.</text:span></text:p>
      <text:p text:style-name="P217"><text:span text:style-name="T218">19</text:span><text:span text:style-name="T219">. Jeigu po leid</text:span><text:span text:style-name="T220">imo išdavimo atsiranda aplinkybių, dėl kurių renginys nebegali vykti suderintoje vietoje, suderintu laiku, renginių koordinatorius Savivaldybės administracijos direktoriaus raštu praneša renginių organizatoriui apie leidimo panaikinimą likus ne mažiau kaip</text:span><text:span text:style-name="T221"><text:s/>3 darbo dienoms nurodydamas leidimo panaikinimo priežastį.</text:span></text:p>
      <text:p text:style-name="P222"><text:span text:style-name="T223">20</text:span><text:span text:style-name="T224">. Apie atsisakymą išduoti leidimą organizatorius informuojamas Administracijos direktoriaus raštu per 3 darbo dienas po prašymo gavimo įregistravimo dienos, rašte nurodomos tokio atsisakymo<text:s/></text:span><text:span text:style-name="T225">priežastys.</text:span></text:p>
      <text:p text:style-name="P226"><text:span text:style-name="T227">21</text:span><text:span text:style-name="T228">. Savivaldybės biudžetinių įstaigų organizuojamiems renginiams, iš anksto suderintiems su savivaldybe, leidimo nereikia.</text:span></text:p>
      <text:p text:style-name="P229"/>
      <text:p text:style-name="P230"><text:span text:style-name="T231">VI</text:span><text:span text:style-name="T232">.<text:s/></text:span><text:span text:style-name="T233">RENGINIŲ LAIKAS IR VIETA</text:span></text:p>
      <text:p text:style-name="P234"/>
      <text:p text:style-name="P235"><text:span text:style-name="T236">22</text:span><text:span text:style-name="T237">. Vieši renginiai mieste gali vykti nuo 8 val. iki 24 val. (vaikams ir nep</text:span><text:span text:style-name="T238">ilnamečiams skirti renginiai - iki 22 val.), penktadieniais ir šeštadieniais - nuo 9 val. iki 24 val., sekmadieniais - nuo 9 val. iki 23 val., jei pirmadienis darbo diena, o grojimas ir garso transliavimas tol, kol vyksta renginys.</text:span></text:p>
      <text:p text:style-name="P239"><text:span text:style-name="T240">23</text:span><text:span text:style-name="T241">. Renginių laikas<text:s/></text:span><text:span text:style-name="T242">gali būti pratęstas tik Savivaldybės administracijos direktoriaus įsakymu.</text:span></text:p>
      <text:p text:style-name="P243"><text:span text:style-name="T244">24</text:span><text:span text:style-name="T245">. Savivaldybės administracijos Leidimo reikia renginiams, organizuojamiems visose viešosiose Šilalės rajono savivaldybės teritorijos vietose.</text:span></text:p>
      <text:p text:style-name="P246"><text:span text:style-name="T247">25</text:span><text:span text:style-name="T248">. Renginius leidžiama organ</text:span><text:span text:style-name="T249">izuoti tokiose vietose, kur galima užtikrinti žmonių saugumą. Tamsiu paros metu apšviestose prieš renginį ir po jo vietose (renginio metu - jei reikia).</text:span></text:p>
      <text:p text:style-name="P250"><text:span text:style-name="T251">26</text:span><text:span text:style-name="T252">. Šilalės rajono savivaldybėje organizuojamų renginių galimos viešosios vietos:</text:span></text:p>
      <text:p text:style-name="P253"><text:span text:style-name="T254">26.1</text:span><text:span text:style-name="T255">. Savivaldy</text:span><text:span text:style-name="T256">bės aikštė;</text:span></text:p>
      <text:p text:style-name="P257"><text:span text:style-name="T258">26.2</text:span><text:span text:style-name="T259">. Kultūros centro aikštė Šilalės mieste;</text:span></text:p>
      <text:p text:style-name="P260"><text:span text:style-name="T261">26.3</text:span><text:span text:style-name="T262">. Šilalės pušyno aikštė;</text:span></text:p>
      <text:p text:style-name="P263"><text:span text:style-name="T264">26.4</text:span><text:span text:style-name="T265">. Šilalės miesto stadionas;</text:span></text:p>
      <text:p text:style-name="P266"><text:span text:style-name="T267">26.5</text:span><text:span text:style-name="T268">. Šilalės miesto tvenkinio pakrantė;</text:span></text:p>
      <text:p text:style-name="P269"><text:span text:style-name="T270">26.6</text:span><text:span text:style-name="T271">. Seniūnijose - parkai ar tam skirtos poilsio vietos, miestelių aikštės,<text:s/></text:span><text:span text:style-name="T272">stadionai.</text:span></text:p>
      <text:p text:style-name="P273"><text:span text:style-name="T274">27</text:span><text:span text:style-name="T275">. Neleidžiama organizuoti renginių Šilalės miesto ar rajono miestelių gatvėse darbo dienomis ir darbo laiku. Išimtys daromos didelių švenčių metu ir valstybės paminėtinų datų arba reikšmingų valstybės ar miesto įvykių progomis,<text:s/></text:span><text:span text:style-name="T276">Administracijos direktoriaus įsakymu.</text:span></text:p>
      <text:p text:style-name="P277"/>
      <text:p text:style-name="P278"><text:span text:style-name="T279">VII</text:span><text:span text:style-name="T280">.<text:s/></text:span><text:span text:style-name="T281">REIKALAVIMAI RENGINIŲ ORGANIZATORIAMS</text:span></text:p>
      <text:p text:style-name="P282"/>
      <text:p text:style-name="P283"><text:span text:style-name="T284">28</text:span><text:span text:style-name="T285">. Organizatoriai privalo:</text:span></text:p>
      <text:p text:style-name="P286"><text:span text:style-name="T287">28.1</text:span><text:span text:style-name="T288">. užtikrinti, kad renginių, kurių metu atliekama muzika, triukšmo lygis neviršytų galiojančių Lietuvos higienos normų patvirtintų</text:span><text:span text:style-name="T289"><text:s/>akustinio triukšmo ribų dydžių;</text:span></text:p>
      <text:p text:style-name="P290"><text:span text:style-name="T291">28.2</text:span><text:span text:style-name="T292">. užtikrinti, kad renginiuose, kurie skirti vaikams ir jaunimui iki 18 metų, nebūtų prekiaujama alkoholiniais gėrimais bei alumi, ir jie nebūtų vartojami;</text:span></text:p>
      <text:p text:style-name="P293"><text:span text:style-name="T294">28.3</text:span><text:span text:style-name="T295">. laikytis ir užtikrinti Lietuvos Respublikos įstaty</text:span><text:span text:style-name="T296">mų, nustatytų viešosios tvarkos, kelių eismo, priešgaisrinės apsaugos, darbo saugos ir kitų taisyklių, renginio vietoje turėti reikiamus leidimus veiklai, gerbti visuomenės priimtas moralės vertybes, vykdyti valdžios atstovų bei policijos pareigūnų reikala</text:span><text:span text:style-name="T297">vimus;</text:span></text:p>
      <text:p text:style-name="P298"><text:span text:style-name="T299">28.4</text:span><text:span text:style-name="T300">. renginio reklamą viešinti pagal Šilalės rajono savivaldybės tarybos patvirtintas išorinės reklamos įrengimo taisykles;</text:span></text:p>
      <text:p text:style-name="P301"><text:span text:style-name="T302">28.5</text:span><text:span text:style-name="T303">. užtikrinti renginio teritorijoje bei jo prieigose esančių dalyvių ir žiūrovų saugumą, renginyje naudojamo turt</text:span><text:span text:style-name="T304">o apsaugą, palaikyti švarą ir tvarką;</text:span></text:p>
      <text:p text:style-name="P305"><text:span text:style-name="T306">28.6</text:span><text:span text:style-name="T307">. renginio metu naudoti tik saugią ir techniškai tvarkingą įrangą;</text:span></text:p>
      <text:p text:style-name="P308"><text:span text:style-name="T309">28.7</text:span><text:span text:style-name="T310">. išlaikyti saugų atstumą nuo scenos ir kitų įrenginių, scenos prieigas ir kitus įrenginius atitveriant laikinąja tvorele arba<text:s/></text:span><text:span text:style-name="T311">įspėjamąja juosta;</text:span></text:p>
      <text:p text:style-name="P312"><text:span text:style-name="T313">28.8</text:span><text:span text:style-name="T314">. pagal renginio pobūdį užtikrinti teritorijos ir renginyje naudojamos įrangos priešgaisrinį saugumą ir operatyvų medicinos pagalbos teikimą;</text:span></text:p>
      <text:p text:style-name="P315"><text:span text:style-name="T316">28.9</text:span><text:span text:style-name="T317">. jei masinis renginys trunka ilgiau nei 2 val., renginio vietas aprūpinti reik</text:span><text:span text:style-name="T318">alingu pagal numatomą dalyvių ar žiūrovų skaičių kiekiu kilnojamųjų tualetų (ne mažiau kaip 1 tualetas 500 žmonių);</text:span></text:p>
      <text:p text:style-name="P319"><text:span text:style-name="T320">28.10</text:span><text:span text:style-name="T321">. nedelsiant nutraukti renginį, jei kyla grėsmė žmonių saugumui.</text:span></text:p>
      <text:p text:style-name="P322"><text:span text:style-name="T323">29</text:span><text:span text:style-name="T324">. Jei renginio metu bus naudojamos IV klasės civilinės pir</text:span><text:span text:style-name="T325">otechnikos priemonės (fejerverkai), organizatorius privalo parengti civilinių pirotechnikos priemonių naudojimo vietų schemą, ją suderinti su Šilalės rajono priešgaisrinės gelbėjimo tarnybos bei Šilalės policijos komisariato atsakingais darbuotojais ir pat</text:span><text:span text:style-name="T326">eikti Savivaldybės administracijai kartu su paraiška renginiui organizuoti (savivaldybės biudžetinės ir viešosios įstaigos tik schemą, suderintą su minėtomis tarnybomis). Renginiuose civilinių pirotechnikos priemonių naudojimo vietos turi būti aptvertos ar</text:span><text:span text:style-name="T327"><text:s/>kitaip užtikrinama, kad prie jų nepatektų pašaliniai asmenys.</text:span></text:p>
      <text:p text:style-name="P328"><text:span text:style-name="T329">30</text:span><text:span text:style-name="T330">. Įmonės, įstaigos, organizacijos ar privatūs asmenys, organizuojantys pasilinksminimus, šventes, kitus renginius (vestuvės, jubiliejai, bendramokslių susitikimai ir kt.) ir tokių rengini</text:span><text:span text:style-name="T331">ų metu naudojantys IV klasės pirotechnikos priemones, privalo pateikti licencijos atitinkamai veiklai vykdyti kopiją, nurodyti laiką bei parengti civilinių pirotechnikos priemonių naudojimo vietų schemą ir, suderinus ją su Šilalės priešgaisrine gelbėjimo t</text:span><text:span text:style-name="T332">arnyba bei Šilalės policijos komisariatu, pateikti Savivaldybės administracijos direktoriui. Direktorius derina pateiktoje schemoje nurodytą IV klasės civilinių pirotechnikos priemonių naudojimo laiką ir vietą.</text:span></text:p>
      <text:p text:style-name="P333"><text:span text:style-name="T334">31</text:span><text:span text:style-name="T335">. Organizatoriui renginio metu rekomend</text:span><text:span text:style-name="T336">uojama segėti skiriamuosius ženklus.</text:span></text:p>
      <text:p text:style-name="P337"/>
      <text:p text:style-name="P338"><text:span text:style-name="T339">VIII</text:span><text:span text:style-name="T340">.<text:s/></text:span><text:span text:style-name="T341">BAIGIAMOSIOS NUOSTATOS</text:span></text:p>
      <text:p text:style-name="P342"/>
      <text:p text:style-name="P343"><text:span text:style-name="T344">32</text:span><text:span text:style-name="T345">. Fizinis ar juridinis asmuo, norintis prekiauti ar teikti paslaugas renginio metu, vadovaujasi Šilalės rajono savivaldybės tarybos patvirtintomis Prekybos viešose vietose<text:s/></text:span><text:span text:style-name="T346">taisyklėmis, turi sumokėti Tarybos nustatyto dydžio rinkliavą ir gauti prekybai ar paslaugoms teikti renginio metu visus nustatytus leidimus.</text:span></text:p>
      <text:p text:style-name="P347"><text:span text:style-name="T348">33</text:span><text:span text:style-name="T349">. Gavęs pagrįstą ir oficialią informaciją, kad renginių organizatorius yra pažeidęs su renginių organizavimu</text:span><text:span text:style-name="T350"><text:s/>susijusius teisės aktus, Savivaldybės administracijos direktorius turi teisę renginio organizatoriui neišduoti leidimo renginiui organizuoti.</text:span></text:p>
      <text:p text:style-name="P351"><text:span text:style-name="T352">34</text:span><text:span text:style-name="T353">. Savivaldybės administracijos direktorius, išdavęs leidimą renginiui organizuoti, neatsako už organizatori</text:span><text:span text:style-name="T354">ų prisiimtus įsipareigojimus rėmėjams, atlikėjams, dalyviams bei žiūrovams ir galimus jų pažeidimus.</text:span></text:p>
      <text:p text:style-name="P355"><text:span text:style-name="T356">35</text:span><text:span text:style-name="T357">. Renginio organizatoriai ar dalyviai, pažeidę Lietuvos Respublikos įstatymus, nustatyta tvarka traukiami atsakomybėn, atsako už padarytą žalą ir pri</text:span><text:span text:style-name="T358">valo atlyginti nuostolius.</text:span></text:p>
      <text:p text:style-name="P359"><text:span text:style-name="T360">36</text:span><text:span text:style-name="T361">. Tvarkos aprašo nereglamentuoti klausimai sprendžiami Lietuvos Respublikos įstatymų numatyta tvarka.</text:span></text:p>
      <text:p text:style-name="P362"><text:span text:style-name="T36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1-12-30T14:54:00Z</meta:creation-date>
    <dc:date>2021-12-30T14:54:00Z</dc:date>
    <meta:template xlink:href="Normal.dotm" xlink:type="simple"/>
    <meta:editing-cycles>2</meta:editing-cycles>
    <meta:editing-duration>PT0S</meta:editing-duration>
    <meta:document-statistic meta:page-count="3" meta:paragraph-count="148" meta:word-count="1852" meta:character-count="14230" meta:row-count="417" meta:non-whitespace-character-count="12526"/>
  </office:meta>
</office:document-meta>
</file>