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296in" svg:height="0.70866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 ADMINISTRACIJOS DIREKTORIUS</text:p>
      <text:p text:style-name="P10"/>
      <text:p text:style-name="P11">ĮSAKYMAS</text:p>
      <text:p text:style-name="P12">DĖL LEIDIMŲ ĮRENGTI IŠORINĘ REKLAMĄ IŠDAVIMO PASLAUGOS TEIKIMO TVARKOS APRAŠO TVIRTINIMO</text:p>
      <text:p text:style-name="P13"/>
      <text:p text:style-name="P14">2013 m. rugpjūčio 22 d. Nr. 30-1859</text:p>
      <text:p text:style-name="P15">Vilnius</text:p>
      <text:p text:style-name="P16"/>
      <text:p text:style-name="P17"/>
      <text:p text:style-name="P18"><text:span text:style-name="T19">Vadovaudamasis Lietuvos Respublikos reklamos įstatymo (Žin., 2000, Nr.<text:s/></text:span><text:a xlink:href="https://www.e-tar.lt/portal/lt/legalAct/TAR.303FC0152D04" office:target-frame-name="_blank" xlink:show="new"><text:span text:style-name="T20">64-1937</text:span></text:a><text:span text:style-name="T21">; 2013, Nr.<text:s/></text:span><text:a xlink:href="https://www.e-tar.lt/portal/lt/legalAct/TAR.391A0D624391" office:target-frame-name="_blank" xlink:show="new"><text:span text:style-name="T22">57-2854</text:span></text:a><text:span text:style-name="T23">)</text:span><text:span text:style-name="T24"><text:s/>12 straipsnio 6 dalimi ir Lietuvos Respublikos ūkio ministro 2013 m. liepos 30 d. įsakymu Nr. 4-670 „Dėl Išorinės reklamos įrengimo taisyklių patvirtinimo ir Lietuvos Respublikos ūkio ministro 2000 m. gruodžio 1 d. įsakymo Nr. 405 „Dėl Išorinės reklamos į</text:span><text:span text:style-name="T25">rengimo tipinių taisyklių patvirtinimo“ ir jį keitusių įsakymų pripažinimo netekusiais galios“ (Žin., 2013, Nr.<text:s/></text:span><text:a xlink:href="https://www.e-tar.lt/portal/lt/legalAct/TAR.227E5D9EC4AC" office:target-frame-name="_blank" xlink:show="new"><text:span text:style-name="T26">84-4245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eidimų įrengti išor</text:span><text:span text:style-name="T36">inę reklamą išdavimo paslaugos teikimo tvarkos aprašą;</text:span></text:p>
      <text:p text:style-name="P37"><text:span text:style-name="T38">1.2</text:span><text:span text:style-name="T39">. paraiškos išduoti leidimą įrengti išorinę reklamą formą;</text:span></text:p>
      <text:p text:style-name="P40"><text:span text:style-name="T41">1.3</text:span><text:span text:style-name="T42">. leidimo įrengti išorinę reklamą formą;</text:span></text:p>
      <text:p text:style-name="P43"><text:span text:style-name="T44">1.4</text:span><text:span text:style-name="T45">. Išorinės reklamos komisijos veiklos nuostatus.</text:span></text:p>
      <text:p text:style-name="P46"><text:span text:style-name="T47">2</text:span><text:span text:style-name="T48">.<text:s/></text:span><text:span text:style-name="T49">Laikau</text:span><text:span text:style-name="T50"><text:s/>netekusiais gal</text:span><text:span text:style-name="T51">ios:</text:span></text:p>
      <text:p text:style-name="P52"><text:span text:style-name="T53">2.1</text:span><text:span text:style-name="T54">. Vilniaus miesto valdybos 2000 m. spalio 12 d. sprendimą Nr. 1939V „Dėl Leidimų įrengti vaizdinę (išorinę) reklamą ant Vilniaus miesto savivaldybei priklausančių ar valdytojo teise valdomų objektų išdavimo tvarkos tvirtinimo“;</text:span></text:p>
      <text:p text:style-name="P55"><text:span text:style-name="T56">2.2</text:span><text:span text:style-name="T57">. Vilniaus miesto valdybos 2001 m. vasario 1 d. sprendimą Nr. 167V „Dėl Konkurso išorinės vaizdinės komercinės reklamos perdavimo (skleidimo) priemonėms įrengti ir eksploatuoti tipinių nuostatų tvirtinimo“;</text:span></text:p>
      <text:p text:style-name="P58"><text:span text:style-name="T59">2.3</text:span><text:span text:style-name="T60">. Vilniaus miesto valdybos 2002 m. gruodži</text:span><text:span text:style-name="T61">o 24 d. sprendimą Nr. 2539V „Dėl tipinių leidimų įrengti išorinę reklamą ant Vilniaus miesto savivaldybei priklausančių ar valdytojo teise valdomų objektų išdavimo“;</text:span></text:p>
      <text:p text:style-name="P62"><text:span text:style-name="T63">2.4</text:span><text:span text:style-name="T64">. Vilniaus miesto savivaldybės administracijos direktoriaus 2009 m. sausio 12 d. įs</text:span><text:span text:style-name="T65">akymą Nr. 30-57 „Dėl Išorinės vaizdinės reklamos komisijos veiklos nuostatų, Leidimų įrengti ir eksploatuoti išorinę vaizdinę reklamą išdavimo paslaugos teikimo tvarkos aprašo, prašymo dėl leidimo įrengti ir eksploatuoti išorinę reklamą išdavimo ir leidimo</text:span><text:span text:style-name="T66"><text:s/>įrengti ir eksploatuoti išorinę vaizdinę reklamą formų tvirtinimo“.</text:span></text:p>
      <text:p text:style-name="P67"/>
      <text:p text:style-name="P68"/>
      <text:p text:style-name="P69"/>
      <text:p text:style-name="P70"><text:span text:style-name="T71">Administracijos direktoriaus pavaduotojas,</text:span></text:p>
      <text:p text:style-name="P72"><text:span text:style-name="T73">pavaduojantis Administracijos direktorių <text:s text:c="58"/>Jo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ĮRENGTI IŠORINĘ REKLAMĄ IŠDAVIMO PASLAUGOS TEIKIMO TVARKOS APRAŠO TVIRTINIMO</dc:title>
    <dc:subject>30-1859</dc:subject>
    <meta:initial-creator>VILNIAUS MIESTO SAVIVALDYBĖS ADMINISTRACIJOS DIREKTORIUS</meta:initial-creator>
    <dc:creator>adlibuser</dc:creator>
    <meta:creation-date>2019-03-25T13:14:00Z</meta:creation-date>
    <dc:date>2019-03-25T13:14:00Z</dc:date>
    <meta:template xlink:href="Normal.dotm" xlink:type="simple"/>
    <meta:editing-cycles>2</meta:editing-cycles>
    <meta:editing-duration>PT0S</meta:editing-duration>
    <meta:document-statistic meta:page-count="1" meta:paragraph-count="38" meta:word-count="295" meta:character-count="2447" meta:row-count="115" meta:non-whitespace-character-count="2190"/>
  </office:meta>
</office:document-meta>
</file>