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text-properties style:font-size-complex="12pt" fo:language="en" fo:country="GB"/>
    </style:style>
    <style:style style:name="P19" style:parent-style-name="Normal" style:family="paragraph"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in"/>
      <style:text-properties style:font-size-complex="12pt" fo:language="en" fo:country="GB"/>
    </style:style>
    <style:style style:name="P32" style:parent-style-name="Normal" style:family="paragraph">
      <style:text-properties style:font-size-complex="12pt" fo:language="en" fo:country="GB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</text:p>
      <text:p text:style-name="P10"><text:span text:style-name="T11">ADMINISTRACIJOS DIREKTORIUS</text:span></text:p>
      <text:p text:style-name="P12"/>
      <text:p text:style-name="P13">ĮSAKYMAS</text:p>
      <text:p text:style-name="P14">DĖL VALSTYBINĖS (VALSTYBĖS PERDUOTOS SAVIVALDYBĖMS) FUNKCIJOS – VIENKARTINIŲ PAŠALPŲ ŽUVUSIŲ PASIPRIEŠINIMO 1940-1990 METŲ OKUPACIJOMS DALYVIŲ ŠEIMOMS SKYRIMO IR MOKĖJIMO TVARKOS<text:s/>APRAŠO TVIRTINIMO</text:p>
      <text:p text:style-name="P15"/>
      <text:p text:style-name="P16">2012 m. lapkričio 27 d. Nr. 30-2366</text:p>
      <text:p text:style-name="P17">Vilnius</text:p>
      <text:p text:style-name="P18"/>
      <text:p text:style-name="P19"/>
      <text:p text:style-name="P20"><text:span text:style-name="T21">Vadovaudamasis</text:span><text:span text:style-name="T22"><text:s/></text:span><text:span text:style-name="T23">Lietuvos Respublikos valstybės paramos žuvusių pasipriešinimo 1940‒1990 metų okupacijoms dalyvių šeimoms įstatymu, Lietuvos <text:s/>Respublikos <text:s/>Vyriausybės <text:s/>2006 m. kovo 20 d. nutari</text:span><text:span text:style-name="T24">mu Nr. 269 patvirtintu Vienkartinių pašalpų žuvusių pasipriešinimo 1940‒1990 metų okupacijoms dalyvių šeimoms skyrimo ir išmokėjimo tvarkos aprašu ir atsižvelgdamas į Vilniaus miesto savivaldybės administracijos direktoriaus 2011 m. gruodžio 7 d. įsakymą N</text:span><text:span text:style-name="T25">r. 40-733 „Dėl Lėšų valstybinėms (valstybės perduotoms savivaldybėms) funkcijoms vykdyti planavimo ir naudojimo kontrolės tvarkos aprašo tvirtinimo“,</text:span></text:p>
      <text:p text:style-name="P26"><text:span text:style-name="T27">t v i r t i n u<text:s/></text:span><text:span text:style-name="T28">Valstybinės (valstybės perduotos savivaldybėms) funkcijos – vienkartinių pašalpų žuvusių</text:span><text:span text:style-name="T29"><text:s/>pasipriešinimo 1940‒1990 metų okupacijoms dalyvių šeimoms skyrimo ir mokėjimo tvarkos aprašą<text:s/></text:span><text:span text:style-name="T30">(pridedama).</text:span></text:p>
      <text:p text:style-name="P31"/>
      <text:p text:style-name="P32"/>
      <text:p text:style-name="Normal"/>
      <text:p text:style-name="P33"><text:span text:style-name="T34">Administracijos direktorius</text:span><text:span text:style-name="T35"><text:tab/>Valdas Klimant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(VALSTYBĖS PERDUOTOS SAVIVALDYBĖMS) FUNKCIJOS – VIENKARTINIŲ PAŠALPŲ ŽUVUSIŲ PASIPRIEŠINIMO 1940-1990 METŲ OKUPACIJOMS DALYVIŲ ŠEIMOMS SKYRIMO IR MOKĖJIMO TVARKOS APRAŠO TVIRTINIMO</dc:title>
    <dc:subject>30-2366</dc:subject>
    <meta:initial-creator>VILNIAUS MIESTO SAVIVALDYBĖS ADMINISTRACIJOS DIREKTORIUS</meta:initial-creator>
    <dc:creator>adlibuser</dc:creator>
    <meta:creation-date>2017-05-30T11:46:00Z</meta:creation-date>
    <dc:date>2017-05-30T11:46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3" meta:character-count="1165" meta:row-count="51" meta:non-whitespace-character-count="1021"/>
  </office:meta>
</office:document-meta>
</file>