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text-properties style:font-size-complex="12pt" fo:language="en" fo:country="GB"/>
    </style:style>
    <style:style style:name="P19" style:parent-style-name="Normal" style:family="paragraph"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>ĮSAKYMAS</text:p>
      <text:p text:style-name="P14">DĖL VALSTYBINĖS (VALSTYBĖS PERDUOTOS SAVIVALDYBĖMS) FUNKCIJOS – KOMPENSACIJŲ NEPRIKLAUSOMYBĖS GYNĖJAMS, NUKENTĖJUSIEMS NUO 1991 M. SAUSIO 11–13 D. IR PO TO VYKDYTOS SSRS AGRESIJOS, BEI<text:s/>JŲ ŠEIMOMS TEIKIMO VYKDYMO TVARKOS APRAŠO TVIRTINIMO</text:p>
      <text:p text:style-name="P15"/>
      <text:p text:style-name="P16">2012 m. gegužės 31 d. Nr. 30-1088</text:p>
      <text:p text:style-name="P17">Vilnius</text:p>
      <text:p text:style-name="P18"/>
      <text:p text:style-name="P19"/>
      <text:p text:style-name="P20"><text:span text:style-name="T21">Vadovaudamasis Lietuvos Respublikos kompensacijų nepriklausomybės gynėjams, nukentėjusiems nuo<text:s/></text:span><text:span text:style-name="T22">1991 m.<text:s/></text:span><text:span text:style-name="T23">sausio</text:span><text:span text:style-name="T24"><text:s/>11‒13 d.<text:s/></text:span><text:span text:style-name="T25">ir po to vykdytos agresijos, bei jų še</text:span><text:span text:style-name="T26">imoms įstatymu ir atsižvelgdamas į Vilniaus miesto savivaldybės administracijos direktoriaus 2011 m. gruodžio 7 d. įsakymą Nr. 40-733 „Dėl Lėšų valstybinėms (valstybės perduotoms savivaldybėms) funkcijoms vykdyti planavimo ir naudojimo kontrolės tvarkos ap</text:span><text:span text:style-name="T27">rašo tvirtinimo“:</text:span></text:p>
      <text:p text:style-name="P28"><text:span text:style-name="T29">1</text:span><text:span text:style-name="T30">. T v i r t i n u Valstybinės (valstybės perduotos savivaldybėms) funkcijos – kompensacijų nepriklausomybės gynėjams, nukentėjusiems nuo 1991 m. sausio 11–13 d. ir po to vykdytos SSRS agresijos, bei jų šeimoms teikimo vykdymo tvarkos</text:span><text:span text:style-name="T31"><text:s/>aprašą (pridedama).</text:span></text:p>
      <text:p text:style-name="P32"><text:span text:style-name="T33">2</text:span><text:span text:style-name="T34">. L a i k a u netekusiu galios Vilniaus miesto savivaldybės administracijos direktoriaus 2010 m. gegužės 5 d. įsakymą Nr. 30-1006 „Dėl Valstybinės (valstybės perduotos savivaldybėms) funkcijos – kompensacijų nepriklausomybės gynėj</text:span><text:span text:style-name="T35">ams, nukentėjusiems nuo 1991 m. sausio 11–13 d. ir po to vykdytos SSRS agresijos, bei jų šeimoms teikim</text:span><text:span text:style-name="T36">o</text:span><text:span text:style-name="T37"><text:s/>vykdymo tvarkos aprašo tvirtinimo“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Valdas Klimant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(VALSTYBĖS PERDUOTOS SAVIVALDYBĖMS) FUNKCIJOS – KOMPENSACIJŲ NEPRIKLAUSOMYBĖS GYNĖJAMS, NUKENTĖJUSIEMS NUO 1991 M. SAUSIO 11–13 D. IR PO TO VYKDYTOS SSRS AGRESIJOS, BEI JŲ ŠEIMOMS TEIKIMO VYKDYMO TVARKOS APRAŠO TVIRTINIMO</dc:title>
    <dc:subject>30-1088</dc:subject>
    <meta:initial-creator>VILNIAUS MIESTO SAVIVALDYBĖS ADMINISTRACIJOS DIREKTORIUS</meta:initial-creator>
    <dc:creator>adlibuser</dc:creator>
    <meta:creation-date>2017-08-22T13:04:00Z</meta:creation-date>
    <dc:date>2017-08-22T13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465" meta:row-count="47" meta:non-whitespace-character-count="1287"/>
  </office:meta>
</office:document-meta>
</file>