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fo:text-indent="0.5909in"/>
      <style:text-properties style:font-size-complex="12pt"/>
    </style:style>
    <style:style style:name="P21" style:parent-style-name="Normal" style:family="paragraph">
      <style:paragraph-properties fo:text-align="justify" fo:line-height="150%" fo:text-indent="0.5909in">
        <style:tab-stops>
          <style:tab-stop style:type="left" style:position="0.6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6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tab-stops>
          <style:tab-stop style:type="left" style:position="0.677in"/>
        </style:tab-stops>
      </style:paragraph-properties>
    </style:style>
    <style:style style:name="P27" style:parent-style-name="Normal" style:family="paragraph">
      <style:paragraph-properties fo:text-align="justify" fo:line-height="150%">
        <style:tab-stops>
          <style:tab-stop style:type="left" style:position="5.020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style:text-properties style:font-size-complex="12pt"/>
    </style:style>
    <style:style style:name="P31" style:parent-style-name="Normal" style:family="paragraph">
      <style:paragraph-properties fo:text-align="justify" fo:line-height="150%">
        <style:tab-stops>
          <style:tab-stop style:type="left" style:position="5.0208in"/>
        </style:tab-stops>
      </style:paragraph-properties>
    </style:style>
    <style:style style:name="P32" style:parent-style-name="Normal" style:family="paragraph">
      <style:paragraph-properties fo:text-align="justify" fo:text-indent="4.1347in"/>
    </style:style>
    <style:style style:name="T33" style:parent-style-name="DefaultParagraphFont" style:family="text">
      <style:text-properties style:font-size-complex="12pt"/>
    </style:style>
    <style:style style:name="P34" style:parent-style-name="Normal" style:family="paragraph">
      <style:paragraph-properties fo:text-align="justify" fo:text-indent="4.1347in"/>
      <style:text-properties style:font-size-complex="12pt"/>
    </style:style>
    <style:style style:name="P35" style:parent-style-name="Normal" style:family="paragraph">
      <style:paragraph-properties fo:text-align="justify" fo:text-indent="4.1347in"/>
      <style:text-properties style:font-size-complex="12pt"/>
    </style:style>
    <style:style style:name="P36" style:parent-style-name="Normal" style:family="paragraph">
      <style:paragraph-properties fo:text-align="justify" fo:text-indent="4.1347in"/>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8" style:parent-style-name="Normal" style:family="paragraph">
      <style:paragraph-properties fo:text-align="justify" fo:line-height="150%" fo:text-indent="0.5909in">
        <style:tab-stops>
          <style:tab-stop style:type="left" style:position="0.53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5395in"/>
        </style:tab-stops>
      </style:paragraph-properties>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line-height="150%" fo:text-indent="0.5909in"/>
      <style:text-properties fo:font-weight="bold" style:font-weight-asian="bold"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5395in"/>
          <style:tab-stop style:type="left" style:position="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909in">
        <style:tab-stops>
          <style:tab-stop style:type="left" style:position="0.5395in"/>
        </style:tab-stops>
      </style:paragraph-properties>
      <style:text-properties style:font-size-complex="12pt"/>
    </style:style>
    <style:style style:name="P118" style:parent-style-name="Normal" style:family="paragraph">
      <style:paragraph-properties fo:text-align="justify" fo:line-height="150%" fo:text-indent="0.5909in">
        <style:tab-stops>
          <style:tab-stop style:type="left" style:position="0.53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53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53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5395in"/>
        </style:tab-stops>
      </style:paragraph-properties>
    </style:style>
    <style:style style:name="P132" style:parent-style-name="Normal" style:family="paragraph">
      <style:paragraph-properties fo:text-align="center" fo:line-height="150%">
        <style:tab-stops>
          <style:tab-stop style:type="left" style:position="0.539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909in">
        <style:tab-stops>
          <style:tab-stop style:type="left" style:position="0.5395in"/>
        </style:tab-stops>
      </style:paragraph-properties>
      <style:text-properties style:font-size-complex="12pt"/>
    </style:style>
    <style:style style:name="P137" style:parent-style-name="Normal" style:family="paragraph">
      <style:paragraph-properties fo:text-align="justify" fo:line-height="150%" fo:text-indent="0.5909in">
        <style:tab-stops>
          <style:tab-stop style:type="left" style:position="0.53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5395in"/>
        </style:tab-stops>
      </style:paragraph-properties>
    </style:style>
    <style:style style:name="P142" style:parent-style-name="Normal" style:family="paragraph">
      <style:paragraph-properties fo:text-align="center" fo:line-height="150%">
        <style:tab-stops>
          <style:tab-stop style:type="left" style:position="0.539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909in">
        <style:tab-stops>
          <style:tab-stop style:type="left" style:position="0.5395in"/>
        </style:tab-stops>
      </style:paragraph-properties>
      <style:text-properties fo:font-weight="bold" style:font-weight-asian="bold" style:font-size-complex="12pt"/>
    </style:style>
    <style:style style:name="P147" style:parent-style-name="Normal" style:family="paragraph">
      <style:paragraph-properties fo:text-align="justify" fo:line-height="150%" fo:text-indent="0.5909in">
        <style:tab-stops>
          <style:tab-stop style:type="left" style:position="0.53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53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53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break-before="page"/>
    </style:style>
    <style:style style:name="P160" style:parent-style-name="Normal" style:family="paragraph">
      <style:paragraph-properties fo:text-indent="3.9375in"/>
    </style:style>
    <style:style style:name="T161" style:parent-style-name="DefaultParagraphFont" style:family="text">
      <style:text-properties style:font-size-complex="12pt"/>
    </style:style>
    <style:style style:name="P162" style:parent-style-name="Normal" style:family="paragraph">
      <style:paragraph-properties fo:text-indent="3.9375in"/>
      <style:text-properties style:font-size-complex="12pt"/>
    </style:style>
    <style:style style:name="P163" style:parent-style-name="Normal" style:family="paragraph">
      <style:paragraph-properties fo:text-indent="3.9375in"/>
      <style:text-properties style:font-size-complex="12pt"/>
    </style:style>
    <style:style style:name="P164" style:parent-style-name="Normal" style:family="paragraph">
      <style:paragraph-properties fo:text-indent="3.93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text-properties style:font-weight-complex="bold" fo:text-transform="uppercase" style:font-size-complex="12pt"/>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justify" fo:line-height="150%"/>
      <style:text-properties style:font-size-complex="12pt"/>
    </style:style>
    <style:style style:name="P177" style:parent-style-name="Normal" style:family="paragraph">
      <style:paragraph-properties fo:text-align="justify" fo:line-height="150%"/>
      <style:text-properties style:font-size-complex="12pt"/>
    </style:style>
    <style:style style:name="P178" style:parent-style-name="Normal" style:family="paragraph">
      <style:paragraph-properties fo:text-align="justify" fo:line-height="150%"/>
      <style:text-properties style:font-size-complex="12pt"/>
    </style:style>
    <style:style style:name="P179" style:parent-style-name="Normal" style:family="paragraph">
      <style:paragraph-properties fo:text-align="justify" fo:line-height="150%"/>
      <style:text-properties style:font-size-complex="12p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style:text-properties style:font-size-complex="12pt"/>
    </style:style>
    <style:style style:name="P182" style:parent-style-name="Normal" style:family="paragraph">
      <style:paragraph-properties fo:text-align="justify" fo:line-height="150%">
        <style:tab-stops>
          <style:tab-stop style:type="left" style:position="2.427in"/>
          <style:tab-stop style:type="left" style:position="5.25in"/>
        </style:tab-stops>
      </style:paragraph-properties>
      <style:text-properties style:font-size-complex="12pt"/>
    </style:style>
    <style:style style:name="P183" style:parent-style-name="Normal" style:family="paragraph">
      <style:paragraph-properties fo:text-align="justify" fo:line-height="150%" fo:text-indent="0.2958in">
        <style:tab-stops>
          <style:tab-stop style:type="left" style:position="2.9534in"/>
          <style:tab-stop style:type="center" style:position="5.9062in"/>
        </style:tab-stops>
      </style:paragraph-properties>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ab-stops>
          <style:tab-stop style:type="center" style:position="3.5437in"/>
        </style:tab-stops>
      </style:paragraph-properties>
      <style:text-properties style:font-size-complex="12pt"/>
    </style:style>
    <style:style style:name="P239" style:parent-style-name="Normal" style:family="paragraph">
      <style:paragraph-properties fo:text-align="justify" fo:text-indent="3.2486in">
        <style:tab-stops>
          <style:tab-stop style:type="center" style:position="5.5125in"/>
        </style:tab-stops>
      </style:paragraph-properties>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P242" style:parent-style-name="Normal" style:family="paragraph">
      <style:paragraph-properties fo:break-before="page"/>
    </style:style>
    <style:style style:name="P243" style:parent-style-name="Normal" style:family="paragraph">
      <style:paragraph-properties fo:text-indent="3.9375in"/>
    </style:style>
    <style:style style:name="T244" style:parent-style-name="DefaultParagraphFont" style:family="text">
      <style:text-properties style:font-size-complex="12pt"/>
    </style:style>
    <style:style style:name="P245" style:parent-style-name="Normal" style:family="paragraph">
      <style:paragraph-properties fo:text-indent="3.9375in"/>
      <style:text-properties style:font-size-complex="12pt"/>
    </style:style>
    <style:style style:name="P246" style:parent-style-name="Normal" style:family="paragraph">
      <style:paragraph-properties fo:text-indent="3.9375in"/>
      <style:text-properties style:font-size-complex="12pt"/>
    </style:style>
    <style:style style:name="P247" style:parent-style-name="Normal" style:family="paragraph">
      <style:paragraph-properties fo:text-indent="3.93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5395in"/>
        </style:tab-stops>
      </style:paragraph-properties>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395in"/>
        </style:tab-stops>
      </style:paragraph-properties>
      <style:text-properties style:font-size-complex="12pt" style:language-asian="lt" style:country-asian="LT"/>
    </style:style>
    <style:style style:name="P264" style:parent-style-name="Normal" style:family="paragraph">
      <style:paragraph-properties fo:text-align="center">
        <style:tab-stops>
          <style:tab-stop style:type="left" style:position="0.5395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text-indent="0.5in">
        <style:tab-stops>
          <style:tab-stop style:type="left" style:position="0.5395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53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53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margin-left="0.1965in">
        <style:tab-stops>
          <style:tab-stop style:type="left" style:position="0.343in"/>
        </style:tab-stops>
      </style:paragraph-properties>
      <style:text-properties fo:font-weight="bold" style:font-weight-asian="bold" style:font-size-complex="12pt" style:language-asian="lt" style:country-asian="LT"/>
    </style:style>
    <style:style style:name="P277" style:parent-style-name="Normal" style:family="paragraph">
      <style:paragraph-properties fo:text-align="center">
        <style:tab-stops>
          <style:tab-stop style:type="left" style:position="0.539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text-properties style:font-size-complex="12pt"/>
    </style:style>
    <style:style style:name="P283" style:parent-style-name="Normal" style:family="paragraph">
      <style:paragraph-properties fo:text-align="justify" fo:line-height="150%" fo:text-indent="0.5909in">
        <style:tab-stops>
          <style:tab-stop style:type="left" style:position="0.53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53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53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53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53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53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53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53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tab-stops>
          <style:tab-stop style:type="left" style:position="0.5395in"/>
        </style:tab-stops>
      </style:paragraph-properties>
    </style:style>
    <style:style style:name="P313" style:parent-style-name="Normal" style:family="paragraph">
      <style:paragraph-properties fo:text-align="center">
        <style:tab-stops>
          <style:tab-stop style:type="left" style:position="0.5395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line-height="150%" fo:text-indent="0.5909in">
        <style:tab-stops>
          <style:tab-stop style:type="left" style:position="0.5395in"/>
        </style:tab-stops>
      </style:paragraph-properties>
      <style:text-properties fo:font-weight="bold" style:font-weight-asian="bold"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53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53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0.53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5395in"/>
        </style:tab-stops>
      </style:paragraph-properties>
    </style:style>
    <style:style style:name="T331" style:parent-style-name="DefaultParagraphFont" style:family="text">
      <style:text-properties fo:text-transform="uppercase" style:font-size-complex="12pt"/>
    </style:style>
    <style:style style:name="T332" style:parent-style-name="DefaultParagraphFont" style:family="text">
      <style:text-properties fo:text-transform="uppercase"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53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5395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left" style:position="1.6736in"/>
          <style:tab-stop style:type="left" style:position="4.3437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left" style:position="1.6736in"/>
          <style:tab-stop style:type="left" style:position="4.3312in"/>
        </style:tab-stops>
      </style:paragraph-properties>
      <style:text-properties style:font-size-complex="12pt" style:language-asian="lt" style:country-asian="LT"/>
    </style:style>
    <style:style style:name="P347" style:parent-style-name="Normal" style:family="paragraph">
      <style:paragraph-properties fo:text-align="justify">
        <style:tab-stops>
          <style:tab-stop style:type="left" style:position="1.6736in"/>
          <style:tab-stop style:type="left" style:position="4.3312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3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350" style:parent-style-name="Normal" style:family="paragraph">
      <style:paragraph-properties fo:text-align="justify">
        <style:tab-stops>
          <style:tab-stop style:type="left" style:position="1.6736in"/>
          <style:tab-stop style:type="left" style:position="4.3312in"/>
        </style:tab-stops>
      </style:paragraph-properties>
      <style:text-properties style:font-size-complex="12pt" style:language-asian="lt" style:country-asian="LT"/>
    </style:style>
    <style:style style:name="P351"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style:style>
    <style:style style:name="P352"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style:style>
    <style:style style:name="P354" style:parent-style-name="Normal" style:family="paragraph">
      <style:paragraph-properties fo:text-align="justify" fo:text-indent="4.4583in">
        <style:tab-stops>
          <style:tab-stop style:type="left" style:position="4.4583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9">VILNIAUS MIESTO SAVIVALDYBĖS</text:p>
      <text:p text:style-name="P10"><text:span text:style-name="T11">TARYBA</text:span></text:p>
      <text:p text:style-name="P12"/>
      <text:p text:style-name="P13">SPRENDIMAS</text:p>
      <text:p text:style-name="P14">DĖL SAVIVALDYBĖS BIUDŽETO LĖŠŲ SKYRIMO NEKOMERCINIAMS</text:p>
      <text:p text:style-name="P15">RENGINIAMS FINANSAVIMO TAISYKLIŲ TVIRTINIMO</text:p>
      <text:p text:style-name="P16"/>
      <text:p text:style-name="P17">2009 m. liepos 15 d. Nr. 1-1144</text:p>
      <text:p text:style-name="P18">Vilnius</text:p>
      <text:p text:style-name="P19"/>
      <text:p text:style-name="P20"/>
      <text:p text:style-name="P21"><text:span text:style-name="T22">Vadovaudamasi Lietuvos Respublikos vietos savivaldos įstatymo<text:s/></text:span><text:span text:style-name="T23">6 straipsnio 13 punktu, Vilniaus miesto savivaldybės taryba n u s p r e n d ž i a:</text:span></text:p>
      <text:p text:style-name="P24"><text:span text:style-name="T25">Patvirtinti Savivaldybės biudžeto lėšų skyrimo nekomerciniams renginiams finansavimo taisykles (pridedama).</text:span></text:p>
      <text:p text:style-name="P26"/>
      <text:p text:style-name="P27"><text:span text:style-name="T28">Meras</text:span><text:span text:style-name="T29"><text:tab/>Vilius Navickas</text:span></text:p>
      <text:p text:style-name="P30"/>
      <text:p text:style-name="P31"/>
      <text:p text:style-name="P32"><text:span text:style-name="T33">PATVIRTINTA</text:span></text:p>
      <text:p text:style-name="P34">Vilniaus miesto<text:s/>savivaldybės tarybos</text:p>
      <text:p text:style-name="P35">2009 m. liepos 15 d.</text:p>
      <text:p text:style-name="P36">sprendimu Nr. 1-1144</text:p>
      <text:p text:style-name="P37"/>
      <text:p text:style-name="P38"><text:span text:style-name="T39">SAVIVALDYBĖS BIUDŽETO LĖŠŲ SKYRIMO NEKOMERCINIAMS</text:span></text:p>
      <text:p text:style-name="P40"><text:span text:style-name="T41">RENGINIAMS FINANSAV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Savivaldybės biudžeto lėšų skyrimo nekomerciniams renginiams finansavimo</text:span><text:span text:style-name="T51"><text:s/>taisyklės (toliau – Taisyklės) nustato Vilniaus miesto savivaldybės biudžeto lėšų skyrimo nekomerciniams renginiams finansavimo, paraiškų (1 priedas) pateikimo, nagrinėjimo ir vertinimo tvarką. Rėmimo išraiška – apmokėti uždarų (salės, arenos, teatrų ir k</text:span><text:span text:style-name="T52">itų įvairių patalpų) ir atvirų erdvių (aikščių, parkų, stadionų, kiemų ir kt.) renginiams Vilniaus mieste vykti nuomą.</text:span></text:p>
      <text:p text:style-name="P53"><text:span text:style-name="T54">2</text:span><text:span text:style-name="T55">. Paraiškas finansavimui gali teikti ne pelno siekiantys juridiniai asmenys, pageidaujantys surengti nekomercinį renginį (toliau – p</text:span><text:span text:style-name="T56">aramos gavėjai).</text:span></text:p>
      <text:p text:style-name="P57"><text:span text:style-name="T58">3</text:span><text:span text:style-name="T59">. Nekomercinių renginių erdvių nuomos finansavimui skirti renginiams tinkamos erdvės skirstomos į kategorijas pagal žiūrovų vietų skaičių: I – iki 2000 vietų, II – iki 4000 vietų, III – nuo 4000 vietų.</text:span></text:p>
      <text:p text:style-name="P60"/>
      <text:p text:style-name="P61"><text:span text:style-name="T62">II</text:span><text:span text:style-name="T63">.<text:s/></text:span><text:span text:style-name="T64">PARAIŠKŲ PATEIKIMAS I</text:span><text:span text:style-name="T65">R ĮVERTINIMAS</text:span></text:p>
      <text:p text:style-name="P66"/>
      <text:p text:style-name="P67"><text:span text:style-name="T68">4</text:span><text:span text:style-name="T69">. Paraiškos pateikiamos Vilniaus miesto savivaldybės administracijos Kultūros ir ugdymo departamentui (Konstitucijos pr. 3, LT-09601 Vilnius) ne vėliau kaip prieš 3 mėnesius iki numatytos renginio datos.</text:span></text:p>
      <text:p text:style-name="P70"><text:span text:style-name="T71">5</text:span><text:span text:style-name="T72">. Paraiškos priimamos ir re</text:span><text:span text:style-name="T73">gistruojamos Vilniaus miesto savivaldybės administracijos Personalo departamento Interesantų aptarnavimo skyriuje (14 arba 15 langeliai).</text:span></text:p>
      <text:p text:style-name="P74"><text:span text:style-name="T75">6</text:span><text:span text:style-name="T76">. Paramos gavėjas paraiškoje privalo nurodyti konkrečią erdvę, kurioje planuojamas renginys, planuojamą renginio<text:s/></text:span><text:span text:style-name="T77">lankytojų skaičių ir pateikti dviejų alternatyvių tinkamų renginiui vykti erdvių ne anksčiau kaip prieš mėnesį atliktos apklausos kainų dokumentus su šios kainos sudėtinių dalių išdėstymu.</text:span></text:p>
      <text:p text:style-name="P78"><text:span text:style-name="T79">7</text:span><text:span text:style-name="T80">. Skirstant lėšas renginio erdvės nuomai finansuoti, pirmenybė</text:span><text:span text:style-name="T81"><text:s/>teikiama renginiui, kurio projektą Kultūros, švietimo, sporto ir jaunimo reikalų komitetas įvertina kaip svarbų ir reikšmingą, skatinantį sostinės bendruomenės, jos socialinių grupių aktyvumą, neįgaliųjų integraciją į Vilniaus miesto bendruomenę.</text:span></text:p>
      <text:p text:style-name="P82"><text:span text:style-name="T83">8</text:span><text:span text:style-name="T84">.<text:s/></text:span><text:span text:style-name="T85">Finansuojama tik tų renginių erdvių nuoma, į kuriuos užtikrinamas nemokamas patekimas šioms socialinėms grupėms: pensininkams, žmonėms su negalia, studentams, moksleiviams, socialiai remtiniems žmonėms, vaikų namų auklėtiniams. Šių socialinių grupių lankyt</text:span><text:span text:style-name="T86">ojų skaičius negali būti ribojamas, jei renginys vyksta atviroje erdvėje (parkas, stadionas, skveras ir pan.). Renginiui vykstant uždaroje erdvėje (pastate), šioms socialinėms grupėms turi būti skirta ne mažiau kaip 50 proc. visų renginio žiūrovams skirtų<text:s/></text:span><text:span text:style-name="T87">vietų.</text:span></text:p>
      <text:p text:style-name="P88"><text:span text:style-name="T89">9</text:span><text:span text:style-name="T90">. Gautą pagal šių Taisyklių reikalavimus užpildytą paraišką ir būtinus papildomus dokumentus Kultūros ir ugdymo departamentas ne vėliau kaip per 5 darbo dienas po tokios paraiškos ir papildomų būtinų dokumentų gavimo pateikia svarstyti Kultūros</text:span><text:span text:style-name="T91">, švietimo, sporto ir jaunimo reikalų komitetui.</text:span></text:p>
      <text:p text:style-name="P92"><text:span text:style-name="T93">10</text:span><text:span text:style-name="T94">. Kultūros, švietimo, sporto ir jaunimo reikalų komitetas gautą paraišką įvertina ir sprendimą priima ne <text:s/>vėliau kaip per 15 dienų nuo paraiškos pateikimo svarstymui dienos.</text:span></text:p>
      <text:p text:style-name="P95"><text:span text:style-name="T96">11</text:span><text:span text:style-name="T97">. Kultūros ir ugdymo<text:s/></text:span><text:span text:style-name="T98">departamentas per 5 darbo dienas nuo Kultūros, švietimo, sporto ir jaunimo reikalų komiteto sprendimo, kuriuo pritariama renginio erdvės nuomos finansavimui, priėmimo dienos parengia ir pateikia Administracijos direktoriui pasirašyti įsakymo projektą dėl l</text:span><text:span text:style-name="T99">ėšų renginio erdvės nuomai apmokėti skyrimo.</text:span></text:p>
      <text:p text:style-name="P100"><text:span text:style-name="T101">12</text:span><text:span text:style-name="T102">. Biudžete nesant pakankamai lėšų sumai visai renginio erdvės nuomai apmokėti, Administracijos direktorius turi teisę įsakymu skirti finansavimą dalinai renginio erdvės nuomos kainai padengti.</text:span></text:p>
      <text:p text:style-name="P103"><text:span text:style-name="T104">13</text:span><text:span text:style-name="T105">. Apie</text:span><text:span text:style-name="T106"><text:s/>priimtą Administracijos direktoriaus įsakymą dėl lėšų skyrimo renginio erdvės nuomai ir sutarties dėl renginio erdvės nuomos finansavimo pasirašymo datą ar atsisakymą finansuoti renginio erdvės nuomą paraišką pateikusį asmenį Kultūros ir ugdymo departamen</text:span><text:span text:style-name="T107">tas informuoja raštu per 5 darbo dienas nuo atitinkamo sprendimo priėmimo dienos.</text:span></text:p>
      <text:p text:style-name="P108"><text:span text:style-name="T109">14</text:span><text:span text:style-name="T110">. Jei pateiktos paraiškos neatitinka šių taisyklių reikalavimų, jos nenagrinėjamos. Apie tai Kultūros ir ugdymo departamentas informuoja paraišką pateikusį asmenį per 5</text:span><text:span text:style-name="T111"><text:s/>darbo dienas nuo paraiškos gavimo dienos.</text:span></text:p>
      <text:p text:style-name="P112"/>
      <text:p text:style-name="P113"><text:span text:style-name="T114">III</text:span><text:span text:style-name="T115">.<text:s/></text:span><text:span text:style-name="T116">INFORMACIJOS PASKELBIMAS</text:span></text:p>
      <text:p text:style-name="P117"/>
      <text:p text:style-name="P118"><text:span text:style-name="T119">15</text:span><text:span text:style-name="T120">. Informaciją apie paraiškų priėmimą Vilniaus miesto savivaldybė skelbia dienraščiuose „Vilniaus diena“ ir „Lietuvos ryto“ priede „Sostinė“.</text:span></text:p>
      <text:p text:style-name="P121"><text:span text:style-name="T122">16</text:span><text:span text:style-name="T123">. Su Taisyklėmis ir pa</text:span><text:span text:style-name="T124">raiškų pateikimo tvarka galima susipažinti Savivaldybės tinklalapio (</text:span><text:span text:style-name="T125">www.vilnius.lt</text:span><text:span text:style-name="T126">) Kultūros aktualijų puslapyje.</text:span></text:p>
      <text:p text:style-name="P127"><text:span text:style-name="T128">17</text:span><text:span text:style-name="T129">. Informaciją apie Taisykles teikia Vilniaus miesto savivaldybės administracijos Kultūros ir ugdymo departamento Kultūros ir meno skyri</text:span><text:span text:style-name="T130">us.</text:span></text:p>
      <text:p text:style-name="P131"/>
      <text:p text:style-name="P132"><text:span text:style-name="T133">VII</text:span><text:span text:style-name="T134">.<text:s/></text:span><text:span text:style-name="T135">LĖŠŲ SKYRIMAS</text:span></text:p>
      <text:p text:style-name="P136"/>
      <text:p text:style-name="P137"><text:span text:style-name="T138">18</text:span><text:span text:style-name="T139">. Vilniaus miesto savivaldybės administracija lėšas renginiams remti, apmokant erdvių nuomą, skiria pagal biudžete numatytos Vilniaus miesto savivaldybės strateginio plano 9 programos „Kultūros veiklos plėtra ir jos vai</text:span><text:span text:style-name="T140">dmens bendruomenės gyvenime stiprinimas“ Vilniaus miesto nevalstybinių ir kitų organizacijų nekomercinių renginių sąmatą.</text:span></text:p>
      <text:p text:style-name="P141"/>
      <text:p text:style-name="P142"><text:span text:style-name="T143">IX</text:span><text:span text:style-name="T144">.<text:s/></text:span><text:span text:style-name="T145">SUTARTIES PASIRAŠYMO IR APMOKĖJIMO SĄLYGOS</text:span></text:p>
      <text:p text:style-name="P146"/>
      <text:p text:style-name="P147"><text:span text:style-name="T148">19</text:span><text:span text:style-name="T149">. Taisyklių 2 priede nurodytos formos sutartį su paramos gavėju dėl konkr</text:span><text:span text:style-name="T150">ečios renginio erdvės nuomos finansavimo pasirašo Kultūros ir ugdymo departamento direktorius.</text:span></text:p>
      <text:p text:style-name="P151"><text:span text:style-name="T152">20</text:span><text:span text:style-name="T153">. Sutartis turi būti pasirašyta prieš 1 mėnesį iki numatytos renginio datos.</text:span></text:p>
      <text:p text:style-name="P154"><text:span text:style-name="T155">21</text:span><text:span text:style-name="T156">. Lėšos už renginio erdvės nuomą pervedamos paramos gavėjui sutartyje<text:s/></text:span><text:span text:style-name="T157">numatytu terminu.</text:span></text:p>
      <text:p text:style-name="P158">__________________________________</text:p>
      <text:p text:style-name="P159"/>
      <text:p text:style-name="P160"><text:span text:style-name="T161">Savivaldybės biudžeto lėšų skyrimo</text:span></text:p>
      <text:p text:style-name="P162">nekomerciniams renginiams finansavimo</text:p>
      <text:p text:style-name="P163">taisyklių</text:p>
      <text:p text:style-name="P164"><text:span text:style-name="T165">1</text:span><text:span text:style-name="T166"><text:s/>priedas</text:span></text:p>
      <text:p text:style-name="P167"/>
      <text:p text:style-name="P168"><text:span text:style-name="T169">NEKOMERCINIŲ RENGINIŲ RĖMIMO ParaiškA</text:span></text:p>
      <text:p text:style-name="P170"/>
      <text:p text:style-name="P171"><text:span text:style-name="T172">I</text:span><text:span text:style-name="T173">.<text:s/></text:span><text:span text:style-name="T174">PAREIŠKĖJO DUOMENYS</text:span></text:p>
      <text:p text:style-name="P175"/>
      <text:p text:style-name="P176">Organizacijos<text:s/>pavadinimas__________________________________________________________</text:p>
      <text:p text:style-name="P177">Organizacijos vadovo vardas ir pavardė________________________________________________</text:p>
      <text:p text:style-name="P178">Organizacijos adresas______________________________________________________________</text:p>
      <text:p text:style-name="P179">Įmonės kodas_____________________________________________________________________</text:p>
      <text:p text:style-name="P180">PVM mokėtojo kodas______________________________________________________________</text:p>
      <text:p text:style-name="P181">Sąskaitos Nr. ir banko rekvizitai______________________________________________________</text:p>
      <text:p text:style-name="P182">______________<text:tab/>___________________<text:tab/>_________________</text:p>
      <text:p text:style-name="P183">(telefonas)<text:tab/>(faksas)<text:tab/>(el. paštas)</text:p>
      <text:p text:style-name="P184"/>
      <text:p text:style-name="P185"><text:span text:style-name="T186">II</text:span><text:span text:style-name="T187">.<text:s/></text:span><text:span text:style-name="T188">KITI DUOMENYS</text:span></text:p>
      <text:p text:style-name="P189"/>
      <text:p text:style-name="P190"><text:span text:style-name="T191">1</text:span><text:span text:style-name="T192">. Renginio pavadinimas</text:span></text:p>
      <text:p text:style-name="P193"/>
      <text:p text:style-name="P194"><text:span text:style-name="T195">2</text:span><text:span text:style-name="T196">. Pageidaujama renginio vieta (salė)</text:span></text:p>
      <text:p text:style-name="P197"/>
      <text:p text:style-name="P198"><text:span text:style-name="T199">3</text:span><text:span text:style-name="T200">. Renginio data ir trukmė (suderinta su renginio vietos administracija ir patvirtinta<text:s/></text:span><text:span text:style-name="T201">jos raštu)</text:span></text:p>
      <text:p text:style-name="P202"/>
      <text:p text:style-name="P203"><text:span text:style-name="T204">4</text:span><text:span text:style-name="T205">. Planuojamas renginio žiūrovų mažiausias ir didžiausiais skaičius</text:span></text:p>
      <text:p text:style-name="P206"/>
      <text:p text:style-name="P207"><text:span text:style-name="T208">5</text:span><text:span text:style-name="T209">. Erdvės, reikalingos vienam renginiui, nuomos patvirtinti įkainiai</text:span></text:p>
      <text:p text:style-name="P210"/>
      <text:p text:style-name="P211"><text:span text:style-name="T212">6</text:span><text:span text:style-name="T213">. Įėjimas laisvas arba numatoma bilietų kaina nuo __________ Lt iki _________ Lt</text:span></text:p>
      <text:p text:style-name="P214"/>
      <text:p text:style-name="P215"><text:span text:style-name="T216">7</text:span><text:span text:style-name="T217">.<text:s/></text:span><text:span text:style-name="T218">Bilietų ar pakvietimų, skirtų socialiai remtinų žmonių grupėms, skaičius</text:span></text:p>
      <text:p text:style-name="P219"/>
      <text:p text:style-name="P220"><text:span text:style-name="T221">8</text:span><text:span text:style-name="T222">. Renginio įgyvendinimui reikalingos konkrečios erdvės specifiškumo pagrindimas.</text:span></text:p>
      <text:p text:style-name="P223"/>
      <text:p text:style-name="P224"><text:span text:style-name="T225">III</text:span><text:span text:style-name="T226">.<text:s/></text:span><text:span text:style-name="T227">PRIEDAI</text:span></text:p>
      <text:p text:style-name="P228"/>
      <text:p text:style-name="P229"><text:span text:style-name="T230">1</text:span><text:span text:style-name="T231">. Renginio scenarijus (iki 3 lapų)</text:span></text:p>
      <text:p text:style-name="P232"/>
      <text:p text:style-name="P233"><text:span text:style-name="T234">2</text:span><text:span text:style-name="T235">. Renginio pajamų ir išlaidų<text:s/></text:span><text:span text:style-name="T236">sąmata</text:span></text:p>
      <text:p text:style-name="P237"/>
      <text:p text:style-name="P238">Organizacijos vadovas<text:s/><text:tab/>________________<text:tab/>_________________________</text:p>
      <text:p text:style-name="P239">(parašas)<text:tab/>(vardas ir pavardė)</text:p>
      <text:p text:style-name="P240"><text:span text:style-name="T241">A.V.</text:span></text:p>
      <text:p text:style-name="P242"/>
      <text:p text:style-name="P243"><text:span text:style-name="T244">Savivaldybės biudžeto lėšų skyrimo</text:span></text:p>
      <text:p text:style-name="P245">nekomerciniams renginiams finansavimo</text:p>
      <text:p text:style-name="P246">taisyklių</text:p>
      <text:p text:style-name="P247"><text:span text:style-name="T248">2</text:span><text:span text:style-name="T249"><text:s/>priedas</text:span></text:p>
      <text:p text:style-name="P250"/>
      <text:p text:style-name="P251"/>
      <text:p text:style-name="P252"><text:span text:style-name="T253">SUTARTIS</text:span></text:p>
      <text:p text:style-name="P254"><text:span text:style-name="T255">DĖL NEKOMERCINIŲ RENGINIŲ ERDVIŲ<text:s/></text:span><text:span text:style-name="T256">NUOMOS FINANSAVIMO</text:span></text:p>
      <text:p text:style-name="P257"/>
      <text:p text:style-name="P258"/>
      <text:p text:style-name="P259">2009 m. ________ __ d. -Nr. __</text:p>
      <text:p text:style-name="P260">Vilnius</text:p>
      <text:p text:style-name="P261"/>
      <text:p text:style-name="P262">Vilniaus miesto savivaldybės administracijos Kultūros ir ugdymo departamentas (toliau –departamentas) atstovaujamas direktoriaus _______________., veikiančio pagal Vilniaus miesto savivaldybės<text:s/>tarybos 2009 m. liepos 15 d. sprendimą Nr. 1-1144 „Dėl Savivaldybės biudžeto lėšų skyrimo nekomerciniams renginiams finansavimo taisyklių tvirtinimo“, ir _________________________________________________________(toliau – paramos gavėjas), atstovaujamas___________________________, veikiančio pagal organizacijos nuostatus, sudarė šią sutartį.</text:p>
      <text:p text:style-name="P263"/>
      <text:p text:style-name="P264"><text:span text:style-name="T265">I</text:span><text:span text:style-name="T266">.<text:s/></text:span><text:span text:style-name="T267">SUTARTIES DALYKAS</text:span></text:p>
      <text:p text:style-name="P268"/>
      <text:p text:style-name="P269"/>
      <text:p text:style-name="P270"><text:span text:style-name="T271">1</text:span><text:span text:style-name="T272">. Šios sutarties dalykas Savivaldybės teikiama finansinė parama nekomercinio renginio erdvės nuomos išlaidoms padengti/sumažinti.</text:span></text:p>
      <text:p text:style-name="P273"><text:span text:style-name="T274">2</text:span><text:span text:style-name="T275">. Renginio ___________________erdvės nuomos išlaidoms padengti/sumažinti Vilniaus miesto savivaldybės administracijos direktoriaus 2009 m. ________ __d. įsakymu Nr. __________ skiriama ______________ Lt.</text:span></text:p>
      <text:p text:style-name="P276"/>
      <text:p text:style-name="Normal"/>
      <text:p text:style-name="P277"><text:span text:style-name="T278">II</text:span><text:span text:style-name="T279">.<text:s/></text:span><text:span text:style-name="T280">ŠALIŲ ĮSIPAREIGOJIMAI</text:span></text:p>
      <text:p text:style-name="P281"/>
      <text:p text:style-name="P282"/>
      <text:p text:style-name="P283"><text:span text:style-name="T284">3</text:span><text:span text:style-name="T285">.<text:s/></text:span><text:span text:style-name="T286">Departamentas įsipareigoja:</text:span></text:p>
      <text:p text:style-name="P287"><text:span text:style-name="T288">3.1</text:span><text:span text:style-name="T289">. finansuoti šios sutarties 2 punkte nurodyto nekomercinio renginio erdvės nuomą, skiriant šiam tikslui ________________ Lt;</text:span></text:p>
      <text:p text:style-name="P290"><text:span text:style-name="T291">3.2</text:span><text:span text:style-name="T292">. lėšas į paramos gavėjo šioje sutartyje nurodytą sąskaitą pervesti įvykus renginiui per 10</text:span><text:span text:style-name="T293"><text:s/>darbo dienų po erdvės nuomotojo Paramos gavėjui išrašytos sąskaitos už nuomą kopijos pateikimo Kultūros ir ugdymo departamentui dienos.</text:span></text:p>
      <text:p text:style-name="P294"><text:span text:style-name="T295">4</text:span><text:span text:style-name="T296">. Paramos gavėjas įsipareigoja:</text:span></text:p>
      <text:p text:style-name="P297"><text:span text:style-name="T298">4.1</text:span><text:span text:style-name="T299">. Savivaldybės skirtas lėšas naudoti tik pagal paskirtį;</text:span></text:p>
      <text:p text:style-name="P300"><text:span text:style-name="T301">4.2</text:span><text:span text:style-name="T302">. užtikrint</text:span><text:span text:style-name="T303">i nemokamą patekimą į renginį šioms socialinėms grupėms: pensininkams, žmonėms su negalia, studentams, moksleiviams, socialiai remtiniems žmonėms, vaikų namų auklėtiniams;</text:span></text:p>
      <text:p text:style-name="P304"><text:span text:style-name="T305">4.3</text:span><text:span text:style-name="T306">. per 5 darbo dienas renginiui pasibaigus, pateikti departamentui ataskaitą a</text:span><text:span text:style-name="T307">pie įvykusį renginį ir sutarties su erdvės nuomotoju kopiją;</text:span></text:p>
      <text:p text:style-name="P308"><text:span text:style-name="T309">4.4</text:span><text:span text:style-name="T310">. renginiui neįvykus, šios sutarties 2 punkte nurodyto nekomercinio renginio erdvei nuomoti skirtas lėšas per 5 darbo dienas grąžinti į departamento sąskaitą. Vėluojant grąžinti lėšas per<text:s/></text:span><text:span text:style-name="T311">šiame punkte nustatytą terminą, už kiekvieną pavėluotą dieną skaičiuojami 0,02 proc. delspinigiai visos paramos renginio erdvės nuomai vertės.</text:span></text:p>
      <text:p text:style-name="P312"/>
      <text:p text:style-name="P313"><text:span text:style-name="T314">III</text:span><text:span text:style-name="T315">.<text:s/></text:span><text:span text:style-name="T316">KITOS SUTARTIES SĄLYGOS</text:span></text:p>
      <text:p text:style-name="P317"/>
      <text:p text:style-name="P318"><text:span text:style-name="T319">5</text:span><text:span text:style-name="T320">. Už įsipareigojimų nevykdymą ar netinkamą vykdymą šios sutarties šal</text:span><text:span text:style-name="T321">ys atsako Lietuvos Respublikos teisės aktų nustatyta tvarka.</text:span></text:p>
      <text:p text:style-name="P322"><text:span text:style-name="T323">6</text:span><text:span text:style-name="T324">. Sutartis gali būti nutraukta šalių sutarimu ir Savivaldybės iniciatyva (vienašališkai), kai paramos gavėjas pažeidžia sutarties sąlygas ir toks pažeidimas skaitomas esminiu. Esminiu pažeid</text:span><text:span text:style-name="T325">imu laikomas sutarties sąlygų 4.1–4.3 punktų pažeidimas. Sutarties nutraukimas dėl esminio jos pažeidimo neatleidžia paramos gavėjo nuo įsipareigojimų, numatytų 4.4 punkte, įvykdymo.</text:span></text:p>
      <text:p text:style-name="P326"><text:span text:style-name="T327">7</text:span><text:span text:style-name="T328">. Ginčai dėl šios sutarties sprendžiami šalių susitarimu, o<text:s/></text:span><text:span text:style-name="T329">nesutarus – Lietuvos Respublikos įstatymu nustatyta tvarka.</text:span></text:p>
      <text:p text:style-name="P330"><text:span text:style-name="T331">8</text:span><text:span text:style-name="T332">.<text:s/></text:span><text:span text:style-name="T333">Sutartis sudaryta dviem vienodą teisinę galią turinčiais egzemplioriais, po vieną kiekvienai šaliai.</text:span></text:p>
      <text:p text:style-name="P334"><text:span text:style-name="T335">9</text:span><text:span text:style-name="T336">. Sutartis įsigalioja nuo jos pasirašymo dienos ir galioja iki šalys įvykdys visus<text:s/></text:span><text:span text:style-name="T337">savo įsipareigojimus.</text:span></text:p>
      <text:p text:style-name="P338"/>
      <text:p text:style-name="P339"><text:span text:style-name="T340">IV</text:span><text:span text:style-name="T341">.<text:s/></text:span><text:span text:style-name="T342">ŠALIŲ REKVIZITAI</text:span></text:p>
      <text:p text:style-name="P343"/>
      <text:p text:style-name="P344">Vilniaus miesto savivaldybės<text:tab/>Paramos gavėjas:</text:p>
      <text:p text:style-name="P345">Administracijos</text:p>
      <text:p text:style-name="P346">Kultūros ir ugdymo departamentas<text:tab/>Adresas</text:p>
      <text:p text:style-name="P347">Konstitucijos per. 3, Vilnius<text:tab/>Įmonės kodas</text:p>
      <text:p text:style-name="P348">Kodas 288735820<text:tab/>A. s.</text:p>
      <text:p text:style-name="P349">SEB bankas<text:tab/>Bankas</text:p>
      <text:p text:style-name="P350">A. s. LT75 7044 0600 0136 2568<text:tab/>Tel.</text:p>
      <text:p text:style-name="P351">Tel. 211 2384</text:p>
      <text:p text:style-name="P352"/>
      <text:p text:style-name="P353">Direktorius</text:p>
      <text:p text:style-name="P354">A.V.</text:p>
      <text:p text:style-name="P355">A.V.</text:p>
      <text:p text:style-name="P356"/>
      <text:p text:style-name="P357"><text:span text:style-name="T3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BIUDŽETO LĖŠŲ SKYRIMO NEKOMERCINIAMS RENGINIAMS FINANSAVIMO TAISYKLIŲ TVIRTINIMO</dc:title>
    <dc:subject>1-1144</dc:subject>
    <meta:initial-creator>VILNIAUS MIESTO SAVIVALDYBĖS TARYBA</meta:initial-creator>
    <dc:creator>adlibuser</dc:creator>
    <meta:creation-date>2018-07-10T09:59:00Z</meta:creation-date>
    <dc:date>2018-07-10T09:59:00Z</dc:date>
    <meta:template xlink:href="Normal.dotm" xlink:type="simple"/>
    <meta:editing-cycles>2</meta:editing-cycles>
    <meta:editing-duration>PT0S</meta:editing-duration>
    <meta:document-statistic meta:page-count="8" meta:paragraph-count="110" meta:word-count="1370" meta:character-count="10926" meta:row-count="292" meta:non-whitespace-character-count="9666"/>
  </office:meta>
</office:document-meta>
</file>