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style:tab-stops>
          <style:tab-stop style:type="right" style:position="6.693in"/>
        </style:tab-stops>
      </style:paragraph-properties>
    </style:style>
    <style:style style:name="P85" style:parent-style-name="Normal" style:family="paragraph">
      <style:paragraph-properties style:snap-to-layout-grid="false">
        <style:tab-stops>
          <style:tab-stop style:type="right" style:position="6.693in"/>
        </style:tab-stops>
      </style:paragraph-properties>
    </style:style>
    <style:style style:name="P86" style:parent-style-name="Normal" style:family="paragraph">
      <style:paragraph-properties style:snap-to-layout-grid="false">
        <style:tab-stops>
          <style:tab-stop style:type="right" style:position="6.693in"/>
        </style:tab-stops>
      </style:paragraph-properties>
    </style:style>
    <style:style style:name="P87" style:parent-style-name="Normal" style:family="paragraph">
      <style:paragraph-properties style:snap-to-layout-grid="false">
        <style:tab-stops>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text:span text:style-name="T8">SPRENDIMAS</text:span></text:p>
      <text:p text:style-name="P9"><text:span text:style-name="T10">DĖL TARYBOS 2011-04-06 SPRENDIMO NR. 1-2070 „DĖL VILNIAUS MIESTO SAVIVALDYBĖS TARYBOS VEIKLOS REGLAMENTO TVIRTINIMO“ PAKEITIMO</text:span></text:p>
      <text:p text:style-name="P11"/>
      <text:p text:style-name="P12">2013 m. gegužės 8 d. Nr. 1-1172</text:p>
      <text:p text:style-name="P13">Vilnius</text:p>
      <text:p text:style-name="P14"/>
      <text:p text:style-name="P15"/>
      <text:p text:style-name="P16"><text:span text:style-name="T17">Vadovaudamasi Lietuvos Respublikos vietos savivaldos įstatymo 16 straipsnio 2 dalies 1 punktu, Vilniaus miesto savivaldybės taryba n u s p r e n d ž i a:</text:span></text:p>
      <text:p text:style-name="P18"><text:span text:style-name="T19">1</text:span><text:span text:style-name="T20">. Pripažinti netekusiu galios Vilniaus miesto savivaldybės tarybos 2011 m. balandžio 6 d. sprendimu Nr. 1-2070 „Dėl Vilniaus miesto savivaldybės tarybos veiklos reglamento tvirtinimo“ patvirtinto Vilniaus miesto savivaldybės tarybos veiklos reglamento 17 straipsnio 1 dalies 1.12 punktą.<text:s/></text:span></text:p>
      <text:p text:style-name="P21"><text:span text:style-name="T22">2</text:span><text:span text:style-name="T23">. Pakeisti Vilniaus miesto savivaldybės tarybos 2011 m. balandžio 6 d. sprendimu „Dėl Vilniaus miesto savivaldybės tarybos veiklos reglamento tvirtinimo“ patvirtinto Vilniaus miesto savivaldybės tarybos veiklos reglamento 61 straipsnį ir jį išdėstyti taip:<text:s/></text:span></text:p>
      <text:p text:style-name="P24"><text:span text:style-name="T25">„</text:span><text:span text:style-name="T26">61</text:span><text:span text:style-name="T27"><text:s/>straipsnis. Gyventojų apklausa</text:span></text:p>
      <text:p text:style-name="P28"><text:span text:style-name="T29">1</text:span><text:span text:style-name="T30">. Gyventojai savo nuomonę viešųjų Savivaldybės reikalų tvarkymo klausimais gali pareikšti dalyvaudami vietos gyventojų apklausoje (toliau – apklausa).</text:span></text:p>
      <text:p text:style-name="P31"><text:span text:style-name="T32">2</text:span><text:span text:style-name="T33">. Apklausos rezultatai yra patariamojo pobūdžio.</text:span></text:p>
      <text:p text:style-name="P34"><text:span text:style-name="T35">3</text:span><text:span text:style-name="T36">. Apklausoje gali dalyvauti Savivaldybės gyventojai, kurie turi teisę rinkti Tarybą.</text:span></text:p>
      <text:p text:style-name="P37"><text:span text:style-name="T38">4</text:span><text:span text:style-name="T39">. Apklausa gali būti surengta Savivaldybės teritorijoje.</text:span></text:p>
      <text:p text:style-name="P40"><text:span text:style-name="T41">5</text:span><text:span text:style-name="T42">. Apklausai gali būti teikiami klausimai, kuriuos Savivaldybė sprendžia vykdydama savarankiškąsias funkcijas.</text:span></text:p>
      <text:p text:style-name="P43"><text:span text:style-name="T44">6</text:span><text:span text:style-name="T45">. Vieną iš Lietuvos Respublikos vietos savivaldos įstatyme įteisintų apklausos būdų pasiūlo apklausos iniciatorius, sprendimą dėl apklausos būdo priima Taryba arba jos pavedimu Savivaldybės administracijos direktorius, atsižvelgdami į vietos sąlygas ir aplinkybes.</text:span></text:p>
      <text:p text:style-name="P46"><text:span text:style-name="T47">7</text:span><text:span text:style-name="T48">. Apklausos paskelbimo iniciatyvos teisė priklauso Savivaldybės gyventojams, Tarybai ir seniūnui.</text:span></text:p>
      <text:p text:style-name="P49"><text:span text:style-name="T50">8</text:span><text:span text:style-name="T51">. Gyventojai apklausos paskelbimo iniciatyvos teisę įgyvendina Lietuvos Respublikos vietos savivaldos įstatymo nustatyta tvarka.</text:span></text:p>
      <text:p text:style-name="P52"><text:span text:style-name="T53">9</text:span><text:span text:style-name="T54">. Taryba apklausos paskelbimo iniciatyvos teisę įgyvendina ne mažiau kaip 1/4 Tarybos narių grupės reikalavimu, o seniūnas – gavęs seniūnaičių sueigos pritarimą, tokia tvarka:<text:s/></text:span></text:p>
      <text:p text:style-name="P55"><text:span text:style-name="T56">9.1</text:span><text:span text:style-name="T57">. apklausą inicijuojanti Tarybos narių grupė arba seniūnas pateikia merui arba Tarybos pavedimu Savivaldybės administracijos direktoriui prašymą paskelbti apklausą. Prašymą pasirašo visi iniciatyvinės grupės nariai;</text:span></text:p>
      <text:p text:style-name="P58"><text:span text:style-name="T59">9.2</text:span><text:span text:style-name="T60">. prašyme turi būti nurodyta: apklausai teikiamo klausimo (-ų) tekstas, siūlomas apklausos būdas ir jos teritorija, taip pat Tarybai sprendimo projektą pristatyti įpareigotas grupės narys. Prie prašymo privalu pridėti šio Reglamento nustatyta tvarka parengto Tarybos sprendimo arba Savivaldybės administracijos direktoriaus įsakymo projektą. Iniciatyvinė grupė turi teisę deleguoti į apklausos komisiją savo atstovą;</text:span></text:p>
      <text:p text:style-name="P61"><text:span text:style-name="T62">9.3</text:span><text:span text:style-name="T63">. meras ne vėliau kaip per 5 darbo dienas nuo prašymo gavimo įpareigoja Tarybos sekretorių teikti Tarybos posėdyje svarstyti Tarybos sprendimo projektą dėl apklausos iniciatyvos teisės įgyvendinimo;</text:span></text:p>
      <text:p text:style-name="P64"><text:span text:style-name="T65">9.4</text:span><text:span text:style-name="T66">. sprendimo projektas įtraukiamas į artimiausio Tarybos posėdžio darbotvarkę;</text:span></text:p>
      <text:p text:style-name="P67"><text:span text:style-name="T68">9.5</text:span><text:span text:style-name="T69">. Taryba priima sprendimą dėl apklausos paskelbimo arba pavedimo Savivaldybės administracijos direktoriui paskelbti apklausą ir ją organizuoti Tarybos nustatyta tvarka.<text:s/></text:span></text:p>
      <text:p text:style-name="P70"><text:span text:style-name="T71">10</text:span><text:span text:style-name="T72">. Tarybos sprendimas arba Savivaldybės administracijos direktoriaus įsakymas dėl apklausos paskelbimo turi būti paskelbtas per vietines (regiono) visuomenės informavimo priemones, savivaldybės interneto tinklalapyje ir seniūnijų, kurių teritorijose vyks apklausa, skelbimų lentose.<text:s/></text:span></text:p>
      <text:p text:style-name="P73"><text:span text:style-name="T74">11</text:span><text:span text:style-name="T75">.</text:span><text:span text:style-name="T76"><text:s/></text:span><text:span text:style-name="T77">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78"><text:span text:style-name="T79">11.1</text:span><text:span text:style-name="T80">. įpareigoja Savivaldybės administracijos padalinį rengti Tarybos sprendimo projektą;</text:span></text:p>
      <text:p text:style-name="P81"><text:span text:style-name="T82">11.2</text:span><text:span text:style-name="T83">. priima sprendimo projektą dėl apklausai teikto (-ų) klausimo (-ų), jeigu jis pateikiamas tame posėdyje.“</text:span></text:p>
      <text:p text:style-name="P84"/>
      <text:p text:style-name="P85"/>
      <text:p text:style-name="P86"/>
      <text:p text:style-name="P87"><text:span text:style-name="T88">Meras</text:span><text:span text:style-name="T89"><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1172</dc:subject>
    <meta:initial-creator>VILNIAUS MIESTO SAVIVALDYBĖS TARYBA</meta:initial-creator>
    <dc:creator>Adlib User</dc:creator>
    <meta:creation-date>2016-04-29T08:22:00Z</meta:creation-date>
    <dc:date>2016-04-29T08:22:00Z</dc:date>
    <meta:print-date>2013-03-29T07:10:00Z</meta:print-date>
    <meta:template xlink:href="Normal" xlink:type="simple"/>
    <meta:editing-cycles>2</meta:editing-cycles>
    <meta:editing-duration>PT0S</meta:editing-duration>
    <meta:document-statistic meta:page-count="2" meta:paragraph-count="33" meta:word-count="498" meta:character-count="4011" meta:row-count="122" meta:non-whitespace-character-count="3546"/>
  </office:meta>
</office:document-meta>
</file>