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style:style>
    <style:style style:name="P9" style:parent-style-name="Normal" style:family="paragraph">
      <style:text-properties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fo:line-height="150%" fo:text-indent="0.5in"/>
    </style:style>
    <style:style style:name="T18" style:parent-style-name="DefaultParagraphFont" style:family="text">
      <style:text-properties style:font-size-complex="12pt"/>
    </style:style>
    <style:style style:name="P19" style:parent-style-name="Normal" style:family="paragraph">
      <style:paragraph-properties fo:text-align="justify" fo:line-height="150%" fo:text-indent="0.5in"/>
    </style:style>
    <style:style style:name="T20" style:parent-style-name="DefaultParagraphFont" style:family="text">
      <style:text-properties style:font-size-complex="12pt"/>
    </style:style>
    <style:style style:name="P21" style:parent-style-name="Normal" style:family="paragraph">
      <style:paragraph-properties fo:text-align="justify" fo:line-height="150%" fo:text-indent="0.5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text-indent="0.5in"/>
      <style:text-properties fo:hyphenate="false"/>
    </style:style>
    <style:style style:name="T25" style:parent-style-name="DefaultParagraphFont" style:family="text">
      <style:text-properties style:font-size-complex="11pt" style:language-asian="zh" style:country-asian="CN"/>
    </style:style>
    <style:style style:name="T26" style:parent-style-name="DefaultParagraphFont" style:family="text">
      <style:text-properties style:font-size-complex="11pt" style:language-asian="zh" style:country-asian="CN"/>
    </style:style>
    <style:style style:name="T27" style:parent-style-name="DefaultParagraphFont" style:family="text">
      <style:text-properties style:font-size-complex="11pt" style:language-asian="zh" style:country-asian="CN"/>
    </style:style>
    <style:style style:name="T28" style:parent-style-name="DefaultParagraphFont" style:family="text">
      <style:text-properties style:font-weight-complex="bold" style:font-size-complex="11pt" style:language-asian="zh" style:country-asian="CN"/>
    </style:style>
    <style:style style:name="T29" style:parent-style-name="DefaultParagraphFont" style:family="text">
      <style:text-properties fo:font-weight="bold" style:font-weight-asian="bold" style:font-weight-complex="bold" style:font-size-complex="11pt" style:language-asian="zh" style:country-asian="CN"/>
    </style:style>
    <style:style style:name="T30" style:parent-style-name="DefaultParagraphFont" style:family="text">
      <style:text-properties style:font-size-complex="11pt" style:language-asian="zh" style:country-asian="CN"/>
    </style:style>
    <style:style style:name="P31" style:parent-style-name="Normal" style:family="paragraph">
      <style:paragraph-properties fo:text-align="justify" fo:line-height="150%" fo:text-indent="0.5in"/>
      <style:text-properties style:font-size-complex="12pt"/>
    </style:style>
    <style:style style:name="P32" style:parent-style-name="Normal" style:family="paragraph">
      <style:paragraph-properties fo:text-align="justify" fo:line-height="150%" fo:text-indent="0.5in">
        <style:tab-stops>
          <style:tab-stop style:type="left" style:position="0in"/>
          <style:tab-stop style:type="left" style:position="0.6666in"/>
          <style:tab-stop style:type="left" style:position="0.8333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5in">
        <style:tab-stops>
          <style:tab-stop style:type="left" style:position="0in"/>
          <style:tab-stop style:type="left" style:position="0.6666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margin-left="0.6437in" fo:text-indent="-0.1437in">
        <style:tab-stops>
          <style:tab-stop style:type="left" style:position="0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5in">
        <style:tab-stops>
          <style:tab-stop style:type="left" style:position="0.4166in"/>
        </style:tab-stops>
      </style:paragraph-properties>
      <style:text-properties style:font-size-complex="12pt"/>
    </style:style>
    <style:style style:name="P48" style:parent-style-name="Normal" style:family="paragraph">
      <style:paragraph-properties fo:text-align="justify" fo:line-height="150%" fo:text-indent="0.5in">
        <style:tab-stops>
          <style:tab-stop style:type="left" style:position="0.4166in"/>
        </style:tab-stops>
      </style:paragraph-properties>
      <style:text-properties style:font-size-complex="12pt"/>
    </style:style>
    <style:style style:name="P49" style:parent-style-name="Normal" style:family="paragraph">
      <style:paragraph-properties fo:text-align="justify" fo:line-height="150%" fo:text-indent="0.5in">
        <style:tab-stops>
          <style:tab-stop style:type="left" style:position="0.4166in"/>
        </style:tab-stops>
      </style:paragraph-properties>
      <style:text-properties style:font-size-complex="12pt"/>
    </style:style>
    <style:style style:name="P50" style:parent-style-name="Normal" style:family="paragraph">
      <style:paragraph-properties fo:text-align="justify" fo:line-height="150%" fo:text-indent="0.5in"/>
      <style:text-properties style:font-size-complex="12pt"/>
    </style:style>
    <style:style style:name="P51" style:parent-style-name="Normal" style:family="paragraph">
      <style:paragraph-properties fo:text-align="justify" fo:line-height="150%" fo:text-indent="0.5in"/>
      <style:text-properties style:font-size-complex="12pt"/>
    </style:style>
    <style:style style:name="P52" style:parent-style-name="Normal" style:family="paragraph">
      <style:paragraph-properties fo:text-align="justify" fo:line-height="150%" fo:text-indent="0.5in"/>
      <style:text-properties style:font-size-complex="12pt"/>
    </style:style>
    <style:style style:name="P53" style:parent-style-name="Normal" style:family="paragraph">
      <style:paragraph-properties fo:text-align="justify" fo:line-height="150%" fo:text-indent="0.5in"/>
      <style:text-properties style:font-size-complex="12pt"/>
    </style:style>
    <style:style style:name="P54" style:parent-style-name="Normal" style:family="paragraph">
      <style:paragraph-properties fo:text-align="justify" fo:line-height="150%" fo:text-indent="0.5in"/>
      <style:text-properties style:font-size-complex="12pt"/>
    </style:style>
    <style:style style:name="P55" style:parent-style-name="Normal" style:family="paragraph">
      <style:paragraph-properties fo:text-align="justify" fo:line-height="150%" fo:text-indent="0.5in"/>
      <style:text-properties style:font-size-complex="12pt"/>
    </style:style>
    <style:style style:name="P56" style:parent-style-name="Normal" style:family="paragraph">
      <style:paragraph-properties fo:text-align="justify" fo:line-height="150%" fo:text-indent="0.5in">
        <style:tab-stops>
          <style:tab-stop style:type="left" style:position="0.4166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style:tab-stops>
          <style:tab-stop style:type="left" style:position="3.3236in"/>
        </style:tab-stops>
      </style:paragraph-properties>
    </style:style>
    <style:style style:name="P100" style:parent-style-name="Normal" style:family="paragraph">
      <style:paragraph-properties>
        <style:tab-stops>
          <style:tab-stop style:type="left" style:position="3.3236in"/>
        </style:tab-stops>
      </style:paragraph-properties>
    </style:style>
    <style:style style:name="P101" style:parent-style-name="Normal" style:family="paragraph">
      <style:paragraph-properties>
        <style:tab-stops>
          <style:tab-stop style:type="left" style:position="3.3236in"/>
        </style:tab-stops>
      </style:paragraph-properties>
    </style:style>
    <style:style style:name="P102" style:parent-style-name="Normal" style:family="paragraph">
      <style:paragraph-properties>
        <style:tab-stops>
          <style:tab-stop style:type="left" style:position="3.3236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aveikslėlis 1" text:anchor-type="as-char" svg:x="0in" svg:y="0in" svg:width="0.42708in" svg:height="0.51042in" style:rel-width="scale" style:rel-height="scale"><draw:image xlink:href="media/image1.png" xlink:type="simple" xlink:show="embed" xlink:actuate="onLoad"/><svg:title/><svg:desc>VH3BW</svg:desc></draw:frame></text:span></text:p>
      <text:p text:style-name="P6">VILNIAUS MIESTO SAVIVALDYBĖS</text:p>
      <text:p text:style-name="P7"><text:span text:style-name="T8">TARYBA</text:span></text:p>
      <text:p text:style-name="P9"/>
      <text:p text:style-name="P10">SPRENDIMAS</text:p>
      <text:p text:style-name="P11">DĖL TARYBOS 2011-04-06 SPRENDIMO NR. 1-2070 „DĖL VILNIAUS MIESTO SAVIVALDYBĖS TARYBOS VEIKLOS REGLAMENTO TVIRTINIMO“ PAKEITIMO</text:p>
      <text:p text:style-name="P12"/>
      <text:p text:style-name="P13">2012 m. birželio 6 d. Nr. 1-608</text:p>
      <text:p text:style-name="P14">Vilnius</text:p>
      <text:p text:style-name="P15"/>
      <text:p text:style-name="P16"/>
      <text:p text:style-name="P17"><text:span text:style-name="T18">Vadovaudamasi Lietuvos Respublikos vietos savivaldos įstatymo 16 straipsnio 2 dalies 1 punktu, Vilniaus miesto savivaldybės taryba n u s p r e n d ž i a:</text:span></text:p>
      <text:p text:style-name="P19"><text:span text:style-name="T20">Pakeisti Vilniaus miesto savivaldybės tarybos 2011 m. balandžio 6 d. sprendimu Nr. 1-2070 „Dėl Vilniaus miesto savivaldybės tarybos veiklos reglamento tvirtinimo“ patvirtintą Vilniaus miesto savivaldybės tarybos veiklos reglamentą:</text:span></text:p>
      <text:p text:style-name="P21"><text:span text:style-name="T22">1</text:span><text:span text:style-name="T23">. Išdėstyti 6 straipsnio 15 dalį taip:</text:span></text:p>
      <text:p text:style-name="P24"><text:span text:style-name="T25">„</text:span><text:span text:style-name="T26">15</text:span><text:span text:style-name="T27">. Merui, mero pavaduotojams, komitetų pirmininkams, Kolegijos nariams, frakcijų seniūnams, Tarybos nariams su jų, kaip Tarybos narių, veikla susijusioms kanceliarijos, pašto, telefono, interneto ryšio, transporto išlaidoms apmokėti, kiek jų nesuteikia ar neapmoka tiesiogiai Savivaldybės administracija, kas mėnesį skiriama ne didesnė kaip<text:s/></text:span><text:span text:style-name="T28">1000 Lt</text:span><text:span text:style-name="T29"><text:s/></text:span><text:span text:style-name="T30">išmoka atsiskaitytinai.<text:s/></text:span></text:p>
      <text:p text:style-name="P31">Pirmojoje pastraipoje numatyta išmoka gali būti naudojama:</text:p>
      <text:p text:style-name="P32"><text:span text:style-name="T33">1</text:span><text:span text:style-name="T34">) fiksuoto ir/ar mobiliojo telefono ryšio tinklais teikiamų nacionalinių ir tarptautinių Tarybos nario telefoninių pokalbių paslaugoms apmokėti bei šio ryšio įrangai išsinuomoti, kai Tarybos nariui tokios įrangos nesuteikia ir paslaugų neapmoka Savivaldybės administracija;</text:span></text:p>
      <text:p text:style-name="P35"><text:span text:style-name="T36">2</text:span><text:span text:style-name="T37">) Tarybos nario interneto ryšio paslaugoms (t. y. apmokėti už vienkartinį ar nuolatinį interneto ryšio paslaugų teikimą) apmokėti bei interneto įrangai išsinuomoti, kai Tarybos nariui tokios įrangos nesuteikia ir paslaugų neapmoka Savivaldybės administracija;</text:span></text:p>
      <text:p text:style-name="P38"><text:span text:style-name="T39">3</text:span><text:span text:style-name="T40">) pašto prekėms ir paslaugoms įsigyti;</text:span></text:p>
      <text:p text:style-name="P41"><text:span text:style-name="T42">4</text:span><text:span text:style-name="T43">) Tarybos nario veiklai naudojamų transporto priemonių nuomai, eksploatavimui (kurui, tepalams ir kt.), techniniam aptarnavimui, remontui, plovimui ir valymui, draudimui (neviršijant Tarybos nario kadencijos laiko), statymui ir (ar) <text:s/>saugojimui, taksi paslaugoms, <text:s/>viešojo <text:s text:c="2"/>transporto bilietui įsigyti ir kitoms transporto paslaugoms. Apmokamos Savivaldybės teritorijos ribose teikiamos transporto paslaugos;<text:s/></text:span></text:p>
      <text:p text:style-name="P44"><text:span text:style-name="T45">5</text:span><text:span text:style-name="T46">) kanceliarinėms prekėms įsigyti.</text:span></text:p>
      <text:soft-page-break/>
      <text:p text:style-name="P47">Išmokai gauti kiekvienas Tarybos narys raštu pateikia Savivaldybės administracijos struktūriniam padaliniui, administruojančiam Savivaldybės biudžeto asignavimus, skirtus Tarybos nario veiklai finansuoti (toliau – asignavimų administratorius), savo sąskaitos banke rekvizitus.<text:s/></text:p>
      <text:p text:style-name="P48">Šio straipsnio 15 dalies pirmoje pastraipoje nurodyto dydžio išmoka kiekvieną mėnesį – iki 10 dienos – avansu pervedama visiems Tarybos nariams į jų nurodytas sąskaitas banke. Tarybos narys už išmokų panaudojimą atsiskaito asignavimų administratoriui iki kito mėnesio 5 dienos, pateikdamas mėnesio išmokų apyskaitą. Išmoka, nepanaudota iki einamojo mėnesio pabaigos, gali būti panaudota iki kito (ateinančio) mėnesio pabaigos.</text:p>
      <text:p text:style-name="P49">Per praėjusį ketvirtį nepanaudotos lėšos negali būti naudojamos.</text:p>
      <text:p text:style-name="P50">Pasibaigus ketvirčiui, lėšos pervedamos tik nustatyta tvarka atsiskaičiusiems už gautų lėšų panaudojimą Tarybos nariams.<text:s/></text:p>
      <text:p text:style-name="P51">Išmokėta avanso suma, už kurią Tarybos narys neatsiskaitė nustatyta tvarka, laikoma einamojo ketvirčio pirmojo mėnesio avansu, o pateikta atsiskaitymui apyskaitos išlaidų suma įskaitoma į einamojo mėnesio išlaidas.</text:p>
      <text:p text:style-name="P52">Kartu su mėnesio išmokų apyskaita asignavimų administratoriui pateikiami išlaidas patvirtinantys dokumentai, atitinkantys Lietuvos Respublikos buhalterinės apskaitos įstatymo nustatytus reikalavimus, taikomus apskaitos dokumentams.</text:p>
      <text:p text:style-name="P53">Paslaugų ir prekių pirkimo dokumentai (sąskaitos, kvitai ir pan.) išrašomi Tarybos nario vardu. Su prekių tiekėjais ir paslaugų teikėjais atsiskaito Tarybos narys.</text:p>
      <text:p text:style-name="P54">Jeigu nustatoma, kad Tarybos narys išmokas panaudojo ne pagal šioje tvarkoje nurodytą paskirtį, Tarybos narys, pasibaigus ataskaitiniam laikotarpiui, šią sumą turi sumokėti iš asmeninių lėšų. Jeigu per du mėnesius pasibaigus ataskaitiniam laikotarpiui Tarybos narys ne pagal nurodytą paskirtį panaudotos išmokos dalies nesumoka, Savivaldybės tarybos sprendimu Savivaldybės administracija ne ginčo tvarka išskaičiuoja jas iš Tarybos nariui mokėtinų artimiausio mėnesio išmokų.</text:p>
      <text:p text:style-name="P55">Kai Tarybos nario įgaliojimai pasibaigė ar nutrūko prieš terminą, nepasibaigus kalendoriniam mėnesiui, išmokos dydis apskaičiuojamas proporcingai to mėnesio dienų skaičiui. Tarybos narys, kurio įgaliojimai pasibaigė ar nutrūko prieš terminą, jam išmokėtą ir jo nepanaudotą lėšų sumą turi grąžinti į asignavimų administratoriaus nurodytą Savivaldybės sąskaitą per vieną mėnesį nuo jo įgaliojimų pasibaigimo ar nutrūkimo prieš terminą dienos. Tarybos nario gautų išmokų naudojimą pagal paskirtį kontroliuoja asignavimų administratorius, Savivaldybės kontrolierius ir Vilniaus miesto savivaldybės tarybos etikos komisija.<text:s/></text:p>
      <text:p text:style-name="P56"><text:span text:style-name="T57">Tarybos narių su jų, kaip Tarybos narių, veikla susijusių ketvirčio išlaidų apyskaitų suvestinės yra viešos. Asignavimų administratorius Tarybos narių su jų, kaip Tarybos narių,<text:s/></text:span><text:soft-page-break/><text:span text:style-name="T58">veikla susijusių ketvirčio išlaidų apyskaitų suvestines suinteresuotiems asmenims teikia teisės aktų nustatyta tvarka.“</text:span></text:p>
      <text:p text:style-name="P59"><text:span text:style-name="T60">2</text:span><text:span text:style-name="T61">. Išdėstyti 33 straipsnio 7 dalies 1 pastraipą taip:</text:span></text:p>
      <text:p text:style-name="P62"><text:span text:style-name="T63">„</text:span><text:span text:style-name="T64">7</text:span><text:span text:style-name="T65">. Komitetų posėdžiai rengiami prireikus, bet ne rečiau kaip kartą per mėnesį</text:span><text:span text:style-name="T66"><text:s/></text:span><text:span text:style-name="T67">arba per du mėnesius nuo paskutinio posėdžio atostogų metu. Komiteto pirmininkas šaukia posėdžius savo iniciatyva arba ne mažiau kaip 1/3 komiteto narių siūlymu. Komiteto pirmininkas turi sušaukti posėdį, jeigu tai raštu siūlo ne mažiau kaip 1/3 komiteto narių. Jeigu komiteto pirmininkas per 7 dienas komiteto posėdžio nesušaukia, jį gali sušaukti ne mažiau kaip 1/3 komiteto narių.“</text:span></text:p>
      <text:p text:style-name="P68"><text:span text:style-name="T69">3</text:span><text:span text:style-name="T70">. Išdėstyti 33 straipsnio 8 dalį taip:</text:span></text:p>
      <text:p text:style-name="P71"><text:span text:style-name="T72">„</text:span><text:span text:style-name="T73">8</text:span><text:span text:style-name="T74">. Komitetų posėdžiai yra teisėti, jei juose dalyvauja daugiau</text:span><text:span text:style-name="T75"><text:s/></text:span><text:span text:style-name="T76">kaip pusė visų komiteto narių. Komitetų sprendimai priimami atviru balsavimu paprasta posėdyje dalyvaujančių komiteto narių balsų dauguma. Jei balsai pasiskirsto po lygiai, lemia komiteto pirmininko balsas. Komiteto nario pareikšta atskiroji nuomonė yra įrašoma į protokolą ir skelbiama kartu su komiteto sprendimu.“</text:span></text:p>
      <text:p text:style-name="P77"><text:span text:style-name="T78">4</text:span><text:span text:style-name="T79">. Išdėstyti 37 straipsnio 2 dalies 1 pastraipą taip:</text:span></text:p>
      <text:p text:style-name="P80"><text:span text:style-name="T81">„</text:span><text:span text:style-name="T82">2</text:span><text:span text:style-name="T83">. Eiliniai Tarybos posėdžiai šaukiami prireikus, bet ne rečiau kaip vieną kartą per 3 mėnesius. Apie Tarybos posėdžio laiką bei parengtus svarstyti ir Reglamento nustatyta tvarka užregistruotus klausimus kartu su sprendimų projektais meras, o kai jo nėra (Reglamento nustatytais atvejais) – mero pavaduotojas arba iš 1/3 išrinktų Tarybos narių įgaliojimus gavęs Tarybos narys, ne vėliau kaip prieš 3 darbo dienas iki posėdžio pradžios, pateikdamas visą svarstymo medžiagą praneša visiems Tarybos nariams, žiniasklaidos priemonėms, gyventojams ir gyvenamosios vietovės bendruomenės atstovui, kai svarstomi klausimai yra susiję su jo atstovaujama gyvenamosios vietovės bendruomene. Ši informacija gyventojams ir gyvenamosios vietovės bendruomenės atstovams skelbiama Savivaldybės interneto tinklapyje www.vilnius.lt.“</text:span></text:p>
      <text:p text:style-name="P84"><text:span text:style-name="T85">5</text:span><text:span text:style-name="T86">. Išdėstyti 41 straipsnio 3 dalį taip:</text:span></text:p>
      <text:p text:style-name="P87"><text:span text:style-name="T88">„</text:span><text:span text:style-name="T89">3</text:span><text:span text:style-name="T90">. Komitetai ir komisijos rašo savo posėdžių protokolus. Komitetų ir komisijų sprendimus, išvadas bei posėdžių protokolus pasirašo komitetų ir komisijų pirmininkai. Komitetų ir komisijų dokumentų bylos tvarkomos praėjus vieniems metams po jų užbaigimo. Sutvarkytos bylos už užpraėjusius metus perduodamos į Savivaldybės archyvą kiekvienais metais iki balandžio 1 d. Visi laikinųjų komisijų dokumentai turi būti perduoti į Savivaldybės archyvą ne vėliau kaip per 10 dienų, pasibaigus šios komisijos įgaliojimų laikui.“</text:span></text:p>
      <text:p text:style-name="P91"><text:span text:style-name="T92">6</text:span><text:span text:style-name="T93">. Išdėstyti 41 straipsnio 11 dalį taip:</text:span></text:p>
      <text:p text:style-name="P94"><text:span text:style-name="T95">„</text:span><text:span text:style-name="T96">11</text:span><text:span text:style-name="T97">. Tarybos priimtų dokumentų originalai, visi jų rengimo dokumentai, Tarybos sprendimais patvirtintų ir pasirašytų sutarčių ar susitarimų originalai, iki jie bus perduoti<text:s/></text:span><text:soft-page-break/><text:span text:style-name="T98">Savivaldybės archyvui, saugomi Tarybos sekretoriate. Šių dokumentų bylos tvarkomos praėjus vieniems metams po jų užbaigimo. Sutvarkytos bylos už užpraėjusius metus perduodamos į Savivaldybės archyvą kiekvienais metais iki balandžio 1 d.“</text:span></text:p>
      <text:p text:style-name="P99"/>
      <text:p text:style-name="P100"/>
      <text:p text:style-name="P101"/>
      <text:p text:style-name="P102"><text:span text:style-name="T103">Meras</text:span><text:span text:style-name="T104"><text:tab/></text:span><text:span text:style-name="T105"><text:tab/></text:span><text:span text:style-name="T106"><text:tab/></text:span><text:span text:style-name="T107"><text:tab/></text:span><text:span text:style-name="T108"><text:tab/>Artūras Zuo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25in" fo:margin-bottom="0.4923in" fo:margin-right="0.518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TARYBOS 2011-04-06 SPRENDIMO NR. 1-2070 „DĖL VILNIAUS MIESTO SAVIVALDYBĖS TARYBOS VEIKLOS REGLAMENTO TVIRTINIMO“ PAKEITIMO</dc:title>
    <dc:subject>1-608</dc:subject>
    <meta:initial-creator>VILNIAUS MIESTO SAVIVALDYBĖS TARYBA</meta:initial-creator>
    <dc:creator>Adlib User</dc:creator>
    <meta:creation-date>2016-04-29T06:35:00Z</meta:creation-date>
    <dc:date>2016-04-29T06:35:00Z</dc:date>
    <meta:print-date>2012-06-18T08:53:00Z</meta:print-date>
    <meta:template xlink:href="Normal" xlink:type="simple"/>
    <meta:editing-cycles>2</meta:editing-cycles>
    <meta:editing-duration>PT0S</meta:editing-duration>
    <meta:document-statistic meta:page-count="4" meta:paragraph-count="42" meta:word-count="1007" meta:character-count="7897" meta:row-count="169" meta:non-whitespace-character-count="6932"/>
  </office:meta>
</office:document-meta>
</file>