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16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ext-properties style:font-size-complex="12pt" fo:hyphenate="false"/>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376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376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76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376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left" style:position="3.3215in"/>
        </style:tab-stops>
      </style:paragraph-properties>
    </style:style>
    <style:style style:name="P178" style:parent-style-name="Normal" style:family="paragraph">
      <style:paragraph-properties>
        <style:tab-stops>
          <style:tab-stop style:type="left" style:position="3.3215in"/>
        </style:tab-stops>
      </style:paragraph-properties>
    </style:style>
    <style:style style:name="P179" style:parent-style-name="Normal" style:family="paragraph">
      <style:paragraph-properties>
        <style:tab-stops>
          <style:tab-stop style:type="left" style:position="3.3215in"/>
        </style:tab-stops>
      </style:paragraph-properties>
    </style:style>
    <style:style style:name="P180" style:parent-style-name="Normal" style:family="paragraph">
      <style:paragraph-properties>
        <style:tab-stops>
          <style:tab-stop style:type="left" style:position="3.321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3">VILNIAUS MIESTO SAVIVALDYBĖS</text:p>
      <text:p text:style-name="P4"><text:span text:style-name="T5">TARYBA</text:span></text:p>
      <text:p text:style-name="P6"/>
      <text:p text:style-name="P7">SPRENDIMAS</text:p>
      <text:p text:style-name="P8">DĖL TARYBOS 2011-04-06 SPRENDIMO NR. 1-2070 „DĖL VILNIAUS MIESTO SAVIVALDYBĖS TARYBOS VEIKLOS REGLAMENTO TVIRTINIMO“PAKEITIMO</text:p>
      <text:p text:style-name="P9"/>
      <text:p text:style-name="P10">2011 m. gegužės 18 d. Nr. 1-21</text:p>
      <text:p text:style-name="P11">Vilnius</text:p>
      <text:p text:style-name="P12"/>
      <text:p text:style-name="P13"/>
      <text:p text:style-name="P14"><text:span text:style-name="T15">Vadovaudamasi Lietuvos Respublikos vietos savivaldos įstatymo 16 straipsnio 2 dalies 1 punktu ir atsižvelgdama į Lietuvos Respublikos vietos savivaldos įstatymo 3, 6, 13, 14, 15, 16, 20, 26, 27, 30, 31, 32, 52, 56 straipsnių pakeitimo ir papildymo įstatymo 3, 13, 14, 15, 20 ir 26 straipsnius, Vilniaus miesto savivaldybės taryba nusprendžia:</text:span></text:p>
      <text:p text:style-name="P16"><text:span text:style-name="T17">Pakeisti Vilniaus miesto savivaldybės tarybos 2011 m. balandžio 6 d. sprendimu Nr. 1-2070 „Dėl Vilniaus miesto savivaldybės tarybos veiklos reglamento tvirtinimo“ patvirtintą Vilniaus miesto savivaldybės tarybos veiklos reglamentą:</text:span></text:p>
      <text:p text:style-name="P18"><text:span text:style-name="T19">1</text:span><text:span text:style-name="T20">. Išdėstyti 6 straipsnio 1, 3, 7 dalies 1 pastraipą, 10, 12, 13 dalis ir 15 dalies 1 pastraipą taip:</text:span></text:p>
      <text:p text:style-name="P21"><text:span text:style-name="T22">„</text:span><text:span text:style-name="T23">1</text:span><text:span text:style-name="T24">. Tarybos nariams, išskyrus merą ir mero pavaduotojus, už darbo laiką atliekant Tarybos nario pareigas, yra atlyginama šio Reglamento 6 straipsnyje nustatyta tvarka.</text:span></text:p>
      <text:p text:style-name="P25"><text:span text:style-name="T26">3</text:span><text:span text:style-name="T27">. Atlyginimas apskaičiuojamas pagal skelbiamą vidutinio mėnesio darbo užmokesčio dydį, atsižvelgiant į faktiškai dirbtą laiką, kurio trukmė patvirtinama šiame straipsnyje nustatyta tvarka.</text:span></text:p>
      <text:p text:style-name="P28"><text:span text:style-name="T29">7</text:span><text:span text:style-name="T30">. Kolegijos narių darbo laikas žymimas darbo laiko apskaitos žurnaluose, nurodant atvykimo į darbą ir išvykimo iš darbo laiką. Kiekvieno mėnesio pabaigoje pagal šį žurnalą Tarybos sekretoriato atsakingasis specialistas užpildo Kolegijos nario darbo laiko apskaitos žiniaraštį, kurį pasirašo Kolegijos pirmininkas ar Kolegijos narys.</text:span></text:p>
      <text:p text:style-name="P31"><text:span text:style-name="T32">10</text:span><text:span text:style-name="T33">. Komitetų, komisijų, darbo grupių ir frakcijų protokolus rašantys asmenys Tarybos narių darbo laiko apskaitos žiniaraštį su komiteto, komisijos, darbo grupės pirmininko ar frakcijos seniūno teikimu kiekvieno mėnesio paskutinę darbo dieną pateikia Tarybos sekretoriato paskirtam atsakingajam specialistui.</text:span></text:p>
      <text:p text:style-name="P34"><text:span text:style-name="T35">12</text:span><text:span text:style-name="T36">. Tarybos nariams apmokama pagal Tarybos sekretoriato paskirto atsakingo specialisto užpildytą ir Tarybos sekretoriaus pasirašytą tabelį.</text:span></text:p>
      <text:p text:style-name="P37"><text:span text:style-name="T38">13</text:span><text:span text:style-name="T39">.</text:span><text:span text:style-name="T40"><text:s/></text:span><text:span text:style-name="T41">Tarybos sekretoriato paskirtas atsakingasis specialistas tabelį ne vėliau kaip iki kiekvieno mėnesio trečios dienos pateikia Savivaldybės administracijos Finansų valdymo ir apskaitos departamentui.</text:span></text:p>
      <text:p text:style-name="P42"><text:span text:style-name="T43">15</text:span><text:span text:style-name="T44">. Merui, mero pavaduotojams, komitetų pirmininkams, Kolegijos nariams, frakcijų seniūnams, Tarybos nariams su jų, kaip Tarybos narių, veikla susijusioms kanceliarijos, pašto, telefono, interneto ryšio, transporto išlaidoms apmokėti, kiek jų nesuteikia ar neapmoka tiesiogiai Savivaldybės administracija, kas mėnesį skiriama ne didesnė kaip<text:s/></text:span><text:span text:style-name="T45">1000 Lt</text:span><text:span text:style-name="T46"><text:s/></text:span><text:span text:style-name="T47">išmoka atsiskaitytinai.“.</text:span></text:p>
      <text:p text:style-name="P48"><text:span text:style-name="T49">2</text:span><text:span text:style-name="T50">. Išdėstyti 15 straipsnio 1 dalį taip:</text:span></text:p>
      <text:p text:style-name="P51"><text:span text:style-name="T52">„</text:span><text:span text:style-name="T53">1</text:span><text:span text:style-name="T54">. Tarybos narių frakciją gali sudaryti ne mažiau kaip trys Tarybos nariai, pirmajame ar kitame Tarybos posėdyje viešu pareiškimu, įteiktu posėdžio pirmininkui, deklaravę, kad veiklą Taryboje tęsia susivieniję į frakciją.“.</text:span></text:p>
      <text:p text:style-name="P55"><text:span text:style-name="T56">3</text:span><text:span text:style-name="T57">. Išdėstyti 16 straipsnio 1 dalį taip:</text:span></text:p>
      <text:p text:style-name="P58"><text:span text:style-name="T59">„</text:span><text:span text:style-name="T60">1</text:span><text:span text:style-name="T61">. Tarybos narių grupę gali sudaryti Tarybos nariai, nesusivieniję į Tarybos narių frakcijas.</text:span><text:span text:style-name="T62"><text:s/></text:span><text:span text:style-name="T63">Apie Tarybos narių grupės sudarymą, jos sudėtį ir vadovą turi būti raštu pranešta merui, o šis apie tai privalo paskelbti artimiausiame Tarybos posėdyje.“.</text:span></text:p>
      <text:p text:style-name="P64"><text:span text:style-name="T65">4</text:span><text:span text:style-name="T66">. Išdėstyti 17 straipsnio 7 dalį taip:</text:span></text:p>
      <text:p text:style-name="P67"><text:span text:style-name="T68">„</text:span><text:span text:style-name="T69">7</text:span><text:span text:style-name="T70">. Mero pavaduotojas vykdo Tarybos nustatytas funkcijas ir mero pavedimus. Taryba mero pavaduotojo funkcijas nustato mero pavaduotojo kadencijos laikotarpiui ir gali mero siūlymu jas keisti. Kai meras negali eiti pareigų, mero pavaduotojas atlieka visas mero pareigas, išskyrus šio straipsnio 1 dalies 1.4–1.8 punktuose numatytus įgaliojimus. Pavedimas mero pavaduotojui eiti mero pareigas turi būti įformintas mero potvarkiu.“.</text:span></text:p>
      <text:p text:style-name="P71"><text:span text:style-name="T72">5</text:span><text:span text:style-name="T73">. Pripažinti netekusiais galios 18 straipsnio 6 ir 7 punktus.</text:span></text:p>
      <text:p text:style-name="P74"><text:span text:style-name="T75">6</text:span><text:span text:style-name="T76">. Išdėstyti 32 straipsnio 1 ir 2 dalis taip:<text:s/></text:span></text:p>
      <text:p text:style-name="P77"><text:span text:style-name="T78">„</text:span><text:span text:style-name="T79">1</text:span><text:span text:style-name="T80">. Komitetai sudaromi per 30 dienų nuo pirmojo Tarybos posėdžio iš Tarybos narių Tarybos sprendimu. Komitetus, išskyrus Kontrolės komitetą, sudaro ne mažiau kaip 3</text:span><text:span text:style-name="T81"><text:s/></text:span><text:span text:style-name="T82">ir ne daugiau kaip 11 Tarybos narių. Į Kontrolės komitetą įeina vienodas visų Tarybos narių frakcijų ir Tarybos narių grupės, jeigu ją sudaro ne mažiau kaip 3 Tarybos nariai, deleguotų atstovų skaičius. Kontrolės komiteto narių skaičius neturi viršyti ketvirtadalio išrinktų Tarybos narių. Kiti komitetai sudaromi laikantis proporcinio daugumos ir mažumos atstovavimo principo.</text:span></text:p>
      <text:p text:style-name="P83"><text:span text:style-name="T84">Komitetų skaičių ir pavadinimus (išskyrus Kontrolės komiteto), jų narių skaičių ir sudėtį Tarybai siūlo meras, atsižvelgęs į Tarybos narių pageidavimus ir jų kompetenciją bei frakcijų pasiūlymus. Komitetų sudėtį bei komitetų (išskyrus Kontrolės komitetą) įgaliojimus tvirtina Taryba, balsuodama už visą komiteto narių sąrašą.</text:span></text:p>
      <text:p text:style-name="P85"><text:span text:style-name="T86">2</text:span><text:span text:style-name="T87">. Komitetų, išskyrus Kontrolės komitetą, pirmininkus ir jų pavaduotojus renka komitetų nariai. Kontrolės komiteto pirmininką Tarybos mažumos (opozicijos) siūlymu, Kontrolės komiteto pirmininko pavaduotoją mero siūlymu skiria Taryba. Jeigu Tarybos mažuma (opozicija) nepasiūlo Kontrolės komiteto pirmininko kandidatūros arba jeigu nėra paskelbta Tarybos mažuma (opozicija), Kontrolės komiteto pirmininką ir pirmininko pavaduotoją skiria<text:s/></text:span><text:soft-page-break/><text:span text:style-name="T88">Taryba mero siūlymu. Kontrolės komiteto pirmininkas ir jo pavaduotojas laikomi paskirti, jeigu už juos balsuoja visų Tarybos narių dauguma.<text:s/></text:span></text:p>
      <text:p text:style-name="P89"><text:span text:style-name="T90">Iki komiteto pirmininko, išskyrus Kontrolės komiteto pirmininką, išrinkimo, pirmajam komiteto posėdžiui vadovauja vyriausias pagal amžių komiteto narys. Komiteto pirmininku ir pavaduotoju negali būti meras ir jo pavaduotojai.“.</text:span></text:p>
      <text:p text:style-name="P91"><text:span text:style-name="T92">7</text:span><text:span text:style-name="T93">. Išdėstyti 33 straipsnio 6 dalies 6.1 punktą, 7 dalį, 8 dalies 1 pastraipą, 13 ir 14 dalis taip:<text:s/></text:span></text:p>
      <text:p text:style-name="P94"><text:span text:style-name="T95">„</text:span><text:span text:style-name="T96">6.1</text:span><text:span text:style-name="T97">. šaukia komiteto posėdžius ir rūpinasi, kad jiems būtų parengti reikalingi dokumentai bei kita medžiaga, atsižvelgdamas į Tarybos sprendimus, mero, frakcijų vadovų sueigos pavedimus, komitetų narių siūlymus sudaro komiteto posėdžių darbotvarkes. Komitetų posėdžių darbotvarkės ne vėliau kaip artimiausią darbo dieną po jų patvirtinimo paskelbiamos Savivaldybės interneto tinklalapyje;</text:span></text:p>
      <text:p text:style-name="P98"><text:span text:style-name="T99">7</text:span><text:span text:style-name="T100">. Komitetų posėdžiai rengiami prireikus, bet ne rečiau kaip kartą per dvi savaites arba per du mėnesius nuo paskutinio posėdžio atostogų metu. Komiteto pirmininkas šaukia posėdžius savo iniciatyva arba ne mažiau kaip 1/3 komiteto narių siūlymu. Komiteto pirmininkas turi sušaukti posėdį, jeigu tai raštu siūlo ne mažiau kaip 1/3 komiteto narių. Jeigu komiteto pirmininkas per 7 dienas komiteto posėdžio nesušaukia, jį gali sušaukti ne mažiau kaip 1/3 komiteto narių.<text:s/></text:span></text:p>
      <text:p text:style-name="P101"><text:span text:style-name="T102">Komitetų posėdžiuose patariamojo balso teise gali dalyvauti kitų komitetų nariai. Komiteto atsakingas darbuotojas apie svarstytinus klausimus ir kvietimą į komiteto posėdį turi pranešti (elektroniniu paštu) kviečiamiems asmenims ne vėliau kaip prieš 1 darbo dieną iki komiteto posėdžio dienos.</text:span></text:p>
      <text:p text:style-name="P103"><text:span text:style-name="T104">8</text:span><text:span text:style-name="T105">. Komitetų posėdžiai yra teisėti, jei juose dalyvauja ne mažiau</text:span><text:span text:style-name="T106"><text:s/></text:span><text:span text:style-name="T107">kaip pusė visų komiteto narių. Komitetų sprendimai priimami atviru balsavimu paprasta posėdyje dalyvaujančių komiteto narių balsų dauguma. Jei balsai pasiskirsto po lygiai, lemia komiteto pirmininko balsas. Komiteto nario pareikšta atskiroji nuomonė yra įrašoma į protokolą ir skelbiama kartu su komiteto sprendimu.</text:span></text:p>
      <text:p text:style-name="P108"><text:span text:style-name="T109">13</text:span><text:span text:style-name="T110">. Komitetų posėdžiai yra vieši. Kai komiteto posėdyje svarstomas su valstybės, tarnybos ar komercine paslaptimi susijęs klausimas, komitetas gali nuspręsti jį nagrinėti uždarame posėdyje. Atviruose posėdžiuose gali dalyvauti žiniasklaidos atstovai ir iš anksto užsiregistravę arba komiteto narių kviesti bei komiteto sutikimą gavę asmenys.</text:span></text:p>
      <text:p text:style-name="P111"><text:span text:style-name="T112">14</text:span><text:span text:style-name="T113">. Komiteto darbe patariamojo balso teise gali dalyvauti ekspertai, Savivaldybės administracijos tarnautojai ir kiti suinteresuoti asmenys, kai komitetas nusprendžia, kad šių asmenų dalyvavimas yra reikalingas sprendžiant svarstomus klausimus. Visuomenės atstovai – seniūnaičiai gali dalyvauti Komiteto posėdžiuose patariamojo balso teise, kai svarstomi klausimai, susiję su seniūnaitijos gyventojais, ir pareikšti seniūnaitijos gyventojų nuomonę apie poreikius ir interesus šiais klausimais, siūlyti problemų sprendimo variantus.<text:s/></text:span></text:p>
      <text:soft-page-break/>
      <text:p text:style-name="P114">Komitetas gali prašyti seniūnaičių, ekspertų, Savivaldybės administracijos tarnautojų ir kitų suinteresuotų asmenų komiteto posėdyje pateikti nuomonę svarstomais klausimais. Komiteto posėdžio pirmininkui sutikus, posėdyje dalyvaujantiems seniūnaičiams, ekspertams, Savivaldybės administracijos tarnautojams ir kitiems suinteresuotiems asmenims gali būti leidžiama kalbėti svarstomais, su jų veikla susijusiais, klausimais.</text:p>
      <text:p text:style-name="P115"><text:span text:style-name="T116">Komiteto pirmininkas kviečia dalyvauti komiteto posėdžiuose reikalingus asmenis. Komiteto posėdyje pageidaujantys dalyvauti seniūnaičiai, ekspertai, Savivaldybės administracijos tarnautojai ir kiti suinteresuoti asmenys privalo ne vėliau kaip prieš 1 darbo dieną iki posėdžio pradžios pateikti raštu Komitetui prašymą. Jame turi būti nurodyta posėdyje pageidaujančio dalyvauti asmens (asmenų) vardas, pavardė, gyvenamoji vieta, jį (juos) delegavusi organizacija ir kokį darbotvarkės klausimą svarstant norima dalyvauti. Prie prašymo pridedama organizacijos registravimo pažymėjimo kopija (jeigu Komitetui ji nebuvo pateikta anksčiau), įgaliojimas dalyvauti posėdyje ir pasiūlymai dėl konkretaus darbotvarkės klausimo.</text:span></text:p>
      <text:p text:style-name="P117">Organizacijoms nepriklausantys asmenys gali dalyvauti komiteto posėdyje, jeigu svarstomi su jais susiję darbotvarkės klausimai.<text:tab/></text:p>
      <text:p text:style-name="P118"><text:span text:style-name="T119">Komitetas gali apriboti posėdyje dalyvaujančių seniūnaičių, ekspertų, Savivaldybės administracijos tarnautojų ir kitų suinteresuotų asmenų skaičių.“.</text:span></text:p>
      <text:p text:style-name="P120"><text:span text:style-name="T121">8</text:span><text:span text:style-name="T122">. Išdėstyti 35 straipsnio 1 dalį taip:<text:s/></text:span></text:p>
      <text:p text:style-name="P123"><text:span text:style-name="T124">„</text:span><text:span text:style-name="T125">1</text:span><text:span text:style-name="T126">. Taryba savo įgaliojimų laikui sudaro Administracinę komisiją ir Etikos komisiją. Taryba šių komisijų pirmininkus mero teikimu skiria iš Tarybos narių. Jeigu yra paskelbta Tarybos mažuma (opozicija), Etikos komisijos pirmininko kandidatūrą meras teikia Tarybos mažumos (opozicijos) siūlymu. Etikos komisijos pirmininkas laikomas paskirtu, kai už jo kandidatūrą balsavo posėdyje dalyvaujančių Tarybos narių dauguma. Jeigu Taryba nepritaria mero teikiamai Tarybos mažumos (opozicijos) pasiūlytai Etikos komisijos pirmininko kandidatūrai, meras tą pačią kandidatūrą gali teikti pakartotinai kitame posėdyje.</text:span><text:span text:style-name="T127"><text:s/></text:span><text:span text:style-name="T128">Jei Taryba mero teikiamai Etikos komisijos pirmininko kandidatūrai nepritaria ir antrąjį kartą, Tarybos mažuma (opozicija) siūlo merui kitą kandidatą į Etikos komisijos pirmininkus, o meras šią kandidatūrą teikia Tarybai.<text:s/></text:span></text:p>
      <text:p text:style-name="P129"><text:span text:style-name="T130">Jeigu Tarybos mažuma (opozicija) nepasiūlo Etikos komisijos pirmininko kandidatūros, Etikos komisijos pirmininką Taryba skiria mero teikimu. Komisijų atsakingųjų sekretorių pareigas atlieka Administracijos direktoriaus paskirti valstybės tarnautojai, šios funkcijos įrašomos į jų pareigybių aprašymus.”.</text:span></text:p>
      <text:p text:style-name="P131"><text:span text:style-name="T132">9</text:span><text:span text:style-name="T133">. Išdėstyti 36 straipsnio 2 dalį taip:<text:s/></text:span></text:p>
      <text:p text:style-name="P134"><text:span text:style-name="T135">„</text:span><text:span text:style-name="T136">2</text:span><text:span text:style-name="T137">. Pirmajam ir kitiems išrinktos naujos Tarybos posėdžiams, iki bus išrinktas meras, pirmininkauja šio straipsnio pirmoje dalyje nustatyti asmenys. Pirmajame išrinktos naujos Tarybos posėdyje:</text:span></text:p>
      <text:p text:style-name="P138"><text:span text:style-name="T139">2.1</text:span><text:span text:style-name="T140">. prisiekia Tarybos nariai;</text:span></text:p>
      <text:p text:style-name="P141"><text:span text:style-name="T142">2.2</text:span><text:span text:style-name="T143">. gali būti posėdžio pirmininkui įteikiami vieši pareiškimai dėl Tarybos narių vienijimosi į frakcijas, dėl Tarybos daugumos ir Tarybos mažumos (opozicijos) sudarymo;</text:span></text:p>
      <text:p text:style-name="P144"><text:span text:style-name="T145">2.3</text:span><text:span text:style-name="T146">. priimamas sprendimas dėl Administracijos direktoriaus (direktoriaus pavaduotojo) atleidimo iš pareigų, nes baigėsi jo įgaliojimų laikas, ir pavedimo jam eiti pareigas tol, kol bus paskirtas Administracijos direktorius (direktoriaus pavaduotojas) naujai kadencijai;</text:span></text:p>
      <text:p text:style-name="P147"><text:span text:style-name="T148">2.4</text:span><text:span text:style-name="T149">. renkamas meras, gali būti skiriami mero pavaduotojas (pavaduotojai) ir Administracijos direktorius. Mero pavaduotojas (pavaduotojai) ir Administracijos direktorius negali būti skiriami, jeigu pirmajame posėdyje meras neišrenkamas. Jeigu per pirmąjį posėdį meras neišrenkamas, Taryba priima sprendimą dėl kito posėdžio datos. Jis turi įvykti ne vėliau kaip per 5 kalendorines dienas po pirmojo posėdžio, jam taip pat pirmininkauja apygardos rinkimų komisijos pirmininkas.“.</text:span></text:p>
      <text:p text:style-name="P150"><text:span text:style-name="T151">10</text:span><text:span text:style-name="T152">. Išdėstyti 38 straipsnio 1 dalį taip:<text:s/></text:span></text:p>
      <text:p text:style-name="P153"><text:span text:style-name="T154">„</text:span><text:span text:style-name="T155">1</text:span><text:span text:style-name="T156">. Posėdžių, išskyrus pirmąjį, rengimą organizuoja meras. Jis, atsižvelgdamas į frakcijų ir jų vadovų sueigos, Tarybos narių grupių, Tarybos narių, komitetų, komisijų, Savivaldybės kontrolieriaus ir Administracijos direktoriaus</text:span><text:span text:style-name="T157"><text:s/></text:span><text:span text:style-name="T158">pasiūlymus, sudaro Tarybos posėdžio darbotvarkę.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Posėdžių darbotvarkė, pasiūlius komitetui, komisijai, frakcijai,</text:span><text:span text:style-name="T159"><text:s/></text:span><text:span text:style-name="T160">frakcijų vadovų sueigai ar 1/3 posėdyje dalyvaujančių Tarybos narių, gali būti papildyta ar pakeista Tarybos sprendimu, tačiau šie siūlymai turi būti užregistruoti ne vėliau kaip prieš 24 valandas iki Tarybos posėdžio pradžios. Posėdį šaukiant šio Reglamento 37 straipsnio 3 dalies nustatyta tvarka posėdžio darbotvarkėje svarstomi tik posėdžio sušaukimo iniciatorių pasiūlyti svarstyti klausimai.“.</text:span></text:p>
      <text:p text:style-name="P161"><text:span text:style-name="T162">11</text:span><text:span text:style-name="T163">. Išdėstyti 40 <text:s/>straipsnio 5 ir 14 dalis taip:<text:s/></text:span></text:p>
      <text:p text:style-name="P164"><text:span text:style-name="T165">„</text:span><text:span text:style-name="T166">5</text:span><text:span text:style-name="T167">. Slaptai yra balsuojama, kai renkamas meras, skiriamas mero pavaduotojas, Administracijos direktorius, Administracijos direktoriaus pavaduotojai, sprendžiamas nepasitikėjimo meru, mero pavaduotojais, Administracijos direktoriumi, Administracijos direktoriaus pavaduotojais klausimas.</text:span></text:p>
      <text:p text:style-name="P168">Tarybai nutarus, gali būti slaptai balsuojama,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i.</text:p>
      <text:p text:style-name="P169">Šiuo būdu slaptai balsuojama per posėdžio pertrauką. Balsavimo biuletenius antspauduoja ir išduoda Balsų skaičiavimo komisija. Tarybos nariai, gaudami biuletenį, pasirašo biuletenių išdavimo lape.</text:p>
      <text:p text:style-name="P170"><text:span text:style-name="T171">Balsavimo vietoje turi būti slapto balsavimo kabina ir balsadėžė.</text:span></text:p>
      <text:p text:style-name="P172"><text:span text:style-name="T173">14</text:span><text:span text:style-name="T174">. Duomenys apie kiekvieno Tarybos nario balsavimą, išskyrus atvejus, kai balsuojama slaptai, yra vieši. Tarybos narių balsavimo rezultatai yra saugomi informacinėse laikmenose. Balsavimo rezultatų suvestinė kartu su posėdžių protokolais saugoma Tarybos sekretoriate ir ne vėliau kaip per 3 darbo dienas nuo posėdžio protokolo pasirašymo skelbiama Savivaldybės interneto tinklalapyje. Balsavimo rezultatai, pasibaigus balsavimo procedūrai, Tarybos posėdyje dalyvaujančiam Tarybos nariui,</text:span><text:span text:style-name="T175"><text:s/></text:span><text:span text:style-name="T176">pateikus prašymą žodžiu arba raštu Tarybos sekretoriato atstovui, pateikiami iš karto. Pasibaigus Tarybos posėdžiui, Tarybos narys, pateikęs Tarybos sekretoriato atstovui prašymą raštu, turi teisę iš karto gauti balsavimo rezultatus.“.</text:span></text:p>
      <text:p text:style-name="P177"/>
      <text:p text:style-name="P178"/>
      <text:p text:style-name="P179"/>
      <text:p text:style-name="P180"><text:span text:style-name="T181">Meras</text:span><text:span text:style-name="T182"><text:tab/></text:span><text:span text:style-name="T183"><text:tab/></text:span><text:span text:style-name="T184"><text:tab/></text:span><text:span text:style-name="T185"><text:tab/></text:span><text:span text:style-name="T186"><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2368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04-06 SPRENDIMO NR. 1-2070 „DĖL VILNIAUS MIESTO SAVIVALDYBĖS TARYBOS VEIKLOS REGLAMENTO TVIRTINIMO“ PAKEITIMO</dc:title>
    <dc:subject>1-21</dc:subject>
    <meta:initial-creator>VILNIAUS MIESTO SAVIVALDYBĖS TARYBA</meta:initial-creator>
    <dc:creator>Adlib User</dc:creator>
    <meta:creation-date>2016-04-29T05:55:00Z</meta:creation-date>
    <dc:date>2016-04-29T05:55:00Z</dc:date>
    <meta:print-date>2011-05-18T13:32:00Z</meta:print-date>
    <meta:template xlink:href="Normal" xlink:type="simple"/>
    <meta:editing-cycles>2</meta:editing-cycles>
    <meta:editing-duration>PT0S</meta:editing-duration>
    <meta:document-statistic meta:page-count="6" meta:paragraph-count="65" meta:word-count="1839" meta:character-count="14633" meta:row-count="299" meta:non-whitespace-character-count="12859"/>
  </office:meta>
</office:document-meta>
</file>