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fo:language="pt" fo:country="BR"/>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3743in"/>
      <style:text-properties style:font-size-complex="12pt"/>
    </style:style>
    <style:style style:name="P87" style:parent-style-name="Normal" style:family="paragraph">
      <style:paragraph-properties fo:line-height="150%">
        <style:tab-stops>
          <style:tab-stop style:type="right" style:position="6.693in"/>
        </style:tab-stops>
      </style:paragraph-properties>
      <style:text-properties style:font-size-complex="12pt"/>
    </style:style>
    <style:style style:name="P88" style:parent-style-name="Normal" style:family="paragraph">
      <style:paragraph-properties fo:text-align="center" fo:line-height="150%">
        <style:tab-stops>
          <style:tab-stop style:type="right" style:position="6.693in"/>
        </style:tab-stops>
      </style:paragraph-properties>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 TARYBA</text:p>
      <text:p text:style-name="P8"/>
      <text:p text:style-name="P9">SPRENDIMAS</text:p>
      <text:p text:style-name="P10">DĖL TARYBOS 2009-07-15 SPRENDIMO NR. 1-1131 „DĖL TARYBOS 2006-09-20 SPRENDIMO NR. 1-1320 „DĖL KOMUNALINIŲ ATLIEKŲ TVARKYMO TARIFŲ IR ĮKAINIŲ PATVIRTINIMO“ IR TARYBOS 2006-05-24 SPRENDIMO NR. 1-1185 „DĖL VILNIAUS MIESTO ATLIEKŲ TVARKYMO TAISYKLIŲ PATVIRTINIMO“ PAKEITIMO“ PAKEITIMO IR DĖL ĮGALIOJIMO ATSTOVAUTI VILNIAUS MIESTO SAVIVALDYBEI UAB „VAATC“ NEEILINIAME VISUOTINIAME AKCININKŲ SUSIRINKIME</text:p>
      <text:p text:style-name="P11"/>
      <text:p text:style-name="P12">2011 m. lapkričio 2 d. Nr. 1-284</text:p>
      <text:p text:style-name="P13">Vilnius</text:p>
      <text:p text:style-name="P14"/>
      <text:p text:style-name="P15"/>
      <text:p text:style-name="P16"><text:span text:style-name="T17">Vadovaudamasi Lietuvos Respublikos civiliniu kodeksu (Žin., 2000, Nr.<text:s/></text:span><text:a xlink:href="https://www.e-tar.lt/portal/lt/legalAct/TAR.8A39C83848CB" office:target-frame-name="_blank" xlink:show="new"><text:span text:style-name="T18">74-2262</text:span></text:a><text:span text:style-name="T19">), Lietuvos Respublikos vietos savivaldos įstatymu (Žin., 2008, Nr.<text:s/></text:span><text:a xlink:href="https://www.e-tar.lt/portal/lt/legalAct/TAR.CF599A1A6DD5" office:target-frame-name="_blank" xlink:show="new"><text:span text:style-name="T20">113-4290</text:span></text:a><text:span text:style-name="T21">), Lietuvos Respublikos akcinių bendrovių įstatymu (Žin., 2000, Nr.<text:s/></text:span><text:a xlink:href="https://www.e-tar.lt/portal/lt/legalAct/TAR.E22116F1B0E0" office:target-frame-name="_blank" xlink:show="new"><text:span text:style-name="T22">64-1914</text:span></text:a><text:span text:style-name="T23">), Vilniaus miesto savivaldybės tarybos 2004 m. rugpjūčio 25 d. sprendimu Nr. 1-490 patvirtinta Atstovavimo Vilniaus miesto savivaldybei akcinėse bendrovėse ir uždarosiose akcinėse bendrovėse tvarka bei atsižvelgdamas į uždarosios akcinės bendrovės (toliau – UAB) „VAATC“ įstatus ir į 2011 m. spalio 10 d. UAB „VAATC“ valdybos posėdžio metu priimtą sprendimą sušaukti neeilinį visuotinį UAB „VAATC“ akcininkų susirinkimą, Vilniaus miesto savivaldybės taryba nusprendžia:</text:span></text:p>
      <text:p text:style-name="P24"><text:span text:style-name="T25">1</text:span><text:span text:style-name="T26">. Pakeisti Vilniaus miesto savivaldybės tarybos 2009 m. liepos 15 d. sprendimą Nr. 1-1320 „Dėl Tarybos 2006-09-20 sprendimo Nr. 1-1320 „Dėl komunalinių atliekų tvarkymo tarifų ir įkainių patvirtinimo“ pakeitimo ir dėl Tarybos 2006-05-24 sprendimo Nr. 1-1185 „Dėl Vilniaus miesto atliekų tvarkymo taisyklių patvirtinimo“ pakeitimo“ ir 1.2 punkte vietoj skaičių „46,80“ įrašyti skaičius „69,60“.</text:span></text:p>
      <text:p text:style-name="P27"><text:span text:style-name="T28">2</text:span><text:span text:style-name="T29">. Įgalioti Vilniaus miesto savivaldybės administracijos Aplinkos ir energetikos departamento Aplinkos apsaugos skyriaus vedėją Vitą Braškienę (jos nesant – Vilniaus miesto savivaldybės administracijos Aplinkos ir energetikos departamento Aplinkos apsaugos skyriaus Atliekų tvarkymo poskyrio vyriausiąjį specialistą Saulių Slankauską) atstovauti Vilniaus miesto savivaldybei UAB „VAATC“ (įmonės kodas 181705485) neeiliniame visuotiniame akcininkų susirinkime, kuris vyks 2011 m. lapkričio 15 d. 11 val. UAB „VAATC“ patalpose T. Ševčenkos g. 18, Vilniuje, 328787 (trims šimtams dvidešimt aštuoniems tūkstančiams septyniems šimtams aštuoniasdešimt septynioms) 10 (dešimties) litų nominalios vertės Savivaldybei nuosavybės teise priklausančioms akcijoms (suteikiamų balsų dalis – 73,93 proc.) ir pasirašyti susirinkimo protokolą.</text:span></text:p>
      <text:p text:style-name="P30"><text:span text:style-name="T31">3</text:span><text:span text:style-name="T32">. Įpareigoti Savivaldybės atstovą:</text:span></text:p>
      <text:p text:style-name="P33"><text:span text:style-name="T34">3.1</text:span><text:span text:style-name="T35">. UAB „VAATC“ neeilinio visuotinio akcininkų susirinkimo darbotvarkės klausimu „Dėl Vilniaus regioninio komunalinių atliekų sąvartyno tarifų patvirtinimo: Elektrėnų savivaldybei – 65,50 Lt/ t (be PVM), Šalčininkų rajono savivaldybei – 43,00 Lt/ t (be PVM), Širvintų rajono savivaldybei – 61,90 Lt/ t (be PVM), Švenčionių rajono savivaldybei – 9,40 Lt/ t (be PVM), Trakų rajono savivaldybei – 82,90 Lt/ t (be PVM), Ukmergės rajono savivaldybei – 42,30 Lt/ t (be PVM), Vilniaus miesto savivaldybei – 69,60 Lt/ t (be PVM), Vilniaus rajono savivaldybei – 51,40 Lt/ t (be PVM)“ – balsuoti „už“;</text:span></text:p>
      <text:p text:style-name="P36"><text:span text:style-name="T37">3.2</text:span><text:span text:style-name="T38">. balsuojant dėl procedūrinių neeilinio visuotinio akcininkų susirinkimo klausimų priimti sprendimus savarankiškai, o kitiems akcininkams pasiūlius keisti ar papildyti darbotvarkę, balsuoti „prieš“.</text:span></text:p>
      <text:p text:style-name="P39"><text:span text:style-name="T40">4</text:span><text:span text:style-name="T41">. Patvirtinti įgaliojimą, išduodamą Vilniaus miesto savivaldybės administracijos Aplinkos ir energetikos departamento Aplinkos apsaugos skyriaus vedėjai Vitai Braškienei (jos nesant – Vilniaus miesto savivaldybės administracijos Aplinkos ir energetikos departamento Aplinkos apsaugos skyriaus Atliekų tvarkymo poskyrio vyriausiajam specialistui Sauliui Slankauskui).</text:span></text:p>
      <text:p text:style-name="P42"><text:span text:style-name="T43">5</text:span><text:span text:style-name="T44">. Nustatyti, kad šio sprendimo 1 punktas įsigalioja nuo 2012 m. kovo 1 dienos.</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Artūras Zuokas</text:span></text:p>
      <text:p text:style-name="P56"/>
      <text:soft-page-break/>
      <text:p text:style-name="P57">PATVIRTINTA</text:p>
      <text:p text:style-name="P58">Vilniaus miesto savivaldybės tarybos</text:p>
      <text:p text:style-name="P59">2011 m. lapkričio 2 d.<text:s/></text:p>
      <text:p text:style-name="P60">sprendimu Nr. 1-284</text:p>
      <text:p text:style-name="P61"/>
      <text:p text:style-name="P62"><text:span text:style-name="T63">ĮGALIOJIMAS</text:span></text:p>
      <text:p text:style-name="P64"/>
      <text:p text:style-name="P65"><text:span text:style-name="T66">Vadovaudamasi Lietuvos Respublikos civiliniu kodeksu (Žin., 2000, Nr.<text:s/></text:span><text:a xlink:href="https://www.e-tar.lt/portal/lt/legalAct/TAR.8A39C83848CB" office:target-frame-name="_blank" xlink:show="new"><text:span text:style-name="T67">74-2262</text:span></text:a><text:span text:style-name="T68">), Lietuvos Respublikos vietos savivaldos įstatymu (Žin., 2008, Nr.<text:s/></text:span><text:a xlink:href="https://www.e-tar.lt/portal/lt/legalAct/TAR.CF599A1A6DD5" office:target-frame-name="_blank" xlink:show="new"><text:span text:style-name="T69">113-4290</text:span></text:a><text:span text:style-name="T70">), Lietuvos Respublikos akcinių bendrovių įstatymu (Žin., 2000, Nr.<text:s/></text:span><text:a xlink:href="https://www.e-tar.lt/portal/lt/legalAct/TAR.E22116F1B0E0" office:target-frame-name="_blank" xlink:show="new"><text:span text:style-name="T71">64-1914</text:span></text:a><text:span text:style-name="T72">), Vilniaus miesto savivaldybės tarybos 2004 m. rugpjūčio 25 d. sprendimu Nr. 1-490 patvirtinta Atstovavimo Vilniaus miesto savivaldybei akcinėse bendrovėse ir uždarosiose akcinėse bendrovėse tvarka bei atsižvelgdama į uždarosios akcinės bendrovės (toliau – UAB) „VAATC“ įstatus ir į 2011 m. spalio 10 d. UAB „VAATC“ valdybos posėdžio metu priimtą sprendimą sušaukti neeilinį visuotinį UAB „VAATC“ akcininkų susirinkimą, Vilniaus miesto savivaldybės taryba nusprendžia:</text:span></text:p>
      <text:p text:style-name="P73"><text:span text:style-name="T74">1</text:span><text:span text:style-name="T75">. Įgalioti Vilniaus miesto savivaldybės administracijos Aplinkos ir energetikos departamento Aplinkos apsaugos skyriaus vedėją Vitą Braškienę (jos nesant – Vilniaus miesto savivaldybės administracijos Aplinkos ir energetikos departamento Aplinkos apsaugos skyriaus Atliekų tvarkymo poskyrio vyriausiąjį specialistą Saulių Slankauską) atstovauti Vilniaus miesto savivaldybei UAB „VAATC“ (įmonės kodas 181705485) neeiliniame visuotiniame akcininkų susirinkime, kuris vyks 2011 m. lapkričio 15 d. 11 val. UAB „VAATC“ patalpose T. Ševčenkos g. 18, Vilniuje, 328787 (trims šimtams dvidešimt aštuoniems tūkstančiams septyniems šimtams aštuoniasdešimt septynioms) 10 (dešimties) litų nominalios vertės Savivaldybei nuosavybės teise priklausančioms akcijoms (suteikiamų balsų dalis – 73,93 proc.) ir pasirašyti susirinkimo protokolą.</text:span></text:p>
      <text:p text:style-name="P76"><text:span text:style-name="T77">2</text:span><text:span text:style-name="T78">. Įpareigoti Savivaldybės atstovą:<text:s/></text:span></text:p>
      <text:p text:style-name="P79"><text:span text:style-name="T80">2.1</text:span><text:span text:style-name="T81">. UAB „VAATC“ neeilinio visuotinio akcininkų susirinkimo darbotvarkės klausimu „Dėl Vilniaus regioninio komunalinių atliekų sąvartyno tarifų patvirtinimo: Elektrėnų savivaldybei – 65,50 Lt/ t (be PVM), Šalčininkų rajono savivaldybei – 43,00 Lt/ t (be PVM), Širvintų rajono savivaldybei – 61,90 Lt/ t (be PVM), Švenčionių rajono savivaldybei – 9,40 Lt/ t (be PVM), Trakų rajono savivaldybei – 82,90 Lt/ t (be PVM), Ukmergės rajono savivaldybei – 42,30 Lt/ t (be PVM), Vilniaus miesto savivaldybei – 69,60 Lt/ t (be PVM), Vilniaus rajono savivaldybei – 51,40 Lt/ t (be PVM)“ – balsuoti „už“;</text:span></text:p>
      <text:p text:style-name="P82"><text:span text:style-name="T83">2.2</text:span><text:span text:style-name="T84">. balsuojant dėl procedūrinių neeilinio visuotinio akcininkų susirinkimo klausimų priimti sprendimus savarankiškai, o kitiems akcininkams pasiūlius keisti ar papildyti darbotvarkę, balsuoti „prieš“.</text:span></text:p>
      <text:soft-page-break/>
      <text:p text:style-name="P85">Šis įgaliojimas galioja iki 2011 m. gruodžio 30 d. (jei vyktų kartotinis akcininkų susirinkimas).</text:p>
      <text:p text:style-name="P86"/>
      <text:p text:style-name="P87">Meras<text:tab/>Artūras Zuokas</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09-07-15 SPRENDIMO NR. 1-1131 „DĖL TARYBOS 2006-09-20 SPRENDIMO NR. 1-1320 „DĖL KOMUNALINIŲ ATLIEKŲ TVARKYMO TARIFŲ IR ĮKAINIŲ PATVIRTINIMO“ IR TARYBOS 2006-05-24 SPRENDIMO NR. 1-1185 „DĖL VILNIAUS MIESTO ATLIEKŲ TVARKYMO TAISYKLIŲ PATVIRTINIMO“ PAKEITIMO“ PAKEITIMO IR DĖL ĮGALIOJIMO ATSTOVAUTI VILNIAUS MIESTO SAVIVALDYBEI UAB „VAATC“ NEEILINIAME VISUOTINIAME AKCININKŲ SUSIRINKIME</dc:title>
    <dc:subject>1-284</dc:subject>
    <meta:initial-creator>VILNIAUS MIESTO SAVIVALDYBĖS TARYBA</meta:initial-creator>
    <dc:creator>Adlib User</dc:creator>
    <meta:creation-date>2016-04-18T10:48:00Z</meta:creation-date>
    <dc:date>2016-04-18T10:48:00Z</dc:date>
    <meta:print-date>2011-11-04T11:42:00Z</meta:print-date>
    <meta:template xlink:href="Normal" xlink:type="simple"/>
    <meta:editing-cycles>2</meta:editing-cycles>
    <meta:editing-duration>PT0S</meta:editing-duration>
    <meta:document-statistic meta:page-count="4" meta:paragraph-count="33" meta:word-count="857" meta:character-count="6853" meta:row-count="143" meta:non-whitespace-character-count="6029"/>
  </office:meta>
</office:document-meta>
</file>