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625in"/>
      <style:text-properties style:font-size-complex="12pt"/>
    </style:style>
    <style:style style:name="P19" style:parent-style-name="Normal" style:family="paragraph">
      <style:paragraph-properties fo:text-align="justify" fo:line-height="150%" fo:text-indent="0.5625in">
        <style:tab-stops>
          <style:tab-stop style:type="left" style:position="0.295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62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62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62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62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indent="0.5625in"/>
      <style:text-properties style:font-size-complex="12pt"/>
    </style:style>
    <style:style style:name="P40" style:parent-style-name="Normal" style:family="paragraph">
      <style:paragraph-properties fo:text-indent="0.5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style:style>
    <style:style style:name="P52" style:parent-style-name="Normal" style:family="paragraph">
      <style:paragraph-properties fo:text-indent="3.625in">
        <style:tab-stops>
          <style:tab-stop style:type="left" style:position="0.393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indent="3.625in">
        <style:tab-stops>
          <style:tab-stop style:type="left" style:position="0.3937in"/>
        </style:tab-stops>
      </style:paragraph-properties>
      <style:text-properties style:font-size-complex="12pt"/>
    </style:style>
    <style:style style:name="P55" style:parent-style-name="Normal" style:family="paragraph">
      <style:paragraph-properties fo:text-indent="3.625in">
        <style:tab-stops>
          <style:tab-stop style:type="left" style:position="0.3937in"/>
        </style:tab-stops>
      </style:paragraph-properties>
      <style:text-properties style:font-size-complex="12pt"/>
    </style:style>
    <style:style style:name="P56" style:parent-style-name="Normal" style:family="paragraph">
      <style:paragraph-properties fo:text-align="center">
        <style:tab-stops>
          <style:tab-stop style:type="left" style:position="0.3937in"/>
        </style:tab-stops>
      </style:paragraph-properties>
      <style:text-properties style:font-size-complex="12pt"/>
    </style:style>
    <style:style style:name="P57" style:parent-style-name="Normal" style:family="paragraph">
      <style:paragraph-propertie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0.393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left="0.75in">
        <style:tab-stops>
          <style:tab-stop style:type="left" style:position="-0.3562in"/>
        </style:tab-stops>
      </style:paragraph-properties>
      <style:text-properties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3937in"/>
        </style:tab-stops>
      </style:paragraph-properties>
    </style:style>
    <style:style style:name="P91" style:parent-style-name="Normal" style:family="paragraph">
      <style:paragraph-properties fo:text-align="center">
        <style:tab-stops>
          <style:tab-stop style:type="left" style:position="0.1972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margin-left="0.5in">
        <style:tab-stops>
          <style:tab-stop style:type="left" style:position="-0.3027in"/>
        </style:tab-stops>
      </style:paragraph-properties>
      <style:text-properties fo:font-weight="bold" style:font-weight-asian="bold" style:font-size-complex="12pt"/>
    </style:style>
    <style:style style:name="P97" style:parent-style-name="Normal" style:family="paragraph">
      <style:paragraph-properties fo:text-align="justify" fo:line-height="150%" fo:text-indent="0.5in">
        <style:tab-stops>
          <style:tab-stop style:type="left" style:position="0.3937in"/>
          <style:tab-stop style:type="left" style:position="0.8861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3937in"/>
          <style:tab-stop style:type="left" style:position="0.8861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0pt" style:font-size-asian="10pt"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 style:type="left" style:position="0.8861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P154" style:parent-style-name="Normal" style:family="paragraph">
      <style:paragraph-properties fo:text-align="center" fo:line-height="150%">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margin-left="0.75in">
        <style:tab-stops>
          <style:tab-stop style:type="left" style:position="-0.3562in"/>
          <style:tab-stop style:type="left" style:position="-0.159in"/>
          <style:tab-stop style:type="left" style:position="-0.0604in"/>
          <style:tab-stop style:type="left" style:position="0.1361in"/>
          <style:tab-stop style:type="left" style:position="0.3333in"/>
        </style:tab-stops>
      </style:paragraph-properties>
      <style:text-properties fo:font-weight="bold" style:font-weight-asian="bold" style:font-size-complex="12pt"/>
    </style:style>
    <style:style style:name="P159" style:parent-style-name="Normal" style:family="paragraph">
      <style:paragraph-properties fo:text-align="justify" fo:line-height="150%" fo:text-indent="0.5in">
        <style:tab-stops>
          <style:tab-stop style:type="left" style:position="0.3937in"/>
          <style:tab-stop style:type="left" style:position="0.4923in"/>
          <style:tab-stop style:type="left" style:position="0.8861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in"/>
          <style:tab-stop style:type="left" style:position="0.4923in"/>
          <style:tab-stop style:type="left" style:position="0.8861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in"/>
          <style:tab-stop style:type="left" style:position="0.4923in"/>
          <style:tab-stop style:type="left" style:position="0.8861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in"/>
          <style:tab-stop style:type="left" style:position="0.4923in"/>
          <style:tab-stop style:type="left" style:position="0.8861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in"/>
          <style:tab-stop style:type="left" style:position="0.4923in"/>
          <style:tab-stop style:type="left" style:position="0.8861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in"/>
          <style:tab-stop style:type="left" style:position="0.4923in"/>
          <style:tab-stop style:type="left" style:position="0.8861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2958in"/>
          <style:tab-stop style:type="left" style:position="0.4923in"/>
          <style:tab-stop style:type="left" style:position="0.5909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1972in" fo:text-indent="0.5909in">
        <style:tab-stops>
          <style:tab-stop style:type="left" style:position="0.1965in"/>
          <style:tab-stop style:type="left" style:position="0.2951in"/>
          <style:tab-stop style:type="left" style:position="0.3937in"/>
          <style:tab-stop style:type="left" style:position="0.8861in"/>
        </style:tab-stops>
      </style:paragraph-properties>
    </style:style>
    <style:style style:name="P22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1.0833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margin-left="0.75in">
        <style:tab-stops>
          <style:tab-stop style:type="left" style:position="-0.3562in"/>
          <style:tab-stop style:type="left" style:position="-0.2576in"/>
          <style:tab-stop style:type="left" style:position="-0.159in"/>
          <style:tab-stop style:type="left" style:position="0.3333in"/>
        </style:tab-stops>
      </style:paragraph-properties>
      <style:text-properties fo:font-weight="bold" style:font-weight-asian="bold" style:font-size-complex="12pt"/>
    </style:style>
    <style:style style:name="P230"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in"/>
          <style:tab-stop style:type="left" style:position="0.0986in"/>
          <style:tab-stop style:type="left" style:position="0.2958in"/>
          <style:tab-stop style:type="left" style:position="0.4923in"/>
          <style:tab-stop style:type="left" style:position="0.5909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in"/>
          <style:tab-stop style:type="left" style:position="0.2958in"/>
          <style:tab-stop style:type="left" style:position="0.5909in"/>
          <style:tab-stop style:type="left" style:position="0.6895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in"/>
          <style:tab-stop style:type="left" style:position="0.1972in"/>
          <style:tab-stop style:type="left" style:position="0.5909in"/>
          <style:tab-stop style:type="left" style:position="0.6895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in"/>
          <style:tab-stop style:type="left" style:position="0.0986in"/>
          <style:tab-stop style:type="left" style:position="0.4923in"/>
          <style:tab-stop style:type="left" style:position="0.5909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5in">
        <style:tab-stops>
          <style:tab-stop style:type="left" style:position="-0.5in"/>
          <style:tab-stop style:type="left" style:position="-0.1062in"/>
          <style:tab-stop style:type="left" style:position="-0.0076in"/>
          <style:tab-stop style:type="left" style:position="0.0909in"/>
          <style:tab-stop style:type="left" style:position="0.5833in"/>
        </style:tab-stops>
      </style:paragraph-properties>
    </style:style>
    <style:style style:name="P260"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margin-left="0.75in" fo:text-indent="-0.25in">
        <style:tab-stops>
          <style:tab-stop style:type="left" style:position="-0.75in"/>
          <style:tab-stop style:type="left" style:position="-0.4541in"/>
          <style:tab-stop style:type="left" style:position="-0.3562in"/>
          <style:tab-stop style:type="left" style:position="-0.2576in"/>
          <style:tab-stop style:type="left" style:position="0.3333in"/>
        </style:tab-stops>
      </style:paragraph-properties>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in"/>
          <style:tab-stop style:type="left" style:position="0.1972in"/>
          <style:tab-stop style:type="left" style:position="0.5909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in"/>
          <style:tab-stop style:type="left" style:position="0.0986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0986in"/>
          <style:tab-stop style:type="left" style:position="0.5909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in"/>
          <style:tab-stop style:type="left" style:position="0.5909in"/>
          <style:tab-stop style:type="left" style:position="0.7875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in"/>
          <style:tab-stop style:type="left" style:position="0.5909in"/>
          <style:tab-stop style:type="left" style:position="0.7875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in"/>
          <style:tab-stop style:type="left" style:position="0.2958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in"/>
          <style:tab-stop style:type="left" style:position="0.5909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5909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in"/>
          <style:tab-stop style:type="left" style:position="0.2958in"/>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in"/>
          <style:tab-stop style:type="left" style:position="0.2958in"/>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in"/>
          <style:tab-stop style:type="left" style:position="0.2958in"/>
          <style:tab-stop style:type="left" style:position="0.5909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0986in"/>
          <style:tab-stop style:type="left" style:position="0in"/>
          <style:tab-stop style:type="left" style:position="0.2958in"/>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0986in"/>
          <style:tab-stop style:type="left" style:position="0in"/>
          <style:tab-stop style:type="left" style:position="0.2958in"/>
          <style:tab-stop style:type="left" style:position="0.3937in"/>
        </style:tab-stops>
      </style:paragraph-properties>
    </style:style>
    <style:style style:name="P312"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text-properties fo:font-size="10pt" style:font-size-asian="10pt"/>
    </style:style>
    <style:style style:name="P317" style:parent-style-name="Normal" style:family="paragraph">
      <style:paragraph-properties fo:text-align="justify" fo:line-height="150%" fo:text-indent="0.5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50%"/>
      <style:text-properties fo:font-weight="bold" style:font-weight-asian="bold" style:font-size-complex="12pt"/>
    </style:style>
    <style:style style:name="P331" style:parent-style-name="Normal" style:family="paragraph">
      <style:paragraph-properties fo:text-align="justify" fo:line-height="150%"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font-size-complex="12pt"/>
    </style:style>
    <style:style style:name="T340"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TARYBA</text:span></text:p>
      <text:p text:style-name="P12"/>
      <text:p text:style-name="P13">SPRENDIMAS</text:p>
      <text:p text:style-name="P14">DĖL SOCIALINIŲ IŠMOKŲ TEIKIMO NEPINIGINE FORMA TVARKOS APRAŠO TVIRTINIMO</text:p>
      <text:p text:style-name="P15"/>
      <text:p text:style-name="P16">2012 m. liepos 18 d. Nr. 1-752</text:p>
      <text:p text:style-name="P17">Vilnius</text:p>
      <text:p text:style-name="P18"/>
      <text:p text:style-name="P19"><text:span text:style-name="T20">Vadovaudamasi Lietuvos Respublikos vietos savivaldos įstatymo 7 straipsnio 9 punktu, 16<text:s/></text:span><text:span text:style-name="T21">straipsnio 4 dalimi ir 18 straipsnio 1 dalimi, Lietuvos Respublikos išmokų vaikams įstatymu, Lietuvos Respublikos piniginės socialinės paramos nepasiturintiems gyventojams įstatymu ir Lietuvos Respublikos socialinių paslaugų įstatymu, Vilniaus miesto saviv</text:span><text:span text:style-name="T22">aldybės taryba n u s p r e n d ž i a:</text:span></text:p>
      <text:p text:style-name="P23"><text:span text:style-name="T24">1</text:span><text:span text:style-name="T25">. Patvirtinti Socialinių išmokų teikimo nepinigine forma tvarkos aprašą (pridedama).</text:span></text:p>
      <text:p text:style-name="P26"><text:span text:style-name="T27">2</text:span><text:span text:style-name="T28">. Pripažinti netekusiu galios Vilniaus miesto savivaldybės tarybos 2010 m. spalio 20 d. sprendimą Nr. 1-1768 „Dėl Socialini</text:span><text:span text:style-name="T29">ų išmokų teikimo nepinigine forma tvarkos aprašo tvirtinimo“.</text:span></text:p>
      <text:p text:style-name="P30"><text:span text:style-name="T31">3</text:span><text:span text:style-name="T32">. Pavesti Socialinių išmokų teikimo nepinigine forma tvarkos aprašo vykdymo kontrolę Vilniaus miesto savivaldybės administracijos Socialinių reikalų ir sveikatos departamentui.</text:span></text:p>
      <text:p text:style-name="P33"><text:span text:style-name="T34">4</text:span><text:span text:style-name="T35">. Paske</text:span><text:span text:style-name="T36">lbti sprendimą savivaldybės interneto tinklalapyje<text:s/></text:span><text:span text:style-name="T37">www.vilnius.lt</text:span><text:span text:style-name="T38">.</text:span></text:p>
      <text:p text:style-name="P39"/>
      <text:p text:style-name="P40"/>
      <text:p text:style-name="Normal"><text:span text:style-name="T41">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rtūras Zuokas</text:span></text:p>
      <text:p text:style-name="P51"/>
      <text:p text:style-name="P52"><text:span text:style-name="T53">PATVIRTINTA</text:span></text:p>
      <text:p text:style-name="P54">Vilniaus miesto savivaldybės tarybos</text:p>
      <text:p text:style-name="P55">2012 m. liepos 18 d. sprendimu Nr. 1-752</text:p>
      <text:p text:style-name="P56"/>
      <text:p text:style-name="P57"><text:span text:style-name="T58">SOCIALINIŲ IŠMOKŲ TEIKIMO NEPINIGINE FORMA TVARKOS APRAŠAS<text: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ocialinių išmokų teikimo nepinigine forma tvarkos aprašas (toliau – Aprašas) parengtas vadovaujantis Lietuvos Respublikos išmokų vaikams įstatymu, Lietuvos Respublikos piniginės socialinės paramos nepasiturintiems gyv</text:span><text:span text:style-name="T68">entojams įstatymu ir Lietuvos Respublikos socialinių paslaugų įstatymu.</text:span></text:p>
      <text:p text:style-name="P69"><text:span text:style-name="T70">2</text:span><text:span text:style-name="T71">. Aprašas nustato išmokų ar tam tikros jų dalies teikimo nepinigine forma atvejus Vilniaus miesto savivaldybėje gyvenamąją vietą deklaruojantiems asmenims, patyrusiems socialinę r</text:span><text:span text:style-name="T72">iziką, socialines išmokas naudojantiems ne pagal paskirtį arba nevykdantiems teisės aktuose nustatytų pareigų, nustato socialinių išmokų rūšis, kurios gali būti teikiamos nepinigine forma, socialinių išmokų teikimo nepinigine forma būdus, trukmę ir teikimo</text:span><text:span text:style-name="T73"><text:s/>procedūrą.</text:span></text:p>
      <text:p text:style-name="P74"><text:span text:style-name="T75">3</text:span><text:span text:style-name="T76">. Aprašo tikslas – užtikrinti tikslingą socialinių išmokų panaudojimą, tenkinant gyvybiškai svarbius ir būtinus socialinių išmokų gavėjų poreikius.</text:span></text:p>
      <text:p text:style-name="P77"><text:span text:style-name="T78">4</text:span><text:span text:style-name="T79">. Apraše vartojamos sąvokos sutampa su Lietuvos Respublikos išmokų vaikams, Lietuvos<text:s/></text:span><text:span text:style-name="T80">Respublikos piniginės socialinės paramos nepasiturintiems gyventojams ir Lietuvos Respublikos socialinių paslaugų įstatymuose vartojamomis sąvokomis.</text:span></text:p>
      <text:p text:style-name="P81"><text:span text:style-name="T82">5</text:span><text:span text:style-name="T83">. Šiuo Aprašu privalo vadovautis biudžetinė įstaiga Vilniaus miesto socialinės paramos centras (tolia</text:span><text:span text:style-name="T84">u – Socialinės paramos centras), Vilniaus miesto savivaldybės administracijos Socialinių reikalų ir sveikatos departamentas (toliau – Socialinių reikalų ir sveikatos departamentas), Vilniaus miesto savivaldybės administracijos Vaiko teisių apsaugos skyrius</text:span><text:span text:style-name="T85"><text:s/></text:span><text:span text:style-name="T86"><text:line-break/>(toliau – VTAS) bei Vilniaus miesto savivaldybės administracijos Finansų departamentas (toliau – Finansų departamentas).</text:span></text:p>
      <text:p text:style-name="P87"><text:span text:style-name="T88">6</text:span><text:span text:style-name="T89">. Aprašo vykdymo kontrolę atlieka Socialinių reikalų ir sveikatos departamentas.</text:span></text:p>
      <text:p text:style-name="P90"/>
      <text:p text:style-name="P91"><text:span text:style-name="T92">II</text:span><text:span text:style-name="T93">.<text:s/></text:span><text:span text:style-name="T94">SOCIALINIŲ IŠMOKŲ NEPINIGINE FORMA T</text:span><text:span text:style-name="T95">EIKIMAS</text:span></text:p>
      <text:p text:style-name="P96"/>
      <text:p text:style-name="P97"><text:span text:style-name="T98">7</text:span><text:span text:style-name="T99">.</text:span><text:span text:style-name="T100"><text:s/></text:span><text:span text:style-name="T101">VTAS, Socialinės paramos centras, sveikatos priežiūros, švietimo įstaigos, seniūnijų, Socialinių reikalų ir sveikatos departamento Socialinio būsto skyriaus bei kitų institucijų darbuotojai, turintys informacijos apie asmenis, patyrusius<text:s/></text:span><text:span text:style-name="T102">socialinę riziką, ir (ar) apie asmenis, kurie skirtas išmokas panaudoja ne bendrai gyvenančių asmenų interesams, apie tai raštu informuoja Socialinių reikalų ir sveikatos departamento Socialinių išmokų skyrių (toliau – Socialinių išmokų skyrius).</text:span></text:p>
      <text:p text:style-name="P103"><text:span text:style-name="T104">8</text:span><text:span text:style-name="T105">. So</text:span><text:span text:style-name="T106">cialinės išmokos arba tam tikra jų dalis nepinigine forma gali būti teikiamos:</text:span></text:p>
      <text:p text:style-name="P107"><text:span text:style-name="T108">8.1</text:span><text:span text:style-name="T109">. asmenims, patyrusiems socialinę riziką, taip pat asmenims, kurie socialines išmokas naudoja ne pagal paskirtį;<text:s/></text:span></text:p>
      <text:p text:style-name="P110"><text:span text:style-name="T111">8.2</text:span><text:span text:style-name="T112">. vaikui (įvaikiui) ar vaikams (įvaikiams), jeigu b</text:span><text:span text:style-name="T113">ent vienas iš bendrai gyvenančių asmenų nevykdo Piniginės socialinės paramos nepasiturintiems gyventojams įstatymo 25 straipsnio 2 ir 3 punktuose nustatytų pareigų;<text:s/></text:span></text:p>
      <text:p text:style-name="P114"><text:span text:style-name="T115">8.3</text:span><text:span text:style-name="T116">. vaikui (įvaikiui) ar vaikams (įvaikiams),</text:span><text:span text:style-name="T117"><text:s/></text:span><text:span text:style-name="T118">iš nelegalaus darbo kontrolę ir prevenc</text:span><text:span text:style-name="T119">iją vykdančių institucijų gavus informacijos apie piniginės socialinės paramos teikimo laikotarpiu nelegaliai gautas ar gaunamas pajamas ir (ar) nelegalų darbą;</text:span></text:p>
      <text:p text:style-name="P120"><text:span text:style-name="T121">8.4</text:span><text:span text:style-name="T122">. vaikui (įvaikiui) ar vaikams (įvaikiams), jeigu bent vienas iš bendrai gyvenančių asme</text:span><text:span text:style-name="T123">nų nevykdo Piniginės socialinės paramos nepasiturintiems gyventojams įstatymo 25 straipsnio 1, 4, 5 ir 6 punktuose nustatytų pareigų;</text:span></text:p>
      <text:p text:style-name="P124"><text:span text:style-name="T125">8.5</text:span><text:span text:style-name="T126">. asmenims, turintiems įsiskolinimų už socialinio būsto nuomą ir (ar) komunalines paslaugas.</text:span></text:p>
      <text:p text:style-name="P127"><text:span text:style-name="T128">9</text:span><text:span text:style-name="T129">. Nepinigine fo</text:span><text:span text:style-name="T130">rma gali būti teikiamos šių rūšių socialinės išmokos:</text:span></text:p>
      <text:p text:style-name="P131"><text:span text:style-name="T132">9.1</text:span><text:span text:style-name="T133">. išmokos bendrai gyvenančių asmenų auginamiems vaikams:</text:span></text:p>
      <text:p text:style-name="P134"><text:span text:style-name="T135">9.1.1</text:span><text:span text:style-name="T136">. vienkartinė išmoka vaikui;</text:span></text:p>
      <text:p text:style-name="P137"><text:span text:style-name="T138">9.1.2</text:span><text:span text:style-name="T139">. išmoka vaikui;</text:span></text:p>
      <text:p text:style-name="P140"><text:span text:style-name="T141">9.1.3</text:span><text:span text:style-name="T142">. išmoka privalomosios tarnybos kario vaikui;</text:span></text:p>
      <text:p text:style-name="P143"><text:span text:style-name="T144">9.2</text:span><text:span text:style-name="T145">. išmoka globo</text:span><text:span text:style-name="T146">jamiesiems vaikams ir asmenims, kuriems nustatyta globa (rūpyba) – globos (rūpybos) išmoka;</text:span></text:p>
      <text:p text:style-name="P147"><text:span text:style-name="T148">9.3</text:span><text:span text:style-name="T149">. vienkartinė išmoka nėščiai moteriai;</text:span></text:p>
      <text:p text:style-name="P150"><text:span text:style-name="T151">9.4</text:span><text:span text:style-name="T152">. socialinė pašalpa.</text:span></text:p>
      <text:p text:style-name="P153"/>
      <text:p text:style-name="P154"><text:span text:style-name="T155">III</text:span><text:span text:style-name="T156">.<text:s/></text:span><text:span text:style-name="T157">SOCIALINIŲ IŠMOKŲ TEIKIMO NEPINIGINE FORMA BŪDAI IR TRUKMĖ</text:span></text:p>
      <text:p text:style-name="P158"/>
      <text:p text:style-name="P159"><text:span text:style-name="T160">10</text:span><text:span text:style-name="T161">.<text:s/></text:span><text:span text:style-name="T162">Socialinės išmokos arba tam tikra jų dalis nepinigine forma gali būti teikiamos šiais būdais:</text:span></text:p>
      <text:p text:style-name="P163"><text:span text:style-name="T164">10.1</text:span><text:span text:style-name="T165">. pervedant socialinę išmoką į socialinę kortelę, skirtą naudotis viešųjų pirkimų konkursą laimėjusio mažmeninės prekybos tinklo teikiamomis prekėmis;</text:span></text:p>
      <text:p text:style-name="P166"><text:span text:style-name="T167">10.</text:span><text:span text:style-name="T168">2</text:span><text:span text:style-name="T169">. iki 20 procentų mokamos socialinės išmokos sumos pervedant tiesiogiai į būsto nuomos paslaugas, energiją, geriamąjį bei karštą vandenį ir kitas paslaugas teikiančių įmonių atsiskaitomąsias sąskaitas bankuose.</text:span></text:p>
      <text:p text:style-name="P170"><text:span text:style-name="T171">11</text:span><text:span text:style-name="T172">. Socialinės išmokos arba tam tikr</text:span><text:span text:style-name="T173">a jų dalis nepinigine forma teikiamos už praėjusį mėnesį:</text:span></text:p>
      <text:p text:style-name="P174"><text:span text:style-name="T175">11.1</text:span><text:span text:style-name="T176">. socialinės išmokos dalį, skirtą pinigais, pervedant į gavėjo nurodytą asmeninę sąskaitą Lietuvos Respublikos teritorijoje esančiame banke ar banko skyriuje, su kuriuo Vilniaus miesto savival</text:span><text:span text:style-name="T177">dybės administracija yra sudariusi paslaugų teikimo sutartį, arba išmokama per grynųjų pinigų išmokėjimo paslaugas teikiančią įstaigą pagal gavėjo gyvenamąją vietą;</text:span></text:p>
      <text:p text:style-name="P178"><text:span text:style-name="T179">11.2</text:span><text:span text:style-name="T180">. pervedant socialinę išmoką arba tam tikrą jos dalį į socialinę kortelę.</text:span></text:p>
      <text:p text:style-name="P181"><text:span text:style-name="T182">12</text:span><text:span text:style-name="T183">.</text:span><text:span text:style-name="T184"><text:s/>Socialinės pašalpos dydis pinigais asmenims, patyrusiems socialinę riziką, negali viršyti 50 procentų paskirtos socialinės pašalpos dydžio.</text:span></text:p>
      <text:p text:style-name="P185"><text:span text:style-name="T186">13</text:span><text:span text:style-name="T187">. Socialinės išmokos arba tam tikros jų dalies nepinigine forma teikimo trukmė (ne ilgiau nei):</text:span></text:p>
      <text:p text:style-name="P188"><text:span text:style-name="T189">13.1</text:span><text:span text:style-name="T190">. išmok</text:span><text:span text:style-name="T191">a vaikui – 1 metai;</text:span></text:p>
      <text:p text:style-name="P192"><text:span text:style-name="T193">13.2</text:span><text:span text:style-name="T194">. išmoka privalomosios tarnybos kario vaikui – 1 metai;</text:span></text:p>
      <text:p text:style-name="P195"><text:span text:style-name="T196">13.3</text:span><text:span text:style-name="T197">. globos (rūpybos) išmoka – 3 mėnesiai;<text:s/></text:span></text:p>
      <text:p text:style-name="P198"><text:span text:style-name="T199">13.4</text:span><text:span text:style-name="T200">. socialinė pašalpa:</text:span></text:p>
      <text:p text:style-name="P201"><text:span text:style-name="T202">13.4.1</text:span><text:span text:style-name="T203">. pagal Aprašo 8.1 dalį – 1 metai;</text:span></text:p>
      <text:p text:style-name="P204"><text:span text:style-name="T205">13.4.2</text:span><text:span text:style-name="T206">. pagal Aprašo 8.2 dalį – 3 mėnesiai;</text:span></text:p>
      <text:p text:style-name="P207"><text:span text:style-name="T208">13.4.3</text:span><text:span text:style-name="T209">. pagal Aprašo 8.3 dalį – 6 mėnesiai;</text:span></text:p>
      <text:p text:style-name="P210"><text:span text:style-name="T211">13.4.4</text:span><text:span text:style-name="T212">. pagal Aprašo 8.4 dalį – iki pareigos bus įvykdytos.</text:span></text:p>
      <text:p text:style-name="P213"><text:span text:style-name="T214">14</text:span><text:span text:style-name="T215">. Esant pagrįstų siūlymų dėl socialinių išmokų ar jų dalies teikimo nepinigine forma pasibaigus nurodytiems terminams, šių išmokų ar jų dalies teikimas nepinigine forma gali būti pratęstas tokiam pačiam laikotarpiui kaip nurodyta 13.1–13.4 <text:s/>punktuose.</text:span></text:p>
      <text:p text:style-name="P216"><text:span text:style-name="T217">15</text:span><text:span text:style-name="T218">. Priėmus sprendimą, bendrai gyvenantys asmenys ar vienas gyvenantis asmuo apie išmokų teikimo būdą informuojamas raštu.<text:s/></text:span></text:p>
      <text:p text:style-name="P219"><text:span text:style-name="T220">16</text:span><text:span text:style-name="T221">. Socialinių išmokų teikimo būdai ir trukmė asmenims, patyrusiems socialinę riziką, naudojantiems išmokas ne pagal paskirtį ar</text:span><text:span text:style-name="T222">ba nevykdantiems teisės aktuose nustatytų reikalavimų, gali būti pakeisti arba socialinės išmokos mokamos pinigais, jei asmuo pateikia argumentuotą prašymą, ar socialiniai darbuotojai pateikia informaciją, kad bendrai gyvenantys asmenys arba vienas gyvenan</text:span><text:span text:style-name="T223">tis asmuo yra pakeitę gyvenimo būdą ir pasirengę naudoti gaunamas išmokas pagal paskirtį.</text:span></text:p>
      <text:p text:style-name="P224"/>
      <text:p text:style-name="P225"><text:span text:style-name="T226">IV</text:span><text:span text:style-name="T227">.<text:s/></text:span><text:span text:style-name="T228">SOCIALINIŲ IŠMOKŲ TEIKIMO NEPINIGINE FORMA PROCEDŪRA</text:span></text:p>
      <text:p text:style-name="P229"/>
      <text:p text:style-name="P230"><text:span text:style-name="T231">17</text:span><text:span text:style-name="T232">. Klausimus dėl socialinių išmokų arba tam tikros jų dalies skyrimo nepinigine forma nagrinėja<text:s/></text:span><text:span text:style-name="T233">Vilniaus miesto savivaldybės administracijos direktoriaus įsakymu sudaryta 5 narių komisija (toliau – komisija), kuri išvadas teikia Socialinių reikalų ir sveikatos departamento direktoriui.</text:span></text:p>
      <text:p text:style-name="P234"><text:span text:style-name="T235">18</text:span><text:span text:style-name="T236">. Sprendimai dėl socialinių išmokų arba tam tikros jų dalie</text:span><text:span text:style-name="T237">s teikimo nepinigine forma, jų būdo ir trukmės įforminami Socialinių reikalų ir sveikatos departamento direktoriaus arba jo įgalioto asmens įsakymu (nurodant, kokia forma (dalį – piniginėmis lėšomis, dalį – nepinigine forma, visą išmoką nepinigine forma) s</text:span><text:span text:style-name="T238">kiriama socialinė išmoka).</text:span></text:p>
      <text:p text:style-name="P239"><text:span text:style-name="T240">19</text:span><text:span text:style-name="T241">. Pasiūlymus dėl socialinių išmokų arba tam tikros jų dalies teikimo nepinigine forma ir (ar) su tuo susijusią informaciją komisijai teikia:</text:span></text:p>
      <text:p text:style-name="P242"><text:span text:style-name="T243">19.1</text:span><text:span text:style-name="T244">. socialiniai darbuotojai apie asmenis, patyrusius socialinę riziką, t. y. a</text:span><text:span text:style-name="T245">pie asmenis, turinčius polinkį į smurtą, nusikalstamą veiklą, piktnaudžiavimą narkotinėmis, psichotropinėmis medžiagomis, alkoholiu arba priklausomiems nuo narkotinių, psichotropinių medžiagų, alkoholio, azartinių lošimų; apie elgetaujančius, valkataujanči</text:span><text:span text:style-name="T246">us arba benamius asmenis; apie asmenis, socialines išmokas naudojančius ne pagal paskirtį, ir apie asmenis, turinčius įsiskolinimą už socialinio būsto nuomą ir (ar) komunalines paslaugas;</text:span></text:p>
      <text:p text:style-name="P247"><text:span text:style-name="T248">19.2</text:span><text:span text:style-name="T249">. socialinių išmokų specialistai apie šio Aprašo 8.1–8.5 pun</text:span><text:span text:style-name="T250">ktuose nustatytus atvejus;</text:span></text:p>
      <text:p text:style-name="P251"><text:span text:style-name="T252">19.3</text:span><text:span text:style-name="T253">. socialiniai darbuotojai ar socialinių išmokų specialistai, gavę VTAS, sveikatos priežiūros, švietimo įstaigų, seniūnijų ar kitų institucijų informaciją ar pranešimą apie asmenis, patyrusius socialinę riziką, naudojančiu</text:span><text:span text:style-name="T254">s socialines išmokas ne pagal paskirtį arba nevykdančius teisės aktuose nustatytų pareigų.</text:span></text:p>
      <text:p text:style-name="P255"><text:span text:style-name="T256">20</text:span><text:span text:style-name="T257">. Socialiniai darbuotojai ir socialinių išmokų skyriaus specialistai rengia ir teikia komisijai tarnybinį pranešimą, kuriame siūlo teikti socialines išmokas<text:s/></text:span><text:span text:style-name="T258">arba tam tikrą jų dalį nepinigine forma, teikimo nepinigine forma būdą ir teikimo trukmę, kartu su tarnybiniu pranešimu teikia dokumentus, įrodančius būtinumą skirti socialines išmokas nepinigine forma.</text:span></text:p>
      <text:p text:style-name="P259"/>
      <text:p text:style-name="P260"><text:span text:style-name="T261">V</text:span><text:span text:style-name="T262">.<text:s/></text:span><text:span text:style-name="T263">SOCIALINIŲ IŠMOKŲ TEIKIMO NEPINIGINE FORMA<text:s/></text:span><text:span text:style-name="T264">ORGANIZAVIMAS</text:span></text:p>
      <text:p text:style-name="P265"/>
      <text:p text:style-name="P266"><text:span text:style-name="T267">21</text:span><text:span text:style-name="T268">. Komisijos darbo forma yra posėdžiai.</text:span></text:p>
      <text:p text:style-name="P269"><text:span text:style-name="T270">22</text:span><text:span text:style-name="T271">. Komisijos posėdžiai organizuojami pagal poreikį, bet ne vėliau kaip per 5 darbo dienas <text:s/>nuo pasiūlymo dėl socialinių išmokų teikimo nepinigine forma gavimo.</text:span></text:p>
      <text:p text:style-name="P272"><text:span text:style-name="T273">23</text:span><text:span text:style-name="T274">. Posėdžio metu komisijos nariai susipažįsta su parengtais ir pateiktais komisijai tarnybiniais pranešimais.<text:s/></text:span></text:p>
      <text:p text:style-name="P275"><text:span text:style-name="T276">24</text:span><text:span text:style-name="T277">. Komisijai vadovauja komisijos pirmininkas, komisijos posėdžius protokoluoja komisijos sekretorius, kuris:</text:span></text:p>
      <text:p text:style-name="P278"><text:span text:style-name="T279">24.1</text:span><text:span text:style-name="T280">. per 5 darbo dienas po ko</text:span><text:span text:style-name="T281">misijos posėdžio parengia Socialinių reikalų ir sveikatos departamento direktoriaus arba jo įgalioto asmens įsakymo projektą;</text:span></text:p>
      <text:p text:style-name="P282"><text:span text:style-name="T283">24.2</text:span><text:span text:style-name="T284">. gavęs pasirašytą įsakymo kopiją per 3 darbo dienas informuoja ir perduoda ją socialiniam darbuotojui, teikusiam<text:s/></text:span><text:span text:style-name="T285">pasiūlymą dėl socialinių išmokų arba tam tikros jų dalies teikimo nepinigine forma.</text:span></text:p>
      <text:p text:style-name="P286"><text:span text:style-name="T287">25</text:span><text:span text:style-name="T288">. Komisija turi šias teises:<text:s/></text:span></text:p>
      <text:p text:style-name="P289"><text:span text:style-name="T290">25.1</text:span><text:span text:style-name="T291">. kviesti į posėdžius VTAS, Socialinės paramos centro ar seniūnijų darbuotojus ir kitų įstaigų atstovus;</text:span></text:p>
      <text:p text:style-name="P292"><text:span text:style-name="T293">25.2</text:span><text:span text:style-name="T294">. kviesti į<text:s/></text:span><text:span text:style-name="T295">posėdžius asmenis, kuriems svarstoma teikti socialines išmokas arba tam tikrą jų dalį nepinigine forma;</text:span></text:p>
      <text:p text:style-name="P296"><text:span text:style-name="T297">25.3</text:span><text:span text:style-name="T298">. nustatyta tvarka gauti informaciją iš valstybinių įstaigų, kitų institucijų ir organizacijų apie bendrai gyvenančius asmenis ar vieną gyvenant</text:span><text:span text:style-name="T299">į asmenį, kuriems svarstoma teikti socialines išmokas arba tam tikrą jų dalį nepinigine forma;</text:span></text:p>
      <text:p text:style-name="P300"><text:span text:style-name="T301">25.4</text:span><text:span text:style-name="T302">. gauti iš socialinių darbuotojų ir socialinių išmokų specialistų papildomą informaciją ir dokumentus, savarankiškai tirti situacijas, patikrinti bendrai</text:span><text:span text:style-name="T303"><text:s/>gyvenančių asmenų arba vieno gyvenančio asmens gyvenimo sąlygas;</text:span></text:p>
      <text:p text:style-name="P304"><text:span text:style-name="T305">25.5</text:span><text:span text:style-name="T306">. pratęsti socialinių išmokų ar jų dalies teikimą nepinigine forma pagal Aprašo 14 punktą.</text:span></text:p>
      <text:p text:style-name="P307"><text:span text:style-name="T308">26</text:span><text:span text:style-name="T309">. Visa dokumentacija, susijusi su komisijos veikla, laikoma komisijos sekretoriaus<text:s/></text:span><text:span text:style-name="T310">darbo vietoje. Komisijos sekretorius atsako už dokumentų tvarkymą.</text:span></text:p>
      <text:p text:style-name="P311"/>
      <text:p text:style-name="P312"><text:span text:style-name="T313">VI</text:span><text:span text:style-name="T314">.<text:s/></text:span><text:span text:style-name="T315">ATSAKOMYBĖ</text:span></text:p>
      <text:p text:style-name="P316"/>
      <text:p text:style-name="P317"><text:span text:style-name="T318">27</text:span><text:span text:style-name="T319">. Socialinių išmokų skyrius, vadovaudamasis Lietuvos Respublikos išmokų vaikams įstatymu, Lietuvos Respublikos piniginės socialinės paramos nepasiturintiems gyv</text:span><text:span text:style-name="T320">entojams įstatymu ir Lietuvos Respublikos socialinių paslaugų įstatymu, atsako už teisingą dokumentų socialinėms išmokoms priėmimą, paskaičiavimą ir dokumentų paruošimą joms išmokėti.</text:span></text:p>
      <text:p text:style-name="P321"><text:span text:style-name="T322">28</text:span><text:span text:style-name="T323">. Socialinių išmokų arba tam tikros jų dalies teikimą nepinigine f</text:span><text:span text:style-name="T324">orma vykdo ir už tai atsako Finansų departamentas.</text:span></text:p>
      <text:p text:style-name="P325"/>
      <text:p text:style-name="P326"><text:span text:style-name="T327">VII</text:span><text:span text:style-name="T328">.<text:s/></text:span><text:span text:style-name="T329">BAIGIAMOSIOS NUOSTATOS</text:span></text:p>
      <text:p text:style-name="P330"/>
      <text:p text:style-name="P331"><text:span text:style-name="T332">29</text:span><text:span text:style-name="T333">. Sprendimą dėl socialinių išmokų teikimo nepinigine forma bendrai gyvenantys asmenys arba vienas gyvenantis asmuo gali apskųsti Lietuvos Respublikos teisės aktų<text:s/></text:span><text:span text:style-name="T334">nustatyta tvarka.</text:span></text:p>
      <text:p text:style-name="P335"><text:span text:style-name="T336">30</text:span><text:span text:style-name="T337">. Savivaldybės administracijos valstybės tarnautojai ir (ar) darbuotojai, dirbantys pagal darbo sutartis, už šio Aprašo nuostatų nesilaikymą atsako Lietuvos Respublikos teisės aktų nustatyta tvarka.</text:span></text:p>
      <text:p text:style-name="P338"><text:span text:style-name="T339">_________________________________</text:span><text:span text:style-name="T340">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IŲ IŠMOKŲ TEIKIMO NEPINIGINE FORMA TVARKOS APRAŠO TVIRTINIMO</dc:title>
    <dc:subject>1-752</dc:subject>
    <meta:initial-creator>VILNIAUS MIESTO SAVIVALDYBĖS TARYBA</meta:initial-creator>
    <dc:creator>Adlib User</dc:creator>
    <meta:creation-date>2015-07-29T06:05:00Z</meta:creation-date>
    <dc:date>2015-07-29T06:05:00Z</dc:date>
    <meta:print-date>2012-07-19T08:28:00Z</meta:print-date>
    <meta:template xlink:href="Normal" xlink:type="simple"/>
    <meta:editing-cycles>2</meta:editing-cycles>
    <meta:editing-duration>PT0S</meta:editing-duration>
    <meta:document-statistic meta:page-count="6" meta:paragraph-count="103" meta:word-count="1583" meta:character-count="12518" meta:row-count="380" meta:non-whitespace-character-count="11038"/>
  </office:meta>
</office:document-meta>
</file>