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tab-stops>
          <style:tab-stop style:type="left" style:position="6.56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0" style:parent-style-name="Normal" style:family="paragraph">
      <style:paragraph-properties fo:text-align="justify" fo:margin-left="3.543in">
        <style:tab-stops/>
      </style:paragraph-properties>
      <style:text-properties style:font-size-complex="12pt"/>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fo:text-indent="0.583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83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83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583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83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83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83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83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83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83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833in" fo:background-color="#FFFFFF"/>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83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833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font-weight="bold" style:font-weight-asian="bold" style:font-weight-complex="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fo:color="#000000" style:font-size-complex="12pt" fo:language="en" fo:country="US"/>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font-size-complex="12pt" fo:language="en" fo:country="US"/>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fo:background-color="#FFFFFF"/>
    </style:style>
    <style:style style:name="P232" style:parent-style-name="Normal" style:family="paragraph">
      <style:paragraph-properties fo:text-align="center" fo:background-color="#FFFFFF"/>
    </style:style>
    <style:style style:name="T233" style:parent-style-name="DefaultParagraphFont" style:family="text">
      <style:text-properties fo:font-weight="bold" style:font-weight-asian="bold" style:font-weight-complex="bold" style:font-size-complex="12pt" fo:language="en" fo:country="US"/>
    </style:style>
    <style:style style:name="T234" style:parent-style-name="DefaultParagraphFont" style:family="text">
      <style:text-properties fo:font-weight="bold" style:font-weight-asian="bold" style:font-weight-complex="bold" style:font-size-complex="12pt" fo:language="en" fo:country="US"/>
    </style:style>
    <style:style style:name="T235" style:parent-style-name="DefaultParagraphFont" style:family="text">
      <style:text-properties fo:font-weight="bold" style:font-weight-asian="bold" style:font-weight-complex="bold" style:font-size-complex="12pt" fo:language="en" fo:country="US"/>
    </style:style>
    <style:style style:name="P236" style:parent-style-name="Normal" style:family="paragraph">
      <style:paragraph-properties fo:text-align="justify" fo:text-indent="0.5in" fo:background-color="#FFFFFF"/>
      <style:text-properties fo:color="#000000" style:font-size-complex="12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fo:background-color="#FFFFFF"/>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style:font-size-complex="12pt" fo:language="en" fo:country="US"/>
    </style:style>
    <style:style style:name="T250" style:parent-style-name="DefaultParagraphFont" style:family="text">
      <style:text-properties fo:font-weight="bold" style:font-weight-asian="bold" style:font-weight-complex="bold" style:font-size-complex="12pt" fo:language="en" fo:country="US"/>
    </style:style>
    <style:style style:name="T251" style:parent-style-name="DefaultParagraphFont" style:family="text">
      <style:text-properties fo:font-weight="bold" style:font-weight-asian="bold" style:font-weight-complex="bold" style:font-size-complex="12pt" fo:language="en" fo:country="US"/>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style:font-size-complex="12pt" fo:language="en" fo:country="US"/>
    </style:style>
    <style:style style:name="P254" style:parent-style-name="Normal" style:family="paragraph">
      <style:paragraph-properties fo:text-align="center" fo:background-color="#FFFFFF"/>
      <style:text-properties fo:font-weight="bold" style:font-weight-asian="bold" style:font-weight-complex="bold" style:font-size-complex="12pt" fo:language="en" fo:country="US"/>
    </style:style>
    <style:style style:name="P255" style:parent-style-name="Normal" style:family="paragraph">
      <style:paragraph-properties fo:text-align="justify" fo:text-indent="0.5833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583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625in" fo:background-color="#FFFFFF">
        <style:tab-stops>
          <style:tab-stop style:type="left" style:position="1.004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left="0.0201in" fo:margin-right="0.0798in" fo:text-indent="0.6048in" fo:background-color="#FFFFFF">
        <style:tab-stops>
          <style:tab-stop style:type="left" style:position="-0.020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701in" fo:text-indent="0.625in" fo:background-color="#FFFFFF">
        <style:tab-stops>
          <style:tab-stop style:type="left" style:position="1.020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701in" fo:text-indent="0.625in" fo:background-color="#FFFFFF">
        <style:tab-stops>
          <style:tab-stop style:type="left" style:position="1.020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right="0.0597in" fo:text-indent="0.625in" fo:background-color="#FFFFFF">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color="#FFFFFF"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2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6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625in"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style>
    <style:style style:name="P336" style:parent-style-name="Normal" style:family="paragraph">
      <style:paragraph-properties fo:keep-with-next="always" fo:text-align="center" fo:line-height="115%" fo:text-indent="0.5833in"/>
    </style:style>
    <style:style style:name="T337" style:parent-style-name="DefaultParagraphFont" style:family="text">
      <style:text-properties fo:font-weight="bold" style:font-weight-asian="bold" style:font-size-complex="11pt" style:language-asian="lt" style:country-asian="LT"/>
    </style:style>
    <style:style style:name="T338" style:parent-style-name="DefaultParagraphFont" style:family="text">
      <style:text-properties fo:font-weight="bold" style:font-weight-asian="bold" style:font-size-complex="11pt" style:language-asian="lt" style:country-asian="LT"/>
    </style:style>
    <style:style style:name="T339" style:parent-style-name="DefaultParagraphFont" style:family="text">
      <style:text-properties fo:font-weight="bold" style:font-weight-asian="bold" style:font-size-complex="11pt" style:language-asian="lt" style:country-asian="L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justify" fo:text-indent="0.583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text:p>
      <text:p text:style-name="P11"><text:span text:style-name="T12">TARYBA</text:span></text:p>
      <text:p text:style-name="P13"/>
      <text:p text:style-name="P14">SPRENDIMAS</text:p>
      <text:p text:style-name="P15">DĖL VILNIAUS MIESTO SAVIVALDYBĖS GYVENTOJŲ APKLAUSOS TVARKOS APRAŠO PATVIRTINIMO</text:p>
      <text:p text:style-name="P16"/>
      <text:p text:style-name="P17">2013 m. balandžio 3 d. Nr. 1-1138</text:p>
      <text:p text:style-name="P18">Vilniu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012, Nr.<text:s/></text:span><text:a xlink:href="https://www.e-tar.lt/portal/lt/legalAct/TAR.A8F9C835C922" office:target-frame-name="_blank" xlink:show="new"><text:span text:style-name="T27">136-6958</text:span></text:a><text:span text:style-name="T28">) 4 straipsnio 9 punktu, 16 straipsnio 2 dalies 44 punktu, 20 straipsnio 2 dalies 13 punktu, 38 straipsnio 2 ir 3 dalimis, 42 straipsnio 3 dalimi, 44 straipsniu ir Vilniaus miesto savivaldybės tarybos veiklos reglamento, patvirtinto Vilniaus miesto savivaldybės tarybos 2011 m. balandžio 6 d. sprendimu Nr. 1-2070, XII skyriumi, Vilniaus miesto savivaldybės taryba n u s p r e n d ž i a:</text:span></text:p>
      <text:p text:style-name="P29"><text:span text:style-name="T30">1</text:span><text:span text:style-name="T31">.<text:s/></text:span><text:span text:style-name="T32">Patvirtinti Vilniaus miesto savivaldybės gyventojų apklausos tvarkos aprašą (pridedama).</text:span></text:p>
      <text:p text:style-name="P33"><text:span text:style-name="T34">2</text:span><text:span text:style-name="T35">. Įpareigoti Savivaldybės tarybos sekretoriato Viešųjų ryšių skyrių apie šį sprendimą paskelbti vietinėse (regiono) visuomenės informavimo priemonėse.</text:span></text:p>
      <text:p text:style-name="P36"/>
      <text:p text:style-name="P37"/>
      <text:p text:style-name="P38"/>
      <text:p text:style-name="P39"><text:span text:style-name="T40">Meras</text:span><text:span text:style-name="T41"><text:tab/>Artūras Zuokas</text:span></text:p>
      <text:p text:style-name="P42"/>
      <text:soft-page-break/>
      <text:p text:style-name="P43">PATVIRTINTA</text:p>
      <text:p text:style-name="P50">Vilniaus miesto savivaldybės tarybos<text:s/></text:p>
      <text:p text:style-name="P51">2013 m. balandžio 3 d.</text:p>
      <text:p text:style-name="P52">sprendimu Nr. 1-1138</text:p>
      <text:p text:style-name="P53"/>
      <text:p text:style-name="P54"><text:span text:style-name="T55">VILNIAUS MIESTO SAVIVALDYBĖS GYVENTOJŲ APKLAUSOS TVARKOS</text:span><text:span text:style-name="T56"><text:s/></text:span><text:span text:style-name="T57">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lniaus miesto savivaldybės (toliau – Savivaldybė) gyventojų apklausos tvarkos aprašo (toliau – Aprašas) tikslas – gerinti ryšius su visuomene, užtikrinti Savivaldybės gyventojų dalyvavimą tvarkant viešuosius Savivaldybės reikalus, skatinti gyventojus dalyvauti priimant Vilniaus miestui svarbius sprendimus ir plėtoti demokratinę vietos savivaldos raidą vadovaujantis Lietuvos Respublikos Konstitucijos nuostatomis ir vietos savivaldos principais.<text:s/></text:span></text:p>
      <text:p text:style-name="P67"><text:span text:style-name="T68">2</text:span><text:span text:style-name="T69">. Šis Aprašas nustato Savivaldybės gyventojų apklausos (toliau - apklausa) bendruosius principus, būdus, iniciavimą, agitaciją, organizavimą, apklausos komisijos įgaliojimus, rezultatų nustatymą ir naudojimą, apklausą inicijuojančius, organizuojančius ir vykdančius subjektus.</text:span></text:p>
      <text:p text:style-name="P70"><text:span text:style-name="T71">3</text:span><text:span text:style-name="T72">. Aprašas parengtas pagal Lietuvos Respublikos vietos savivaldos įstatymo ir kitų teisės aktų reikalavimus. Apraše neaptarti klausimai sprendžiami vadovaujantis Lietuvos Respublikos vietos savivaldos įstatymu,<text:s/></text:span><text:span text:style-name="T73">Vietos gyventojų apklausos tvarkos aprašu, patvirtintu Lietuvos Respublikos Vyriausybės 1999 m. rugsėjo 20 d. nutarimu Nr. 1019 (Žin. 1999, Nr. 80-2357; 2005, Nr. 126-4477), ir<text:s/></text:span><text:span text:style-name="T74">Vietos gyventojų apklausos dalyvių sąrašo lapo, Vietos gyventojų apklausos balsų skaičiavimo protokolo formų, jų pildymo pavyzdžių ir vietos gyventojų apklausos patalpų įrengimo reikalavimų aprašu</text:span><text:span text:style-name="T75">, patvirtintu Lietuvos Respublikos vidaus reikalų ministro 2008 m. vasario 21 d. įsakymu Nr. 1V-66 (Žin., 2008, Nr.<text:s/></text:span><text:a xlink:href="https://www.e-tar.lt/portal/lt/legalAct/TAR.09483B01B1BF" office:target-frame-name="_blank" xlink:show="new"><text:span text:style-name="T76">24-886</text:span></text:a><text:span text:style-name="T77">).</text:span></text:p>
      <text:p text:style-name="P78"/>
      <text:p text:style-name="P79"><text:span text:style-name="T80">II</text:span><text:span text:style-name="T81">.<text:s/></text:span><text:span text:style-name="T82">APKLAUSOS BENDRIEJI PRINCIPAI</text:span></text:p>
      <text:p text:style-name="P83"/>
      <text:p text:style-name="P84"><text:span text:style-name="T85">4</text:span><text:span text:style-name="T86">. Gyventojai savo nuomonę viešųjų Savivaldybės reikalų tvarkymo klausimais pareiškia dalyvaudami apklausoje.<text:s/></text:span></text:p>
      <text:p text:style-name="P87"><text:span text:style-name="T88">5</text:span><text:span text:style-name="T89">. Apklausos rezultatai yra patariamojo pobūdžio.</text:span></text:p>
      <text:p text:style-name="P90"><text:span text:style-name="T91">6</text:span><text:span text:style-name="T92">. Dalyvavimas apklausoje yra laisvas (savanoriškas) ir grindžiamas visuotine, lygia teise tiesiogiai pareikšti nuomonę.</text:span></text:p>
      <text:p text:style-name="P93"><text:span text:style-name="T94">7</text:span><text:span text:style-name="T95">. Apklausoje dalyvauja Savivaldybės gyventojai, kurie turi teisę rinkti Savivaldybės tarybą.</text:span></text:p>
      <text:p text:style-name="P96"><text:span text:style-name="T97">8</text:span><text:span text:style-name="T98">. Atrankinės apklausos metu gyventojai turi būti parenkami taip, kad kiekvienas, kuris galėtų būti apklausiamas, turėtų vienodas galimybes patekti tarp apklausiamųjų. Vertinant atrankinių apklausų rezultatus, turi būti nurodomi jų patikimumo duomenys.</text:span></text:p>
      <text:p text:style-name="P99"><text:span text:style-name="T100">9</text:span><text:span text:style-name="T101">. Apklausa yra tiesioginė. Gyventojai apklausoje dalyvauja asmeniškai, jų reiškiamos valios kontroliuoti neleidžiama.</text:span></text:p>
      <text:p text:style-name="P102"><text:span text:style-name="T103">10</text:span><text:span text:style-name="T104">. Gyventojų teisė dalyvauti apklausoje negali būti varžoma dėl jų lyties, rasės, tautybės, kalbos, kilmės, socialinės padėties, tikėjimo, įsitikinimų ar pažiūrų</text:span>.<text:s/></text:p>
      <text:p text:style-name="P105"><text:span text:style-name="T106">11</text:span><text:span text:style-name="T107">.<text:s/></text:span><text:span text:style-name="T108">Apklausai gali būti teikiami klausimai, kuriuos savivaldybė sprendžia vykdydama savarankiškąsias funkcijas.<text:s/></text:span></text:p>
      <text:p text:style-name="P109"><text:span text:style-name="T110">12</text:span><text:span text:style-name="T111">.<text:s/></text:span><text:span text:style-name="T112">Apklausos dėl naujų savivaldybių steigimo, esamų savivaldybių panaikinimo, taip pat jų teritorijų ribų bei centrų nustatymo ir keitimo rengiamos vadovaujantis Lietuvos Respublikos teritorijos administracinių vienetų ir jų ribų įstatymu.</text:span></text:p>
      <text:p text:style-name="P113"><text:span text:style-name="T114">13</text:span><text:span text:style-name="T115">.<text:s/></text:span><text:span text:style-name="T116">Apklausa gali būti surengta visoje Savivaldybės teritorijoje, seniūnijos (kelių seniūnijų) aptarnaujamoje teritorijoje (aptarnaujamose teritorijose)</text:span><text:span text:style-name="T117"><text:s/></text:span><text:span text:style-name="T118">ar jos (jų) dalyse arba gyvenamosios<text:s/></text:span><text:soft-page-break/><text:span text:style-name="T119">vietovės teritorijoje ar jos dalyje.</text:span><text:span text:style-name="T120"><text:s/></text:span><text:span text:style-name="T121">Apklausos teritorija parenkama atsižvelgiant į tai, kokios teritorijos gyventojams yra aktualūs apklausai teikiami klausimai.</text:span></text:p>
      <text:p text:style-name="P122"/>
      <text:p text:style-name="P123"><text:span text:style-name="T124">III</text:span><text:span text:style-name="T125">.<text:s/></text:span><text:span text:style-name="T126">GYVENTOJŲ<text:s/></text:span><text:span text:style-name="T127">APKLAUSOS BŪDAI</text:span></text:p>
      <text:p text:style-name="P128"/>
      <text:p text:style-name="P129"><text:span text:style-name="T130">14</text:span><text:span text:style-name="T131">.<text:s/></text:span><text:span text:style-name="T132">Gyventojų apklausos būdai:</text:span></text:p>
      <text:p text:style-name="P133"><text:span text:style-name="T134">1</text:span><text:span text:style-name="T135">4</text:span><text:span text:style-name="T136">.1</text:span><text:span text:style-name="T137">. tiesioginis gyventojų nuomonės įrašymas apklausos dalyvių sąrašo lapuose;</text:span></text:p>
      <text:p text:style-name="P138"><text:span text:style-name="T139">1</text:span><text:span text:style-name="T140">4</text:span><text:span text:style-name="T141">.2</text:span><text:span text:style-name="T142">. gyventojų nuomonės pareiškimas sueigoje balsuojant;</text:span></text:p>
      <text:p text:style-name="P143"><text:span text:style-name="T144">1</text:span><text:span text:style-name="T145">4</text:span><text:span text:style-name="T146">.3</text:span><text:span text:style-name="T147">. atrankinė gyventojų apklausa apklausos dalyvių būstuose;</text:span></text:p>
      <text:p text:style-name="P148"><text:span text:style-name="T149">1</text:span><text:span text:style-name="T150">4</text:span><text:span text:style-name="T151">.4</text:span><text:span text:style-name="T152">. gyventojų apklausa apklausos dalyvių būstuose.</text:span></text:p>
      <text:p text:style-name="P153"><text:span text:style-name="T154">15</text:span><text:span text:style-name="T155">. Apklausos būdą pasiūlo apklausos iniciatorius, sprendimą dėl apklausos būdo priima Savivaldybės taryba</text:span><text:span text:style-name="T156"><text:s/></text:span><text:span text:style-name="T157">arba jos pavedimu Savivaldybės administracijos direktorius, atsižvelgdami į vietos sąlygas ir aplinkybes.</text:span></text:p>
      <text:p text:style-name="P158"/>
      <text:p text:style-name="P159"><text:span text:style-name="T160">IV</text:span><text:span text:style-name="T161">.<text:s/></text:span><text:span text:style-name="T162">APKLAUSOS PASKELBIMO INICIATYVOS TEISĖ IR JOS ĮGYVENDINIMAS<text:s/></text:span></text:p>
      <text:p text:style-name="P163"/>
      <text:p text:style-name="P164"><text:span text:style-name="T165">16</text:span><text:span text:style-name="T166">. Apklausos paskelbimo iniciatyvos teisė priklauso Savivaldybės gyventojams, Savivaldybės tarybai ir seniūnams.</text:span></text:p>
      <text:p text:style-name="P167"><text:span text:style-name="T168">17</text:span><text:span text:style-name="T169">. Gyventojai apklausos paskelbimo iniciatyvos teisę įgyvendina ne mažiau kaip 5</text:span><text:span text:style-name="T170"><text:s/></text:span><text:span text:style-name="T171">procentų apklausos teritorijos gyventojų, turinčių teisę rinkti Savivaldybės tarybą, reikalavimu.</text:span></text:p>
      <text:p text:style-name="P172"><text:span text:style-name="T173">18</text:span><text:span text:style-name="T174">. Savivaldybės taryba apklausos paskelbimo iniciatyvos teisę įgyvendina ne mažiau kaip 1/4 Savivaldybės tarybos narių reikalavimu Vilniaus miesto savivaldybės tarybos veiklos reglamento, patvirtinto Vilniaus miesto savivaldybės tarybos<text:s/></text:span><text:span text:style-name="T175">2011 m. balandžio 6 d. sprendimu<text:s/></text:span><text:span text:style-name="T176">Nr. 1-2070</text:span><text:span text:style-name="T177">,</text:span><text:span text:style-name="T178"><text:s/>(toliau – Reglamentas) nustatyta tvarka.</text:span></text:p>
      <text:p text:style-name="P179"><text:span text:style-name="T180">19</text:span><text:span text:style-name="T181">. Seniūnas seniūnaičių sueigos pritarimu seniūnijos aptarnaujamoje teritorijoje gali inicijuoti apklausą dėl jo kompetencijai priskirtų klausimų. Seniūnas apklausos iniciatyvos teisę įgyvendina Reglamento nustatyta tvarka.</text:span></text:p>
      <text:p text:style-name="P182"><text:span text:style-name="T183">20</text:span><text:span text:style-name="T184">.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5"><text:s/></text:span><text:span text:style-name="T186">prašymą įregistruoti iniciatyvinę grupę.</text:span></text:p>
      <text:p text:style-name="P187"><text:span text:style-name="T188">21</text:span><text:span text:style-name="T189">. Iniciatyvinės grupės prašyme turi būti nurodyta: preliminarus arba galutinis apklausai teikiamo (teikiamų) klausimo (klausimų) tekstas, siūlomas apklausos būdas ir iniciatyvinės grupės atstovas (atstovai</text:span><text:span text:style-name="T190">) ir jo kontaktai</text:span><text:span text:style-name="T191">. Be to, iniciatyvinės grupės prašyme gali būti pasiūlyta apklausos teritorija. Prašymą pasirašo visi iniciatyvinės grupės nariai.</text:span></text:p>
      <text:p text:style-name="P192"><text:span text:style-name="T193">22</text:span><text:span text:style-name="T194">.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is klausimo (klausimų) tekstas, kurį pasirašo visi iniciatyvinės grupės nariai, pateikiamas Savivaldybės administracijos direktoriui.</text:span></text:p>
      <text:p text:style-name="P195"><text:span text:style-name="T196">23</text:span><text:span text:style-name="T197">. Savivaldybės administracijos direktorius, gavęs iniciatyvinės grupės prašymą, ne vėliau kaip per 3 darbo dienas įregistruoja iniciatyvinę grupę ir ne vėliau kaip per 2 darbo dienas nuo jos įregistravimo išduoda Lietuvos Respublikos vidaus reikalų ministro 2002 m. lapkričio 26 d. įsakymu Nr. 549 patvirtintos formos Gyventojų parašų dėl reikalavimo paskelbti vietos gyventojų apklausą rinkimo lapus.</text:span></text:p>
      <text:p text:style-name="P198"><text:span text:style-name="T199">24</text:span><text:span text:style-name="T200">. Gyventojų iniciatyvos paskelbti apklausą teisei įgyvendinti nustatomas dviejų mėnesių laikotarpis. Jis skaičiuojamas nuo gyventojų parašų dėl reikalavimo paskelbti apklausą rinkimo lapų išdavimo dienos.</text:span></text:p>
      <text:p text:style-name="P201"><text:span text:style-name="T202">25</text:span><text:span text:style-name="T203">. Jeigu per šio Aprašo 24 punkte nustatytą terminą nesurenkamas reikiamas gyventojų parašų skaičius, Savivaldybės administracijos direktorius tolesnį parašų rinkimą nutraukia.</text:span></text:p>
      <text:p text:style-name="P204"><text:span text:style-name="T205">26</text:span><text:span text:style-name="T206">. Gyventojų reikalavimus dėl apklausos paskelbimo kaupia iniciatyvinė grupė. Per šio Aprašo 24 punkte nustatytą terminą surinkusi reikiamą gyventojų parašų dėl reikalavimo paskelbti apklausą skaičių, iniciatyvinė grupė surašo parašų rinkimo baigiamąjį aktą ir jį kartu su gyventojų reikalavimais perduoda Savivaldybės administracijos direktoriui.</text:span></text:p>
      <text:p text:style-name="P207"><text:span text:style-name="T208">27</text:span><text:span text:style-name="T209">. Jeigu per šio Aprašo 24 punkt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 taryba</text:span><text:span text:style-name="T210"><text:s/></text:span><text:span text:style-name="T211">arba jos pavedimu Savivaldybės administracijos direktorius privalo paskelbti apklausą.</text:span></text:p>
      <text:p text:style-name="P212"><text:span text:style-name="T213">28</text:span><text:span text:style-name="T214">. Kai apklausos paskelbimo iniciatyvos teisė įgyvendinama ne mažiau kaip 1/4 Savivaldybės tarybos narių reikalavimu, Savivaldybės taryba arba jos pavedimu Savivaldybės administracijos direktorius privalo paskelbti apklausą ne vėliau kaip per vieną mėnesį nuo šio reikalavimo gavimo.</text:span></text:p>
      <text:p text:style-name="P215"><text:span text:style-name="T216">29</text:span><text:span text:style-name="T217">. Savivaldybės taryba arba jos pavedimu Savivaldybės administracijos direktorius, įvertinę Reglamento nustatyta tvarka pateiktą seniūno iniciatyvą paskelbti apklausą, ne vėliau kaip per vieną mėnesį gali paskelbti apklausą.</text:span></text:p>
      <text:p text:style-name="P218"><text:span text:style-name="T219">30</text:span><text:span text:style-name="T220">. Savivaldybės tarybos sprendime (Savivaldybės administracijos direktoriaus įsakyme)</text:span><text:span text:style-name="T221"><text:s/></text:span><text:span text:style-name="T222">dėl<text:s/></text:span><text:span text:style-name="T223">apklausos paskelbimo turi būti nustatyta: apklausai teikiamo (teikiamų) klausimo (klausimų) tekstas, apklausos teritorija, apklausos būdas, apklausos data ir vieta, taip pat apklausos komisijos sudėtis. Iniciatyvinė grupė turi teisę deleguoti savo atstovą į apklausos komisiją.</text:span></text:p>
      <text:p text:style-name="P224"><text:span text:style-name="T225">31</text:span><text:span text:style-name="T226">. Savivaldybės</text:span><text:span text:style-name="T227"><text:s/></text:span><text:span text:style-name="T228">tarybos</text:span><text:span text:style-name="T229"><text:s/></text:span><text:span text:style-name="T230">sprendimas arba Savivaldybės administracijos direktoriaus įsakymas dėl apklausos paskelbimo turi būti paskelbtas per vietines (regiono) visuomenės informavimo priemones, Savivaldybės interneto tinklalapyje ir seniūnijų, kurių teritorijose vyks apklausa, skelbimų lentose.</text:span></text:p>
      <text:p text:style-name="P231"/>
      <text:p text:style-name="P232"><text:span text:style-name="T233">V</text:span><text:span text:style-name="T234">.<text:s/></text:span><text:span text:style-name="T235">APKLAUSOS AGITACIJA<text:s/></text:span></text:p>
      <text:p text:style-name="P236"/>
      <text:p text:style-name="P237"><text:span text:style-name="T238">32</text:span><text:span text:style-name="T239">. Apklausos agitacijos kampanijos pradžia yra gyventojų iniciatyvinės grupės įregistravimo Savivaldybės administracijoje diena.<text:s/></text:span><text:span text:style-name="T240">Apklausos agitacijos išlaidas apmoka patys agituojantys gyventojai.</text:span></text:p>
      <text:p text:style-name="P241"><text:span text:style-name="T242">33</text:span><text:span text:style-name="T243">. Apklausos agitacija gali būti įvairių formų ir būdų, išskyrus tuos, kurie pažeidžia Lietuvos Respublikos Konstituciją, įstatymus ir kitus teisės aktus.</text:span></text:p>
      <text:p text:style-name="P244"><text:span text:style-name="T245">34</text:span><text:span text:style-name="T246">. Apklausos agitacijos kampanijoje negali dalyvauti apklausos komisijos nariai.</text:span></text:p>
      <text:p text:style-name="P247"/>
      <text:p text:style-name="P248"><text:span text:style-name="T249">VI</text:span><text:span text:style-name="T250">.<text:s/></text:span><text:span text:style-name="T251">APKLAUSOS ORGANIZAVIMAS</text:span><text:span text:style-name="T252"><text:s/></text:span><text:span text:style-name="T253">IR APKLAUSOS REZULTATAI</text:span></text:p>
      <text:p text:style-name="P254"/>
      <text:p text:style-name="P255"><text:span text:style-name="T256">35</text:span><text:span text:style-name="T257">. Apklausą organizuoja Savivaldybės administracijos direktorius Savivaldybės tarybos nustatyta tvarka.</text:span></text:p>
      <text:p text:style-name="P258"><text:span text:style-name="T259">36</text:span><text:span text:style-name="T260">. Apklausai vykdyti ir rezultatams pateikti sudaroma apklausos komisija (toliau -Komisija).<text:s/></text:span></text:p>
      <text:p text:style-name="P261"><text:span text:style-name="T262">36.1</text:span><text:span text:style-name="T263">. Komisija sudaroma iš 5–7 narių, kurios sudėtį tvirtina Savivaldybės administracijos direktorius įsakymu. Narius į Komisijos sudėtį turi teisę siūlyti meras, Administracijos direktorius, seniūnų sueiga, seniūnaičių sueiga, Savivaldybės tarybos visuomeninės komisijos, iniciatyvinės grupės nariai;</text:span></text:p>
      <text:p text:style-name="P264"><text:span text:style-name="T265">36.2</text:span><text:span text:style-name="T266">. pirmame Komisijos posėdyje vienas iš Komisijos narių išrenkamas Komisijos pirmininku, taip pat Komisijos nariai gali išrinkti Komisijos pirmininko pavaduotoją ir Komisijos sekretorių ir apie tai pažymima Komisijos posėdžio protokole;</text:span></text:p>
      <text:p text:style-name="P267"><text:span text:style-name="T268">36.3</text:span><text:span text:style-name="T269">. Komisijos pirmininkas vadovauja Komisijos darbui ir užtikrina apklausos proceso tvarką;</text:span></text:p>
      <text:p text:style-name="P270"><text:span text:style-name="T271">36.4</text:span><text:span text:style-name="T272">. Komisija surašo apklausos rezultatų protokolą;</text:span></text:p>
      <text:p text:style-name="P273"><text:span text:style-name="T274">36.5.</text:span><text:span text:style-name="T275">.</text:span><text:span text:style-name="T276">Komisija yra atsakinga už balsavimo rezultatų tinkamą įforminimą bei jų pateikimą ir paskelbimą.</text:span></text:p>
      <text:p text:style-name="P277"><text:span text:style-name="T278">37</text:span><text:span text:style-name="T279">. Apklausa vykdoma vienu iš šio Aprašo 14 punkte nurodytų būdų:</text:span></text:p>
      <text:p text:style-name="P280"><text:span text:style-name="T281">37.1</text:span><text:span text:style-name="T282">.<text:s/></text:span><text:span text:style-name="T283">tiesioginis gyventojų nuomonės įrašymas apklausos dalyvių sąrašo lapuose<text:s/></text:span><text:span text:style-name="T284">vyksta Savivaldybės administracijos direktoriaus nurodytose vietose ir patalpose jo nustatytą dieną. Asmuo, atvykęs į apklausos vietą, pateikia apklausos komisijos nariui asmens tapatybę patvirtinantį dokumentą. Įsitikinęs, kad šis asmuo gyvena apklausiamoje teritorijoje, apklausos komisijos narys įrašo jį apklausos dalyvių sąrašą ir duoda pasirašyti po pasirinktu atsakymo variantu – „taip“, „ne“ arba „neturiu nuomonės“.<text:s/></text:span><text:span text:style-name="T285">Apklausos dalyvių sąrašo lapus</text:span><text:span text:style-name="T286"><text:s/>Administracijos direktorius komisijos pirmininkui išduoda ne vėliau kaip likus 1 dienai iki apklausos pradžios. Apklausos komisija, pasibaigus apklausai, uždaro patalpą, suskaičiuoja balsus „taip“, „ne“ ir „neturiu nuomonės“ ir surašo protokolą, kurį pasirašo apklausos komisijos nariai.<text:s/></text:span><text:span text:style-name="T287">Protokolą ir panaudotus bei nepanaudotus apklausos dalyvių sąrašo lapus ne vėliau kaip per 5 dienas nuo apklausos pabaigos apklausos komisijos primininkas pateikia Administracijos direktoriui;</text:span></text:p>
      <text:p text:style-name="P288"><text:span text:style-name="T289">37.2</text:span><text:span text:style-name="T290">.<text:s/></text:span><text:span text:style-name="T291">gyventojų nuomonės pareiškimas sueigoje balsuojant</text:span><text:span text:style-name="T292">.<text:s/></text:span><text:span text:style-name="T293">Gyventojų nuomonės pareiškimas sueigoje vykdomas atviru arba slaptu balsavimu. Surašomas<text:s/></text:span><text:span text:style-name="T294">vietos gyventojų apklausos balsų skaičiavimo protokolas, pildomas vietos gyventojų apklausos dalyvių sąrašas ir pateikiamas Savivaldybės administracijos direktoriui ne vėliau kaip per 5 dienas nuo apklausos pabaigos.<text:s/></text:span><text:span text:style-name="T295">Slaptas balsavimas vykdomas tokia tvarka:</text:span><text:span text:style-name="T296"><text:s/></text:span><text:span text:style-name="T297">gyventojai, turintys teisę dalyvauti apklausoje, pateikę apklausos komisijai asmens tapatybę patvirtinantį dokumentą, gauna slapto balsavimo biuletenį pasirašytinai vietos gyventojų apklausos dalyvių sąraše. Slapto balsavimo biuletenius Komisijos pirmininkui išduoda Savivaldybės a</text:span><text:span text:style-name="T298">dministracijos direktorius</text:span><text:span text:style-name="T299"><text:s/>ne vėliau kaip likus 1 dienai iki apklausos pradžios;<text:s/></text:span></text:p>
      <text:p text:style-name="P300"><text:span text:style-name="T301">37.3</text:span><text:span text:style-name="T302">.<text:s/></text:span><text:span text:style-name="T303">atrankinė gyventojų apklausa apklausos dalyvių būstuose ir gyventojų apklausa apklausos dalyvių būstuose</text:span><text:span text:style-name="T304"><text:s/>vykdoma</text:span><text:span text:style-name="T305"><text:s/></text:span><text:span text:style-name="T306">pasitelkiant</text:span><text:span text:style-name="T307"><text:s/>nepriklausomą tiekėją (juridinį asmenį), turintį teisę vykdyti viešosios nuomonės sociologinius tyrimus pagal viešosios nuomonės tyrimų metodiką ir metodologiją.</text:span><text:span text:style-name="T308"><text:s/></text:span><text:span text:style-name="T309">Tiekėjas parenkamas vadovaujantis Lietuvos Respublikos viešųjų pirkimų įstatymu.</text:span><text:span text:style-name="T310"><text:s/></text:span><text:span text:style-name="T311">Šalių (tiekėjo ir Savivaldybės) teisės, įsipareigojimai ir kitos sąlygos aptariami pasirašomoje paslaugų teikimo sutartyje.</text:span><text:span text:style-name="T312"><text:s/></text:span><text:span text:style-name="T313">Tiekėjas apklausos rezultatus ne vėliau kaip per 5 darbo dienas nuo apklausos pabaigos paslaugų teikimo sutartyje nurodyta forma perduoda Apklausos komisijai.</text:span></text:p>
      <text:p text:style-name="P314"><text:span text:style-name="T315">38</text:span><text:span text:style-name="T316">. Savivaldybės administracijos direktorius išduoda Vietos gyventojų apklausos dalyvių sąrašo lapus,<text:s/></text:span><text:span text:style-name="T317">Vietos gyventojų apklausos balsų skaičiavimo protokolus, įrengia vietos gyventojų apklausos patalpas vadovaudamasis<text:s/></text:span><text:span text:style-name="T318">Lietuvos Respublikos vidaus reikalų ministro 2008 m. vasario 21 d. įsakymu Nr. 1V-66 „Dėl vietos gyventojų apklausos dalyvių sąrašo lapo, vietos gyventojų apklausos balsų skaičiavimo protokolo formų, jų pildymo pavyzdžių ir vietos gyventojų apklausos patalpų įrengimo reikalavimų aprašo patvirtinimo“.</text:span></text:p>
      <text:p text:style-name="P319"><text:span text:style-name="T320">39</text:span><text:span text:style-name="T321">. Gyventojų balsavimo rezultatai nurodomi protokole, kurį surašo Komisijos nariai.</text:span></text:p>
      <text:p text:style-name="P322"><text:span text:style-name="T323">40</text:span><text:span text:style-name="T324">. Apklausa laikoma įvykusia, jeigu savo nuomonę pateiktu (pateiktais) klausimu (klausimais) pareiškė ne mažiau kaip 15 procentų apklausos teritorijos gyventojų, turinčių teisę dalyvauti apklausoje. Šis reikalavimas netaikomas atrankinei apklausai.</text:span></text:p>
      <text:p text:style-name="P325"><text:span text:style-name="T326">41</text:span><text:span text:style-name="T327">. Apklausos rezultatus ne vėliau kaip per 5 darbo dienas nuo apklausos pabaigos apklausos komisija pateikia Savivaldybės administracijos direktoriui ir paskelbia per vietines (regiono) visuomenės informavimo priemones, Savivaldybės interneto tinklalapyje ir seniūnijų, kurių teritorijose įvyko apklausa, skelbimų lentose.</text:span></text:p>
      <text:p text:style-name="P328"><text:span text:style-name="T329">42</text:span><text:span text:style-name="T330">.<text:s/></text:span><text:span text:style-name="T331">Paskelbti apklausos rezultatai (gyventojų nuomonė dėl apklausai pateikto (pateiktų) klausimo (klausimų) turi būti svarstomi artimiausiame Savivaldybės tarybos posėdyje Reglamento nustatyta tvarka.</text:span></text:p>
      <text:p text:style-name="P332"><text:span text:style-name="T333">43</text:span><text:span text:style-name="T334">. Savivaldybės tarybos sprendime dėl apklausai pateikto (pateiktų) klausimo (klausimų) turi būti nurodyti apklausos rezultatai (gyventojų nuomonė dėl apklausai pateikto (pateiktų) klausimo (klausimų) ir sprendimo priėmimo motyvai. Savivaldybės tarybos sprendimas dėl apklausai pateikto (pateiktų) klausimo (klausimų) turi būti paskelbtas vietinėse (regiono) visuomenės informavimo priemonėse, Savivaldybės interneto tinklalapyje ir seniūnijų, kurių aptarnaujamose teritorijose įvyko apklausa, skelbimų lentose.</text:span></text:p>
      <text:p text:style-name="P335"/>
      <text:p text:style-name="P336"><text:span text:style-name="T337">VII</text:span><text:span text:style-name="T338">.<text:s/></text:span><text:span text:style-name="T339">BAIGIAMOSIOS NUOSTATOS</text:span></text:p>
      <text:p text:style-name="P340"/>
      <text:p text:style-name="P341"><text:span text:style-name="T342">44</text:span><text:span text:style-name="T343">. Apklausos organizavimo išlaidos apmokamos iš Savivaldybės biudžeto.<text:s/></text:span></text:p>
      <text:p text:style-name="P344"/>
      <text:p text:style-name="P345"><text:span text:style-name="T346">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GYVENTOJŲ APKLAUSOS TVARKOS APRAŠO PATVIRTINIMO</dc:title>
    <dc:subject>1-1138</dc:subject>
    <meta:initial-creator>VILNIAUS MIESTO SAVIVALDYBĖS TARYBA</meta:initial-creator>
    <dc:creator>adlibuser</dc:creator>
    <meta:creation-date>2020-01-29T07:08:00Z</meta:creation-date>
    <dc:date>2020-01-29T07:08:00Z</dc:date>
    <meta:template xlink:href="Normal.dotm" xlink:type="simple"/>
    <meta:editing-cycles>2</meta:editing-cycles>
    <meta:editing-duration>PT0S</meta:editing-duration>
    <meta:document-statistic meta:page-count="6" meta:paragraph-count="93" meta:word-count="1927" meta:character-count="16155" meta:row-count="251" meta:non-whitespace-character-count="14321"/>
  </office:meta>
</office:document-meta>
</file>