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margin-right="-0.8277in"/>
      <style:text-properties style:language-asian="lt" style:country-asian="LT"/>
    </style:style>
    <style:style style:name="P35" style:parent-style-name="Normal" style:family="paragraph">
      <style:paragraph-properties fo:text-align="justify" fo:margin-right="-0.8277in"/>
    </style:style>
    <style:style style:name="P36" style:parent-style-name="Normal" style:family="paragraph">
      <style:paragraph-properties>
        <style:tab-stops>
          <style:tab-stop style:type="right" style:position="1.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8277in"/>
      <style:text-properties style:language-asian="lt" style:country-asian="LT"/>
    </style:style>
    <style:style style:name="P47" style:parent-style-name="Normal" style:family="paragraph">
      <style:paragraph-properties fo:break-before="page"/>
    </style:style>
    <style:style style:name="P48" style:parent-style-name="Normal" style:family="paragraph">
      <style:paragraph-properties fo:text-align="justify" fo:margin-left="3.54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3.543in">
        <style:tab-stops/>
      </style:paragraph-properties>
      <style:text-properties style:font-size-complex="12pt" style:language-asian="lt" style:country-asian="LT"/>
    </style:style>
    <style:style style:name="P51" style:parent-style-name="Normal" style:family="paragraph">
      <style:paragraph-properties fo:text-align="justify" fo:margin-left="3.543in">
        <style:tab-stops/>
      </style:paragraph-properties>
      <style:text-properties style:font-size-complex="12pt" style:language-asian="lt" style:country-asian="LT"/>
    </style:style>
    <style:style style:name="P52" style:parent-style-name="Normal" style:family="paragraph">
      <style:paragraph-properties fo:text-align="justify" fo:margin-left="3.543in">
        <style:tab-stops/>
      </style:paragraph-properties>
      <style:text-properties style:font-size-complex="12pt" style:language-asian="lt" style:country-asian="LT"/>
    </style:style>
    <style:style style:name="P53" style:parent-style-name="Normal" style:family="paragraph">
      <style:paragraph-properties fo:text-align="justify" fo:margin-left="3.543in">
        <style:tab-stops/>
      </style:paragraph-properties>
      <style:text-properties style:font-size-complex="12pt" style:language-asian="lt" style:country-asian="LT"/>
    </style:style>
    <style:style style:name="P54" style:parent-style-name="Normal" style:family="paragraph">
      <style:paragraph-properties fo:text-align="justify" fo:margin-left="3.543in">
        <style:tab-stops/>
      </style:paragraph-properties>
      <style:text-properties style:font-size-complex="12pt" style:language-asian="lt" style:country-asian="LT"/>
    </style:style>
    <style:style style:name="P55" style:parent-style-name="Normal" style:family="paragraph">
      <style:paragraph-properties fo:text-align="center"/>
      <style:text-properties style:font-size-complex="12pt" style:language-asian="ar" style:country-asian="SA" fo:hyphenate="fal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1.5625in"/>
        </style:tab-stops>
      </style:paragraph-properties>
      <style:text-properties fo:font-size="15pt" style:font-size-asian="15pt" style:font-size-complex="15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style>
    <style:style style:name="T63"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style>
    <style:style style:name="T64"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name-asian="Arial Unicode MS" style:font-name-complex="Tahoma" fo:font-size="15pt" style:font-size-asian="15pt" style:font-size-complex="15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name-asian="Arial Unicode MS" style:font-size-complex="12pt" style:language-asian="lt" style:country-asian="LT"/>
    </style:style>
    <style:style style:name="T69" style:parent-style-name="DefaultParagraphFont" style:family="text">
      <style:text-properties style:font-name-asian="Arial Unicode MS" style:font-size-complex="12pt" style:language-asian="lt" style:country-asian="LT"/>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Arial Unicode M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T78"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fo:language="pt" fo:country="BR" style:language-asian="lt" style:country-asian="LT"/>
    </style:style>
    <style:style style:name="T125" style:parent-style-name="DefaultParagraphFont" style:family="text">
      <style:text-properties style:font-size-complex="12pt" fo:language="pt" fo:country="BR"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fo:language="pt" fo:country="BR" style:language-asian="lt" style:country-asian="LT"/>
    </style:style>
    <style:style style:name="T128" style:parent-style-name="DefaultParagraphFont" style:family="text">
      <style:text-properties style:font-size-complex="12pt" fo:language="pt" fo:country="BR" style:language-asian="lt" style:country-asian="LT"/>
    </style:style>
    <style:style style:name="T129" style:parent-style-name="DefaultParagraphFont" style:family="text">
      <style:text-properties style:font-size-complex="12pt" fo:language="pt" fo:country="BR"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Arial Unicode MS" fo:font-weight="bold" style:font-weight-asian="bold" style:font-size-complex="12pt" fo:language="pt" fo:country="BR" style:language-asian="lt" style:country-asian="LT"/>
    </style:style>
    <style:style style:name="T132" style:parent-style-name="DefaultParagraphFont" style:family="text">
      <style:text-properties style:font-name-asian="Arial Unicode MS" style:font-size-complex="12pt" fo:language="pt" fo:country="BR" style:language-asian="lt" style:country-asian="LT"/>
    </style:style>
    <style:style style:name="P133" style:parent-style-name="Normal" style:family="paragraph">
      <style:paragraph-properties fo:text-align="justify" fo:text-indent="1in"/>
    </style:style>
    <style:style style:name="T134" style:parent-style-name="DefaultParagraphFont" style:family="text">
      <style:text-properties style:font-name-asian="Arial Unicode MS" style:font-size-complex="12pt" fo:language="pt" fo:country="BR" style:language-asian="lt" style:country-asian="LT"/>
    </style:style>
    <style:style style:name="T135" style:parent-style-name="DefaultParagraphFont" style:family="text">
      <style:text-properties style:font-name-asian="Arial Unicode MS" style:font-size-complex="12pt" style:language-asian="lt" style:country-asian="LT"/>
    </style:style>
    <style:style style:name="T136"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name-asian="Arial Unicode MS" style:font-size-complex="12pt" style:language-asian="lt" style:country-asian="LT"/>
    </style:style>
    <style:style style:name="T140"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name-asian="Arial Unicode MS" style:font-size-complex="12pt" style:language-asian="lt" style:country-asian="LT"/>
    </style:style>
    <style:style style:name="P142" style:parent-style-name="Normal" style:family="paragraph">
      <style:paragraph-properties fo:text-align="center">
        <style:tab-stops>
          <style:tab-stop style:type="left" style:position="0.6895in"/>
        </style:tab-stops>
      </style:paragraph-properties>
      <style:text-properties fo:hyphenate="false"/>
    </style:style>
    <style:style style:name="P143" style:parent-style-name="Normal" style:family="paragraph">
      <style:paragraph-properties fo:text-align="center"/>
    </style:style>
    <style:style style:name="T144" style:parent-style-name="DefaultParagraphFont" style:family="text">
      <style:text-properties style:font-name-asian="Arial Unicode MS" fo:font-weight="bold" style:font-weight-asian="bold" style:font-size-complex="12pt" style:language-asian="lt" style:country-asian="LT"/>
    </style:style>
    <style:style style:name="T145" style:parent-style-name="DefaultParagraphFont" style:family="text">
      <style:text-properties style:font-name-asian="Arial Unicode MS" fo:font-weight="bold" style:font-weight-asian="bold" style:font-size-complex="12pt" style:language-asian="lt" style:country-asian="LT"/>
    </style:style>
    <style:style style:name="T146" style:parent-style-name="DefaultParagraphFont" style:family="text">
      <style:text-properties style:font-name-asian="Arial Unicode MS" fo:font-weight="bold" style:font-weight-asian="bold" style:font-size-complex="12pt" style:language-asian="lt" style:country-asian="LT"/>
    </style:style>
    <style:style style:name="P147" style:parent-style-name="Normal" style:family="paragraph">
      <style:paragraph-properties fo:text-align="center"/>
      <style:text-properties style:font-name-asian="Arial Unicode MS" fo:font-size="15pt" style:font-size-asian="15pt" style:font-size-complex="15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Arial Unicode MS" style:font-size-complex="12pt" style:language-asian="lt" style:country-asian="L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name-asian="Arial Unicode M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name-asian="Arial Unicode M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Arial Unicode MS" style:font-size-complex="12pt" style:language-asian="lt" style:country-asian="LT"/>
    </style:style>
    <style:style style:name="T167" style:parent-style-name="DefaultParagraphFont" style:family="text">
      <style:text-properties style:font-name-asian="Arial Unicode MS" style:font-size-complex="12pt" style:language-asian="lt" style:country-asian="LT"/>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Arial Unicode MS" style:font-size-complex="12pt" style:language-asian="lt" style:country-asian="LT"/>
    </style:style>
    <style:style style:name="T171" style:parent-style-name="DefaultParagraphFont" style:family="text">
      <style:text-properties style:font-name-asian="Arial Unicode MS" style:font-size-complex="12pt" style:language-asian="lt" style:country-asian="LT"/>
    </style:style>
    <style:style style:name="P172" style:parent-style-name="Normal" style:family="paragraph">
      <style:paragraph-properties fo:text-align="justify" fo:text-indent="0.5in">
        <style:tab-stops>
          <style:tab-stop style:type="left" style:position="0.5104in"/>
        </style:tab-stops>
      </style:paragraph-properties>
    </style:style>
    <style:style style:name="T173" style:parent-style-name="DefaultParagraphFont" style:family="text">
      <style:text-properties style:font-name-asian="Arial Unicode MS" style:font-size-complex="12pt" style:language-asian="lt" style:country-asian="LT"/>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name-asian="Arial Unicode MS" style:font-weight-complex="bold" style:font-size-complex="12pt" style:language-asian="lt" style:country-asian="L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Arial Unicode MS" style:font-size-complex="12pt" style:language-asian="lt" style:country-asian="LT"/>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name-asian="Arial Unicode MS"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5in"/>
      <style:text-properties style:font-name-asian="Arial Unicode MS" fo:font-size="15pt" style:font-size-asian="15pt" style:font-size-complex="15pt" style:language-asian="lt" style:country-asian="LT"/>
    </style:style>
    <style:style style:name="P190" style:parent-style-name="Normal" style:family="paragraph">
      <style:paragraph-properties fo:text-align="justify" style:vertical-align="top" fo:text-indent="0.5in"/>
    </style:style>
    <style:style style:name="T191" style:parent-style-name="DefaultParagraphFont" style:family="text">
      <style:text-properties style:font-name-asian="Arial Unicode MS" style:font-size-complex="12pt" style:language-asian="lt" style:country-asian="LT"/>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indent="0.5in"/>
    </style:style>
    <style:style style:name="T199" style:parent-style-name="DefaultParagraphFont" style:family="text">
      <style:text-properties style:font-size-complex="12pt" fo:language="it" fo:country="IT" style:language-asian="lt" style:country-asian="LT"/>
    </style:style>
    <style:style style:name="T200" style:parent-style-name="DefaultParagraphFont" style:family="text">
      <style:text-properties style:font-size-complex="12pt" fo:language="it" fo:country="IT" style:language-asian="lt" style:country-asian="LT"/>
    </style:style>
    <style:style style:name="T201" style:parent-style-name="DefaultParagraphFont" style:family="text">
      <style:text-properties style:font-size-complex="12pt" fo:language="it" fo:country="I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fo:language="it" fo:country="IT" style:language-asian="lt" style:country-asian="LT"/>
    </style:style>
    <style:style style:name="T204" style:parent-style-name="DefaultParagraphFont" style:family="text">
      <style:text-properties style:font-size-complex="12pt" fo:language="it" fo:country="I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fo:language="it" fo:country="IT" style:language-asian="lt" style:country-asian="LT"/>
    </style:style>
    <style:style style:name="T207" style:parent-style-name="DefaultParagraphFont" style:family="text">
      <style:text-properties style:font-size-complex="12pt" fo:language="it" fo:country="IT" style:language-asian="lt" style:country-asian="LT"/>
    </style:style>
    <style:style style:name="T208" style:parent-style-name="DefaultParagraphFont" style:family="text">
      <style:text-properties style:font-size-complex="12pt" fo:language="it" fo:country="I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fo:language="it" fo:country="IT" style:language-asian="lt" style:country-asian="LT"/>
    </style:style>
    <style:style style:name="T211" style:parent-style-name="DefaultParagraphFont" style:family="text">
      <style:text-properties style:font-size-complex="12pt" fo:language="it" fo:country="IT" style:language-asian="lt" style:country-asian="LT"/>
    </style:style>
    <style:style style:name="T212" style:parent-style-name="DefaultParagraphFont" style:family="text">
      <style:text-properties style:font-size-complex="12pt" fo:language="it" fo:country="I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fo:language="it" fo:country="IT" style:language-asian="lt" style:country-asian="LT"/>
    </style:style>
    <style:style style:name="T215" style:parent-style-name="DefaultParagraphFont" style:family="text">
      <style:text-properties style:font-size-complex="12pt" fo:language="it" fo:country="I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fo:language="it" fo:country="IT" style:language-asian="lt" style:country-asian="LT"/>
    </style:style>
    <style:style style:name="T218" style:parent-style-name="DefaultParagraphFont" style:family="text">
      <style:text-properties style:font-size-complex="12pt" fo:language="it" fo:country="I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fo:language="it" fo:country="IT" style:language-asian="lt" style:country-asian="LT"/>
    </style:style>
    <style:style style:name="T221" style:parent-style-name="DefaultParagraphFont" style:family="text">
      <style:text-properties style:font-size-complex="12pt" fo:language="it" fo:country="IT" style:language-asian="lt" style:country-asian="LT"/>
    </style:style>
    <style:style style:name="T222" style:parent-style-name="DefaultParagraphFont" style:family="text">
      <style:text-properties style:font-name-asian="Arial Unicode MS" style:font-weight-complex="bold" style:font-size-complex="12pt" style:language-asian="lt" style:country-asian="LT"/>
    </style:style>
    <style:style style:name="T223" style:parent-style-name="DefaultParagraphFont" style:family="text">
      <style:text-properties style:font-size-complex="12pt" fo:language="it" fo:country="I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fo:language="it" fo:country="IT" style:language-asian="lt" style:country-asian="LT"/>
    </style:style>
    <style:style style:name="T226" style:parent-style-name="DefaultParagraphFont" style:family="text">
      <style:text-properties style:font-size-complex="12pt" fo:language="it" fo:country="I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Arial Unicode MS" style:font-size-complex="12pt" style:language-asian="lt" style:country-asian="LT"/>
    </style:style>
    <style:style style:name="T240" style:parent-style-name="DefaultParagraphFont" style:family="text">
      <style:text-properties style:font-name-asian="Arial Unicode M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Arial Unicode MS" style:font-size-complex="12pt" style:language-asian="lt" style:country-asian="LT"/>
    </style:style>
    <style:style style:name="T243" style:parent-style-name="DefaultParagraphFont" style:family="text">
      <style:text-properties style:font-name-asian="Arial Unicode MS" style:font-size-complex="12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text-indent="0.4861in"/>
      <style:text-properties fo:font-weight="bold" style:font-weight-asian="bold" fo:font-size="15pt" style:font-size-asian="15pt" style:font-size-complex="15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555in"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861in"/>
    </style:style>
    <style:style style:name="P304" style:parent-style-name="Normal" style:family="paragraph">
      <style:paragraph-properties fo:text-align="center">
        <style:tab-stops>
          <style:tab-stop style:type="left" style:position="0.5104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text-indent="0.4923in">
        <style:tab-stops>
          <style:tab-stop style:type="left" style:position="0.5104in"/>
        </style:tab-stops>
      </style:paragraph-properties>
      <style:text-properties fo:font-size="15pt" style:font-size-asian="15pt" style:font-size-complex="15pt" style:language-asian="lt" style:country-asian="LT"/>
    </style:style>
    <style:style style:name="P309" style:parent-style-name="Normal" style:family="paragraph">
      <style:paragraph-properties fo:text-align="justify" fo:text-indent="0.5in">
        <style:tab-stops>
          <style:tab-stop style:type="left" style:position="0.510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104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10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Arial Unicode M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Arial Unicode MS" style:font-size-complex="12pt" style:language-asian="lt" style:country-asian="LT"/>
    </style:style>
    <style:style style:name="T322" style:parent-style-name="DefaultParagraphFont" style:family="text">
      <style:text-properties style:font-name-asian="Arial Unicode MS" style:font-size-complex="12pt" style:language-asian="lt" style:country-asian="LT"/>
    </style:style>
    <style:style style:name="T323" style:parent-style-name="DefaultParagraphFont" style:family="text">
      <style:text-properties style:font-name-asian="Arial Unicode MS" style:font-size-complex="12pt" style:language-asian="lt" style:country-asian="LT"/>
    </style:style>
    <style:style style:name="T324" style:parent-style-name="DefaultParagraphFont" style:family="text">
      <style:text-properties style:font-name-asian="Arial Unicode MS" fo:font-weight="bold" style:font-weight-asian="bold" fo:font-style="italic" style:font-style-asian="italic" style:font-size-complex="12pt" style:language-asian="lt" style:country-asian="LT"/>
    </style:style>
    <style:style style:name="T325" style:parent-style-name="DefaultParagraphFont" style:family="text">
      <style:text-properties style:font-name-asian="Arial Unicode M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Arial Unicode M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Arial Unicode MS" style:font-size-complex="12pt" style:language-asian="lt" style:country-asian="LT"/>
    </style:style>
    <style:style style:name="T331" style:parent-style-name="DefaultParagraphFont" style:family="text">
      <style:text-properties style:font-name-asian="Arial Unicode MS" style:font-size-complex="12pt" style:language-asian="lt" style:country-asian="LT"/>
    </style:style>
    <style:style style:name="T332" style:parent-style-name="DefaultParagraphFont" style:family="text">
      <style:text-properties style:font-name-asian="Arial Unicode M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Arial Unicode MS" style:font-size-complex="12pt" style:language-asian="lt" style:country-asian="LT"/>
    </style:style>
    <style:style style:name="T335" style:parent-style-name="DefaultParagraphFont" style:family="text">
      <style:text-properties style:font-name-asian="Arial Unicode M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Arial Unicode MS" style:font-size-complex="12pt" style:language-asian="lt" style:country-asian="LT"/>
    </style:style>
    <style:style style:name="T338" style:parent-style-name="DefaultParagraphFont" style:family="text">
      <style:text-properties style:font-name-asian="Arial Unicode M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Arial Unicode M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Arial Unicode MS" style:font-size-complex="12pt" style:language-asian="lt" style:country-asian="LT"/>
    </style:style>
    <style:style style:name="T344" style:parent-style-name="DefaultParagraphFont" style:family="text">
      <style:text-properties style:font-name-asian="Arial Unicode MS" style:font-size-complex="12pt" style:language-asian="lt" style:country-asian="LT"/>
    </style:style>
    <style:style style:name="T345" style:parent-style-name="DefaultParagraphFont" style:family="text">
      <style:text-properties style:font-name-asian="Arial Unicode M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style:font-name-asian="Arial Unicode M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asian="Arial Unicode MS" style:font-size-complex="12pt" style:language-asian="lt" style:country-asian="LT"/>
    </style:style>
    <style:style style:name="T351" style:parent-style-name="DefaultParagraphFont" style:family="text">
      <style:text-properties style:font-name-asian="Arial Unicode MS" style:font-size-complex="12pt" style:language-asian="lt" style:country-asian="LT"/>
    </style:style>
    <style:style style:name="T352" style:parent-style-name="DefaultParagraphFont" style:family="text">
      <style:text-properties style:font-name-asian="Arial Unicode MS" style:font-size-complex="12pt" style:language-asian="lt" style:country-asian="LT"/>
    </style:style>
    <style:style style:name="T353" style:parent-style-name="DefaultParagraphFont" style:family="text">
      <style:text-properties style:font-name-asian="Arial Unicode M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asian="Arial Unicode MS" style:font-size-complex="12pt" style:language-asian="lt" style:country-asian="LT"/>
    </style:style>
    <style:style style:name="T356" style:parent-style-name="DefaultParagraphFont" style:family="text">
      <style:text-properties style:font-name-asian="Arial Unicode MS" style:font-size-complex="12pt" style:language-asian="lt" style:country-asian="LT"/>
    </style:style>
    <style:style style:name="P357" style:parent-style-name="Normal" style:family="paragraph">
      <style:paragraph-properties fo:text-align="justify" fo:text-indent="0.5in">
        <style:tab-stops>
          <style:tab-stop style:type="left" style:position="0.5104in"/>
        </style:tab-stops>
      </style:paragraph-properties>
    </style:style>
    <style:style style:name="T358" style:parent-style-name="DefaultParagraphFont" style:family="text">
      <style:text-properties style:font-name-asian="Arial Unicode MS" style:font-size-complex="12pt" style:language-asian="lt" style:country-asian="LT"/>
    </style:style>
    <style:style style:name="T359" style:parent-style-name="DefaultParagraphFont" style:family="text">
      <style:text-properties style:font-name-asian="Arial Unicode MS" style:font-size-complex="12pt" style:language-asian="lt" style:country-asian="LT"/>
    </style:style>
    <style:style style:name="T360" style:parent-style-name="DefaultParagraphFont" style:family="text">
      <style:text-properties style:font-name-asian="Arial Unicode M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Arial Unicode MS" style:font-size-complex="12pt" style:language-asian="lt" style:country-asian="LT"/>
    </style:style>
    <style:style style:name="P363" style:parent-style-name="Normal" style:family="paragraph">
      <style:paragraph-properties fo:text-align="justify" fo:text-indent="0.5in">
        <style:tab-stops>
          <style:tab-stop style:type="left" style:position="0.5104in"/>
        </style:tab-stops>
      </style:paragraph-properties>
    </style:style>
    <style:style style:name="T364" style:parent-style-name="DefaultParagraphFont" style:family="text">
      <style:text-properties style:font-name-asian="Arial Unicode MS" style:font-size-complex="12pt" style:language-asian="lt" style:country-asian="LT"/>
    </style:style>
    <style:style style:name="T365" style:parent-style-name="DefaultParagraphFont" style:family="text">
      <style:text-properties style:font-name-asian="Arial Unicode MS" style:font-size-complex="12pt" style:language-asian="lt" style:country-asian="L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name-asian="Arial Unicode M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Arial Unicode M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Arial Unicode MS" style:font-size-complex="12pt" style:language-asian="lt" style:country-asian="LT"/>
    </style:style>
    <style:style style:name="T412" style:parent-style-name="DefaultParagraphFont" style:family="text">
      <style:text-properties style:font-name-asian="Arial Unicode MS" style:font-size-complex="12pt" style:language-asian="lt" style:country-asian="LT"/>
    </style:style>
    <style:style style:name="T413" style:parent-style-name="DefaultParagraphFont" style:family="text">
      <style:text-properties style:font-name-asian="Arial Unicode MS"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Arial Unicode M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Arial Unicode M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Arial Unicode M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font-name-asian="Arial Unicode MS" fo:font-weight="bold" style:font-weight-asian="bold" style:font-size-complex="12pt" style:language-asian="lt" style:country-asian="LT"/>
    </style:style>
    <style:style style:name="T438" style:parent-style-name="DefaultParagraphFont" style:family="text">
      <style:text-properties style:font-name-asian="Arial Unicode MS" fo:font-weight="bold" style:font-weight-asian="bold" style:font-size-complex="12pt" style:language-asian="lt" style:country-asian="LT"/>
    </style:style>
    <style:style style:name="T439" style:parent-style-name="DefaultParagraphFont" style:family="text">
      <style:text-properties style:font-name-asian="Arial Unicode MS" fo:font-weight="bold" style:font-weight-asian="bold" style:font-size-complex="12pt" style:language-asian="lt" style:country-asian="LT"/>
    </style:style>
    <style:style style:name="P440" style:parent-style-name="Normal" style:family="paragraph">
      <style:paragraph-properties fo:text-align="center"/>
      <style:text-properties style:font-name-asian="Arial Unicode MS" fo:font-weight="bold" style:font-weight-asian="bold" fo:font-size="15pt" style:font-size-asian="15pt" style:font-size-complex="15pt" style:language-asian="lt" style:country-asian="LT"/>
    </style:style>
    <style:style style:name="P441" style:parent-style-name="Normal" style:family="paragraph">
      <style:paragraph-properties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262121"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text-properties fo:font-weight="bold" style:font-weight-asian="bold" fo:font-size="15pt" style:font-size-asian="15pt" style:font-size-complex="15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Arial Unicode MS" style:font-size-complex="12pt" style:language-asian="lt" style:country-asian="LT"/>
    </style:style>
    <style:style style:name="T464" style:parent-style-name="DefaultParagraphFont" style:family="text">
      <style:text-properties style:font-name-asian="Arial Unicode MS" style:font-size-complex="12pt" style:language-asian="lt" style:country-asian="LT"/>
    </style:style>
    <style:style style:name="T465" style:parent-style-name="DefaultParagraphFont" style:family="text">
      <style:text-properties style:font-name-asian="Arial Unicode M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Arial Unicode MS" style:font-size-complex="12pt" style:language-asian="lt" style:country-asian="LT"/>
    </style:style>
    <style:style style:name="T468" style:parent-style-name="DefaultParagraphFont" style:family="text">
      <style:text-properties style:font-name-asian="Arial Unicode M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Arial Unicode M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Arial Unicode MS" style:font-size-complex="12pt" style:language-asian="lt" style:country-asian="LT"/>
    </style:style>
    <style:style style:name="T477" style:parent-style-name="DefaultParagraphFont" style:family="text">
      <style:text-properties style:font-name-asian="Arial Unicode MS" style:font-size-complex="12pt" style:language-asian="lt" style:country-asian="LT"/>
    </style:style>
    <style:style style:name="T478" style:parent-style-name="DefaultParagraphFont" style:family="text">
      <style:text-properties style:font-name-asian="Arial Unicode M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Arial Unicode MS" style:font-size-complex="12pt" style:language-asian="lt" style:country-asian="LT"/>
    </style:style>
    <style:style style:name="T481" style:parent-style-name="DefaultParagraphFont" style:family="text">
      <style:text-properties style:font-name-asian="Arial Unicode MS" style:font-size-complex="12pt" style:language-asian="lt" style:country-asian="LT"/>
    </style:style>
    <style:style style:name="T482" style:parent-style-name="DefaultParagraphFont" style:family="text">
      <style:text-properties style:font-name-asian="Arial Unicode MS" style:font-size-complex="12pt" style:language-asian="lt" style:country-asian="LT"/>
    </style:style>
    <style:style style:name="T483" style:parent-style-name="DefaultParagraphFont" style:family="text">
      <style:text-properties style:font-name-asian="Arial Unicode M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Arial Unicode MS" style:font-size-complex="12pt" style:language-asian="lt" style:country-asian="LT"/>
    </style:style>
    <style:style style:name="T486" style:parent-style-name="DefaultParagraphFont" style:family="text">
      <style:text-properties style:font-name-asian="Arial Unicode MS" style:font-size-complex="12pt" style:language-asian="lt" style:country-asian="LT"/>
    </style:style>
    <style:style style:name="T487" style:parent-style-name="DefaultParagraphFont" style:family="text">
      <style:text-properties style:font-name-asian="Arial Unicode MS" style:font-size-complex="12pt" style:language-asian="lt" style:country-asian="LT"/>
    </style:style>
    <style:style style:name="T488" style:parent-style-name="DefaultParagraphFont" style:family="text">
      <style:text-properties style:font-name-asian="Arial Unicode MS" style:font-size-complex="12pt" style:language-asian="lt" style:country-asian="L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4" style:parent-style-name="Normal" style:family="paragraph">
      <style:paragraph-properties fo:text-align="justify" fo:text-indent="0.4923in"/>
      <style:text-properties style:font-name-asian="Arial Unicode M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T498" style:parent-style-name="DefaultParagraphFont" style:family="text">
      <style:text-properties style:font-name-asian="Lucida Sans Unicode"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break-before="page"/>
    </style:style>
    <style:style style:name="P50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10" style:parent-style-name="Normal" style:family="paragraph">
      <style:paragraph-properties fo:text-align="justify" fo:margin-left="3.5437in" fo:text-indent="0.4562in">
        <style:tab-stops/>
      </style:paragraph-properties>
    </style:style>
    <style:style style:name="T511" style:parent-style-name="DefaultParagraphFont" style:family="text">
      <style:text-properties style:font-name-asian="Arial Unicode MS" style:font-name-complex="Tahoma" style:font-size-complex="12pt" style:language-asian="lt" style:country-asian="LT"/>
    </style:style>
    <style:style style:name="P512" style:parent-style-name="Normal" style:family="paragraph">
      <style:paragraph-properties fo:text-align="justify" fo:margin-left="3.5437in" fo:text-indent="0.4562in">
        <style:tab-stops/>
      </style:paragraph-properties>
      <style:text-properties style:font-name-asian="Arial Unicode MS" style:font-name-complex="Tahoma" style:font-size-complex="12pt" style:language-asian="lt" style:country-asian="LT"/>
    </style:style>
    <style:style style:name="P513" style:parent-style-name="Normal" style:family="paragraph">
      <style:paragraph-properties fo:margin-left="3.5437in" fo:text-indent="0.4562in">
        <style:tab-stops/>
      </style:paragraph-properties>
      <style:text-properties style:font-name-asian="Arial Unicode MS" style:font-name-complex="Tahoma" style:font-size-complex="12pt" style:language-asian="lt" style:country-asian="LT"/>
    </style:style>
    <style:style style:name="P514" style:parent-style-name="Normal" style:family="paragraph">
      <style:paragraph-properties fo:margin-left="3.5437in">
        <style:tab-stops/>
      </style:paragraph-properties>
      <style:text-properties style:font-name-asian="Arial Unicode MS" style:font-name-complex="Tahoma"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style:font-name-asian="Arial Unicode MS" style:font-name-complex="Tahoma" fo:font-weight="bold" style:font-weight-asian="bold" fo:font-size="11pt" style:font-size-asian="11pt" style:font-size-complex="11pt" style:language-asian="lt" style:country-asian="LT"/>
    </style:style>
    <style:style style:name="P517" style:parent-style-name="Normal" style:family="paragraph">
      <style:paragraph-properties fo:text-align="center"/>
      <style:text-properties style:font-name-asian="Arial Unicode MS" style:font-name-complex="Tahoma" fo:font-size="11pt" style:font-size-asian="11pt" style:font-size-complex="11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style:font-name-asian="Arial Unicode MS" style:font-name-complex="Tahoma" fo:font-size="11pt" style:font-size-asian="11pt" style:font-size-complex="11pt" style:language-asian="lt" style:country-asian="LT"/>
    </style:style>
    <style:style style:name="P520" style:parent-style-name="Normal" style:family="paragraph">
      <style:paragraph-properties fo:text-align="center"/>
      <style:text-properties style:font-name-asian="Arial Unicode MS" style:font-name-complex="Tahoma" fo:font-size="10pt" style:font-size-asian="10pt" style:language-asian="lt" style:country-asian="LT"/>
    </style:style>
    <style:style style:name="P521" style:parent-style-name="Normal" style:family="paragraph">
      <style:paragraph-properties fo:text-align="center"/>
      <style:text-properties style:font-name-asian="Arial Unicode MS" style:font-name-complex="Tahoma"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font-name-asian="Arial Unicode MS" style:font-name-complex="Tahoma" fo:font-weight="bold" style:font-weight-asian="bold" fo:font-size="11pt" style:font-size-asian="11pt" style:font-size-complex="11pt" style:language-asian="lt" style:country-asian="LT"/>
    </style:style>
    <style:style style:name="P524" style:parent-style-name="Normal" style:family="paragraph">
      <style:paragraph-properties fo:text-align="center"/>
      <style:text-properties style:font-name-asian="Arial Unicode MS" style:font-name-complex="Tahoma" fo:font-weight="bold" style:font-weight-asian="bold" fo:font-size="11pt" style:font-size-asian="11pt" style:font-size-complex="11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style:font-name-asian="Arial Unicode MS" style:font-name-complex="Tahoma" fo:font-weight="bold" style:font-weight-asian="bold" fo:font-size="11pt" style:font-size-asian="11pt" style:font-size-complex="11pt" style:language-asian="lt" style:country-asian="LT"/>
    </style:style>
    <style:style style:name="T527" style:parent-style-name="DefaultParagraphFont" style:family="text">
      <style:text-properties style:font-name-asian="Arial Unicode MS" style:font-name-complex="Tahoma" fo:font-size="11pt" style:font-size-asian="11pt" style:font-size-complex="11pt" style:language-asian="lt" style:country-asian="LT"/>
    </style:style>
    <style:style style:name="T528" style:parent-style-name="DefaultParagraphFont" style:family="text">
      <style:text-properties style:font-name-asian="Arial Unicode MS" style:font-name-complex="Tahoma" fo:font-weight="bold" style:font-weight-asian="bold" fo:font-size="11pt" style:font-size-asian="11pt" style:font-size-complex="11pt" style:language-asian="lt" style:country-asian="LT"/>
    </style:style>
    <style:style style:name="P529" style:parent-style-name="Normal" style:family="paragraph">
      <style:paragraph-properties fo:text-align="center"/>
      <style:text-properties fo:font-size="10pt" style:font-size-asian="10pt" style:language-asian="lt" style:country-asian="LT"/>
    </style:style>
    <style:style style:name="P530" style:parent-style-name="Normal" style:family="paragraph">
      <style:paragraph-properties fo:text-align="center"/>
      <style:text-properties style:font-name-asian="Arial Unicode MS" style:font-name-complex="Tahoma" style:font-size-complex="12pt" style:language-asian="lt" style:country-asian="LT"/>
    </style:style>
    <style:style style:name="P531" style:parent-style-name="Normal" style:family="paragraph">
      <style:paragraph-properties fo:text-align="center"/>
      <style:text-properties style:font-name-asian="Arial Unicode MS" style:font-name-complex="Tahoma"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fo:language="pt" fo:country="BR" style:language-asian="lt" style:country-asian="LT"/>
    </style:style>
    <style:style style:name="T535" style:parent-style-name="DefaultParagraphFont" style:family="text">
      <style:text-properties style:font-size-complex="12pt" fo:language="pt" fo:country="BR" style:language-asian="lt" style:country-asian="LT"/>
    </style:style>
    <style:style style:name="P536" style:parent-style-name="Normal" style:family="paragraph">
      <style:paragraph-properties fo:text-align="justify" fo:text-indent="1.1666in"/>
      <style:text-properties fo:font-size="10pt" style:font-size-asian="10pt" fo:language="pt" fo:country="BR" style:language-asian="lt" style:country-asian="LT"/>
    </style:style>
    <style:style style:name="P537" style:parent-style-name="Normal" style:family="paragraph">
      <style:paragraph-properties fo:text-align="justify" style:line-height-at-least="0.25in"/>
    </style:style>
    <style:style style:name="T538" style:parent-style-name="DefaultParagraphFont" style:family="text">
      <style:text-properties style:font-size-complex="12pt" fo:language="pt" fo:country="BR" style:language-asian="lt" style:country-asian="LT"/>
    </style:style>
    <style:style style:name="T539" style:parent-style-name="DefaultParagraphFont" style:family="text">
      <style:text-properties style:font-name-asian="Arial Unicode MS" style:font-name-complex="Tahoma" style:font-size-complex="12pt" fo:language="pt" fo:country="BR" style:language-asian="lt" style:country-asian="LT"/>
    </style:style>
    <style:style style:name="P540" style:parent-style-name="Normal" style:family="paragraph">
      <style:paragraph-properties fo:text-align="justify"/>
      <style:text-properties fo:font-size="10pt" style:font-size-asian="10pt" fo:language="pt" fo:country="BR" style:language-asian="lt" style:country-asian="LT"/>
    </style:style>
    <style:style style:name="P541" style:parent-style-name="Normal" style:family="paragraph">
      <style:paragraph-properties fo:text-align="justify" style:line-height-at-least="0.25in"/>
      <style:text-properties style:font-name-asian="Arial Unicode MS" style:font-name-complex="Tahoma" style:font-size-complex="12pt" fo:language="pt" fo:country="BR" style:language-asian="lt" style:country-asian="LT"/>
    </style:style>
    <style:style style:name="P542" style:parent-style-name="Normal" style:family="paragraph">
      <style:paragraph-properties fo:margin-right="1.7708in" fo:text-indent="1.125in"/>
    </style:style>
    <style:style style:name="T543" style:parent-style-name="DefaultParagraphFont" style:family="text">
      <style:text-properties style:font-name-asian="Arial Unicode MS" style:font-name-complex="Tahoma" fo:font-size="10pt" style:font-size-asian="10pt" fo:language="pt" fo:country="BR" style:language-asian="lt" style:country-asian="LT"/>
    </style:style>
    <style:style style:name="P544" style:parent-style-name="Normal" style:family="paragraph">
      <style:paragraph-properties fo:text-align="justify" style:line-height-at-least="0.25in" fo:text-indent="0.4923in"/>
      <style:text-properties style:font-size-complex="12pt" fo:language="pt" fo:country="BR" style:language-asian="lt" style:country-asian="LT"/>
    </style:style>
    <style:style style:name="P545" style:parent-style-name="Normal" style:family="paragraph">
      <style:paragraph-properties fo:text-align="justify" style:line-height-at-least="0.25in" fo:text-indent="0.4923in"/>
      <style:text-properties style:font-size-complex="12pt" fo:language="pt" fo:country="BR" style:language-asian="lt" style:country-asian="LT"/>
    </style:style>
    <style:style style:name="P546" style:parent-style-name="Normal" style:family="paragraph">
      <style:paragraph-properties fo:text-align="justify" style:line-height-at-least="0.25in" fo:text-indent="0.4923in"/>
      <style:text-properties style:font-size-complex="12pt" fo:language="pt" fo:country="BR" style:language-asian="lt" style:country-asian="LT"/>
    </style:style>
    <style:style style:name="P547" style:parent-style-name="Normal" style:family="paragraph">
      <style:paragraph-properties fo:text-align="justify" style:line-height-at-least="0.25in" fo:text-indent="0.4923in"/>
      <style:text-properties style:font-size-complex="12pt" fo:language="pt" fo:country="BR" style:language-asian="lt" style:country-asian="LT"/>
    </style:style>
    <style:style style:name="P548" style:parent-style-name="Normal" style:family="paragraph">
      <style:paragraph-properties fo:text-align="justify" style:line-height-at-least="0.25in" fo:text-indent="0.4923in"/>
      <style:text-properties style:font-size-complex="12pt" fo:language="pt" fo:country="BR" style:language-asian="lt" style:country-asian="LT"/>
    </style:style>
    <style:style style:name="P549" style:parent-style-name="Normal" style:family="paragraph">
      <style:paragraph-properties fo:text-align="justify" style:line-height-at-least="0.25in" fo:text-indent="0.4923in"/>
      <style:text-properties style:font-size-complex="12pt" fo:language="pt" fo:country="BR" style:language-asian="lt" style:country-asian="LT"/>
    </style:style>
    <style:style style:name="P550" style:parent-style-name="Normal" style:family="paragraph">
      <style:paragraph-properties fo:text-align="justify" style:line-height-at-least="0.25in" fo:text-indent="0.4923in"/>
      <style:text-properties style:font-size-complex="12pt" fo:language="pt" fo:country="BR" style:language-asian="lt" style:country-asian="LT"/>
    </style:style>
    <style:style style:name="P551" style:parent-style-name="Normal" style:family="paragraph">
      <style:paragraph-properties fo:text-align="justify" style:line-height-at-least="0.25in" fo:text-indent="0.4923in"/>
      <style:text-properties style:font-size-complex="12pt" fo:language="pt" fo:country="BR" style:language-asian="lt" style:country-asian="LT"/>
    </style:style>
    <style:style style:name="P552" style:parent-style-name="Normal" style:family="paragraph">
      <style:paragraph-properties fo:text-align="justify" style:line-height-at-least="0.25in" fo:text-indent="0.4923in"/>
      <style:text-properties style:font-size-complex="12pt" fo:language="pt" fo:country="BR" style:language-asian="lt" style:country-asian="LT"/>
    </style:style>
    <style:style style:name="P553" style:parent-style-name="Normal" style:family="paragraph">
      <style:paragraph-properties fo:text-align="justify" style:line-height-at-least="0.25in" fo:text-indent="0.4923in"/>
      <style:text-properties style:font-size-complex="12pt" fo:language="pt" fo:country="BR" style:language-asian="lt" style:country-asian="LT"/>
    </style:style>
    <style:style style:name="P554" style:parent-style-name="Normal" style:family="paragraph">
      <style:paragraph-properties fo:text-align="justify" style:line-height-at-least="0.25in" fo:text-indent="0.4923in"/>
      <style:text-properties style:font-size-complex="12pt" fo:language="pt" fo:country="BR" style:language-asian="lt" style:country-asian="LT"/>
    </style:style>
    <style:style style:name="P555" style:parent-style-name="Normal" style:family="paragraph">
      <style:text-properties style:font-size-complex="12pt" fo:language="pt" fo:country="BR" style:language-asian="lt" style:country-asian="LT"/>
    </style:style>
    <style:style style:name="P556" style:parent-style-name="Normal" style:family="paragraph">
      <style:paragraph-properties>
        <style:tab-stops>
          <style:tab-stop style:type="center" style:position="3.15in"/>
          <style:tab-stop style:type="center" style:position="5.3159in"/>
        </style:tab-stops>
      </style:paragraph-properties>
      <style:text-properties style:font-name-asian="Arial Unicode MS" style:font-name-complex="Tahoma" fo:font-size="10pt" style:font-size-asian="10pt" fo:language="pt" fo:country="BR" style:language-asian="lt" style:country-asian="LT"/>
    </style:style>
    <style:style style:name="P557" style:parent-style-name="Normal" style:family="paragraph">
      <style:text-properties style:font-name-asian="Arial Unicode MS" style:font-name-complex="Tahoma" fo:font-size="10pt" style:font-size-asian="10pt" fo:language="it" fo:country="IT" style:language-asian="lt" style:country-asian="LT"/>
    </style:style>
    <style:style style:name="P558" style:parent-style-name="Normal" style:family="paragraph">
      <style:text-properties style:font-name-asian="Arial Unicode MS" style:font-name-complex="Tahoma" style:font-size-complex="12pt" fo:language="it" fo:country="IT" style:language-asian="lt" style:country-asian="LT"/>
    </style:style>
    <style:style style:name="P559" style:parent-style-name="Normal" style:family="paragraph">
      <style:paragraph-properties fo:text-indent="0.4923in"/>
      <style:text-properties style:font-name-asian="Arial Unicode MS" style:font-name-complex="Tahoma" style:font-size-complex="12pt" fo:language="it" fo:country="IT" style:language-asian="lt" style:country-asian="LT"/>
    </style:style>
    <style:style style:name="P560" style:parent-style-name="Normal" style:family="paragraph">
      <style:paragraph-properties fo:text-indent="0.4923in"/>
      <style:text-properties style:font-name-asian="Arial Unicode MS" style:font-name-complex="Tahoma" style:font-size-complex="12pt" fo:language="pt" fo:country="BR" style:language-asian="lt" style:country-asian="LT"/>
    </style:style>
    <style:style style:name="P561" style:parent-style-name="Normal" style:family="paragraph">
      <style:paragraph-properties fo:text-indent="0.4923in"/>
      <style:text-properties style:font-name-asian="Arial Unicode MS" style:font-name-complex="Tahoma" fo:font-size="10pt" style:font-size-asian="10pt" fo:language="pt" fo:country="BR" style:language-asian="lt" style:country-asian="LT"/>
    </style:style>
    <style:style style:name="P562" style:parent-style-name="Normal" style:family="paragraph">
      <style:text-properties style:font-name-asian="Arial Unicode MS" style:font-name-complex="Tahoma" style:font-size-complex="12pt" fo:language="pt" fo:country="BR" style:language-asian="lt" style:country-asian="LT"/>
    </style:style>
    <style:style style:name="P563" style:parent-style-name="Normal" style:family="paragraph">
      <style:text-properties style:font-name-asian="Arial Unicode MS" style:font-name-complex="Tahoma" style:font-size-complex="12pt" fo:language="pt" fo:country="BR" style:language-asian="lt" style:country-asian="LT"/>
    </style:style>
    <style:style style:name="P564" style:parent-style-name="Normal" style:family="paragraph">
      <style:paragraph-properties>
        <style:tab-stops>
          <style:tab-stop style:type="center" style:position="3.15in"/>
          <style:tab-stop style:type="center" style:position="5.3159in"/>
        </style:tab-stops>
      </style:paragraph-properties>
      <style:text-properties style:font-name-asian="Arial Unicode MS" style:font-name-complex="Tahoma" fo:font-size="10pt" style:font-size-asian="10pt" fo:language="pt" fo:country="BR" style:language-asian="lt" style:country-asian="LT"/>
    </style:style>
    <style:style style:name="P565" style:parent-style-name="Normal" style:family="paragraph">
      <style:text-properties style:font-name-asian="Arial Unicode MS" style:font-name-complex="Tahoma" fo:font-size="10pt" style:font-size-asian="10pt" fo:language="pt" fo:country="BR" style:language-asian="lt" style:country-asian="LT"/>
    </style:style>
    <style:style style:name="P566" style:parent-style-name="Normal" style:family="paragraph">
      <style:text-properties style:font-name-asian="Arial Unicode MS" style:font-name-complex="Tahoma" fo:font-size="10pt" style:font-size-asian="10pt" fo:language="pt" fo:country="BR"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Arial Unicode MS" style:font-name-complex="Tahoma" style:font-size-complex="12pt" fo:language="pt" fo:country="BR" style:language-asian="lt" style:country-asian="LT"/>
    </style:style>
    <style:style style:name="T569" style:parent-style-name="DefaultParagraphFont" style:family="text">
      <style:text-properties style:font-name-asian="Arial Unicode MS" style:font-name-complex="Tahoma" style:font-size-complex="12pt" fo:language="pt" fo:country="BR"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TARYBA</text:span></text:p>
      <text:p text:style-name="P12"/>
      <text:p text:style-name="P13">SPRENDIMAS</text:p>
      <text:p text:style-name="P14"><text:span text:style-name="T15">DĖL TARYBOS 2010-11-24 SPRENDIMO NR. 1-1798 „DĖL VILNIAUS MIESTO SAVIVALDYBĖS TERITORIJOJE ESANČIŲ KAPINIŲ TVARKYMO TAISYKLIŲ<text:s/></text:span><text:span text:style-name="T16">tvirtinimo“ PAKEITIMO</text:span></text:p>
      <text:p text:style-name="P17"/>
      <text:p text:style-name="P18">2012 m. lapkričio 28 d. Nr. 1-901</text:p>
      <text:p text:style-name="P19">Vilnius</text:p>
      <text:p text:style-name="P20"/>
      <text:p text:style-name="P21"><text:span text:style-name="T22">Vadovaudamasi Lietuvos Respublikos vietos savivaldos įstatymo 6 straipsnio 41 punktu, Vilniaus miesto savivaldybės taryba <text:s/>n u s p r e n d ž i a:</text:span></text:p>
      <text:p text:style-name="P23"><text:span text:style-name="T24">1</text:span><text:span text:style-name="T25">. Pakeisti Vilniaus miesto savivaldybės tarybos 2010 m. lapkričio 24 d. sprendimą Nr. 1-1798 „Dėl Vilniau</text:span><text:span text:style-name="T26">s miesto savivaldybės teritorijoje esančių kapinių tvarkymo taisyklių tvirtinimo“ ir išdėstyti Vilniaus miesto savivaldybės teritorijoje esančių kapinių tvarkymo taisykles nauja redakcija (pridedama).</text:span></text:p>
      <text:p text:style-name="P27"><text:span text:style-name="T28">2</text:span><text:span text:style-name="T29">. Pavesti Miesto ūkio ir transporto departamento d</text:span><text:span text:style-name="T30">irektoriui Virginijui Paužai kontroliuoti, kaip vykdomas šis sprendimas.</text:span></text:p>
      <text:p text:style-name="P31"><text:span text:style-name="T32">3</text:span><text:span text:style-name="T33">. Nustatyti, kad šis sprendimas įsigalioja kitą dieną po jo paskelbimo vietos spaudoje.</text:span></text:p>
      <text:p text:style-name="P34"/>
      <text:p text:style-name="P35"/>
      <text:p text:style-name="P36"><text:span text:style-name="T37">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rtūras Zuokas</text:span></text:p>
      <text:p text:style-name="P46"/>
      <text:p text:style-name="P47"/>
      <text:p text:style-name="P48"><text:span text:style-name="T49">PATVIRTINTA</text:span></text:p>
      <text:p text:style-name="P50">Vilniaus miesto savivaldybės tarybos</text:p>
      <text:p text:style-name="P51">2012 m. lapkričio 28 d. sprendimu Nr. 1-901</text:p>
      <text:p text:style-name="P52">(Vilniaus miesto savivaldybės tarybos</text:p>
      <text:p text:style-name="P53">2010 m. lapkričio 24 d. sprendimo Nr. 1-1798</text:p>
      <text:p text:style-name="P54">redakcija)</text:p>
      <text:p text:style-name="P55"/>
      <text:p text:style-name="P56"><text:span text:style-name="T57">VILNIAUS MIESTO SAVIVALDYBĖS TERITORIJOJE ESANČIŲ</text:span></text:p>
      <text:p text:style-name="P58"><text:span text:style-name="T59">KAPINIŲ TVARKY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text:span><text:span text:style-name="T69">Vilniaus miesto savivaldybės teritorijoje esančių kapinių tvarkymo taisyklės (toliau –taisyklės) nustato kapinių priskyrimo neveikiančioms, riboto laidojimo ar veikiančioms kapinėms, kapinių perdavimo juridinio asmens teises turinčiai religinei bendruomene</text:span><text:span text:style-name="T70">i ar bendrijai, kapinių priežiūros, leidimo laidoti išdavimo, kapaviečių skyrimo, laidojimo ir lankymo, kitų su kapinių tvarkymu susijusių darbų ir paslaugų atlikimo tvarką. Šios taisyklės yra privalomos tvarkant visas Vilniaus miesto savivaldybei (toliau<text:s/></text:span><text:span text:style-name="T71">– Savivaldybė) priskiriamas kapines, kuriose palaidoti ir (ar) laidojami žmonių palaikai, įskaitant ir kremuotus žmonių palaikus.</text:span></text:p>
      <text:p text:style-name="P72"><text:span text:style-name="T73">2</text:span><text:span text:style-name="T74">. Į Kultūros vertybių registrą įrašytoms kapinėms</text:span><text:span text:style-name="T75"><text:s/>–<text:s/></text:span><text:span text:style-name="T76">Saulės, Rasų, Bernardinų – ir šiose kapinėse esantiems kultūros pavel</text:span><text:span text:style-name="T77">do objektams tvarkyti šios taisyklės taikomos tiek, kiek tai neprieštarauja Lietuvos Respublikos nekilnojamojo kultūros paveldo apsaugos įstatymui (Žin., 1995, Nr.<text:s/></text:span><text:a xlink:href="https://www.e-tar.lt/portal/lt/legalAct/TAR.9BC8AEE9D9F8" office:target-frame-name="_blank" xlink:show="new"><text:span text:style-name="T78">3-37</text:span></text:a><text:span text:style-name="T79">; 2004, N</text:span><text:span text:style-name="T80">r.<text:s/></text:span><text:a xlink:href="https://www.e-tar.lt/portal/lt/legalAct/TAR.926B9B9755A3" office:target-frame-name="_blank" xlink:show="new"><text:span text:style-name="T81">153-5571</text:span></text:a><text:span text:style-name="T82">) ir kitiems teisės aktams, reglamentuojantiems nekilnojamojo kultūros paveldo objektų tvarkymą.<text:s/></text:span></text:p>
      <text:p text:style-name="P83"><text:span text:style-name="T84">3</text:span><text:span text:style-name="T85">. Šiose taisyklėse vartojamos sąvokos:</text:span></text:p>
      <text:p text:style-name="P86"><text:span text:style-name="T87">Kapas</text:span><text:span text:style-name="T88"><text:s/>– vieta, kurioje p</text:span><text:span text:style-name="T89">alaidoti žmogaus (žmonių) palaikai.</text:span></text:p>
      <text:p text:style-name="P90"><text:span text:style-name="T91">Žmogaus palaikai</text:span><text:span text:style-name="T92"><text:s/>– mirusio žmogaus kūnas, jo dalys ar priešlaikinio gimdymo vaisius.</text:span></text:p>
      <text:p text:style-name="P93"><text:span text:style-name="T94">Kapavietė<text:s/></text:span><text:span text:style-name="T95">– aiškias ribas turintis žemės plotas kapinėse, skirtas vieneriems ar keleriems palaikams laidoti.</text:span></text:p>
      <text:p text:style-name="P96"><text:span text:style-name="T97">Kapo ramybės</text:span><text:span text:style-name="T98"><text:s/></text:span><text:span text:style-name="T99">laikotarpis</text:span><text:span text:style-name="T100"><text:s/>– laikas, per kurį iki kaulų suyra nekremuoti žmogaus palaikai. Kapo ramybės laikotarpis negali būti trumpesnis kaip 25 metai.</text:span></text:p>
      <text:p text:style-name="P101"><text:span text:style-name="T102">Laidojimas</text:span><text:span text:style-name="T103"><text:s/>– žmogaus palaikų, taip pat kremuotų ar balzamuotų, užkasimas kape, padėjimas laidojimo rūsyje, kolumbariumo nišoje a</text:span><text:span text:style-name="T104">r kitoje tam skirtoje vietoje.</text:span></text:p>
      <text:p text:style-name="P105"><text:span text:style-name="T106">Karstas</text:span><text:span text:style-name="T107"><text:s/>– iš tvirtų medžiagų pagaminta dėžė žmogaus palaikams laidoti kape, rūsyje ar kolumbariumo nišoje.</text:span></text:p>
      <text:p text:style-name="P108"><text:span text:style-name="T109">Kapinės</text:span><text:span text:style-name="T110"><text:s/>– žemės sklypas, kuriame yra ir (ar) bus kapai bei kapavietės ir gali būti palaikų laikymo statiniai.</text:span></text:p>
      <text:p text:style-name="P111"><text:span text:style-name="T112">Kapinių<text:s/></text:span><text:span text:style-name="T113">prižiūrėtojas</text:span><text:span text:style-name="T114"><text:s/>– konkursą laimėjęs juridinis asmuo ar seniūnija arba juridinio asmens teises turinti religinė bendruomenė, bendrija (toliau – religinė bendruomenė ar bendrija), paskirta prižiūrėti kapines, ar fizinis asmuo, kurį religinė bendruomenė ar bend</text:span><text:span text:style-name="T115">rija pagal darbo sutartį paskiria prižiūrėti kapines.</text:span></text:p>
      <text:p text:style-name="P116"><text:span text:style-name="T117">Konfesinės kapinės</text:span><text:span text:style-name="T118"><text:s/>– kapinės (ar kapinių dalis), pagal kapinių perdavimo sutartį suteiktos juridinio asmens teises turinčiai religinei bendruomenei ar bendrijai.</text:span></text:p>
      <text:p text:style-name="P119"><text:span text:style-name="T120">Kolumbariumas<text:s/></text:span><text:span text:style-name="T121">– statinys kapinėse<text:s/></text:span><text:span text:style-name="T122">karstams su žmonių palaikais ar urnoms su kremuotais žmonių palaikais laidoti.</text:span></text:p>
      <text:p text:style-name="P123"><text:span text:style-name="T124">Kremavimas</text:span><text:span text:style-name="T125"><text:s/>– žmogaus palaikų sudeginimas krematoriumo krosnyje. Kremavimu nelaikomas medicininių atliekų deginimas.</text:span></text:p>
      <text:soft-page-break/>
      <text:p text:style-name="P126"><text:span text:style-name="T127">Urna<text:s/></text:span><text:span text:style-name="T128">– dėžutė arba indas su tvirtos medžiagos kapsule kremuot</text:span><text:span text:style-name="T129">iems žmogaus palaikams laidoti ar laikyti.</text:span></text:p>
      <text:p text:style-name="P130"><text:span text:style-name="T131">Viešosios kapinės</text:span><text:span text:style-name="T132"><text:s/>– visos kapinės, išskyrus konfesines kapines.</text:span></text:p>
      <text:p text:style-name="P133"><text:span text:style-name="T134">Kitos šiose taisyklėse vartojamos sąvokos</text:span><text:span text:style-name="T135"><text:s/>atitinka Lietuvos Respublikos žmonių palaikų laidojimo įstatyme (Žin., 2007, Nr.<text:s/></text:span><text:a xlink:href="https://www.e-tar.lt/portal/lt/legalAct/TAR.C51D9C259EFE" office:target-frame-name="_blank" xlink:show="new"><text:span text:style-name="T136">140-5763</text:span></text:a><text:span text:style-name="T137">), Lietuvos Respublikos nekilnojamojo kultūros paveldo apsaugos įstatyme, Lietuvos Respublikos statybos įstatyme (Žin., 1996, Nr.<text:s/></text:span><text:a xlink:href="https://www.e-tar.lt/portal/lt/legalAct/TAR.F31E79DEC55D" office:target-frame-name="_blank" xlink:show="new"><text:span text:style-name="T138">32-788</text:span></text:a><text:span text:style-name="T139">; 2001, Nr.<text:s/></text:span><text:a xlink:href="https://www.e-tar.lt/portal/lt/legalAct/TAR.80A638E6C263" office:target-frame-name="_blank" xlink:show="new"><text:span text:style-name="T140">101-3597</text:span></text:a><text:span text:style-name="T141">) ir kituose teisės aktuose apibrėžtas sąvokas.</text:span></text:p>
      <text:p text:style-name="P142"/>
      <text:p text:style-name="P143"><text:span text:style-name="T144">II</text:span><text:span text:style-name="T145">.<text:s/></text:span><text:span text:style-name="T146">KAPINIŲ SKIRSTYMAS PAGAL STATUSĄ IR KONFESINIŲ KAPINIŲ PERDAVIMO TVARKA</text:span></text:p>
      <text:p text:style-name="P147"/>
      <text:p text:style-name="P148"><text:span text:style-name="T149">4</text:span><text:span text:style-name="T150">. Kapinės, neįvardintos šiame sprendime, priskiriamos neveikiančioms, riboto laidojimo arba veikiančioms Vilniaus miesto savivaldybės<text:s/></text:span><text:span text:style-name="T151">tarybos (toliau – Taryba) sprendimu, gavus Kultūros paveldo departamento prie Kultūros ministerijos (toliau</text:span><text:span text:style-name="T152"><text:s/>– Kultūros pav</text:span><text:span text:style-name="T153">eldo departamentas) Vilniaus teritorinio padalinio ir Valstybinės visuomenės sveikatos priežiūros tarnybos prie Sveikatos apsaugos ministerijos (toliau – Valstybinė visuomenės sveikatos priežiūros tarnyba), Vilniaus visuomenės sveikatos centro suderinimą.</text:span></text:p>
      <text:p text:style-name="P154"><text:span text:style-name="T155">5</text:span><text:span text:style-name="T156">. Veikiančioms kapinėms priskiriamos kapinės, kuriose gali būti formuojamos naujos kapavietės, formuojami nauji kapai, kartotinai laidojama esamuose kapuose.</text:span></text:p>
      <text:p text:style-name="P157"><text:span text:style-name="T158">6</text:span><text:span text:style-name="T159">. Neveikiančios Vilniaus miesto kapinės yra šios: Viršuliškių, Bevardės, Rytų, Našlaičių</text:span><text:span text:style-name="T160">, Broliškos ir Karių. Jose</text:span><text:span text:style-name="T161"><text:s/>negalima naujai laidoti dėl nustatytų visuomenės sveikatos saugos, kultūros paveldo apsaugos ar aplinkosaugos reikalavimų. Priimant sprendimą skelbti kapines neveikiančiomis,<text:s/></text:span><text:span text:style-name="T162">reikia gauti Lietuvos Respublikos aplinkos ministerijo</text:span><text:span text:style-name="T163">s Vilniaus regiono aplinkos apsaugos departamento suderinimą. Tarybai priėmus sprendimą</text:span><text:span text:style-name="T164"><text:s/>pakeisti kapinių statusą, apie tai per 7 darbo dienas informuojamas Kultūros paveldo departamentas.</text:span></text:p>
      <text:p text:style-name="P165"><text:span text:style-name="T166">7</text:span><text:span text:style-name="T167">. Riboto laidojimo kapinės yra šios: Saulės, Rasų, Bernardinų,<text:s/></text:span><text:span text:style-name="T168">Verkių, Saltoniškių ir Sudervės. Jose nėra vietos naujoms kapavietėms formuoti, tačiau galima laidoti</text:span><text:span text:style-name="T169"><text:s/>esamose (kur jau palaidota) kapavietėse, formuojant naujus kapus arba kartotinai laidojant į jau esamus.<text:s/></text:span><text:span text:style-name="T170">Laidojant į Kultūros vertybių registrą įrašytose<text:s/></text:span><text:span text:style-name="T171">riboto laidojimo kapinėse, reikia Kultūros paveldo departamento Vilniaus teritorinio padalinio pritarimo.</text:span></text:p>
      <text:p text:style-name="P172"><text:span text:style-name="T173">8</text:span><text:span text:style-name="T174">.</text:span><text:span text:style-name="T175"><text:s/>Konfesinės kapinės Vilniaus mieste:<text:s/></text:span><text:span text:style-name="T176">Vilniaus stačiatikių šv. Eufrosinijos parapijos, Vilniaus miesto Visų Šventųjų parapijos, Vilniaus sentikių</text:span><text:span text:style-name="T177"><text:s/>religinės bendruomenės ir Lietuvos žydų bendruomenės kapinės. Šios religinės bendruomenės ar bendrijos yra atsakingos už Lietuvos Respublikos žmonių palaikų laidojimo įstatyme, šiose taisyklėse ir kituose teisės aktuose kapinių prižiūrėtojui nustatytų rei</text:span><text:span text:style-name="T178">kalavimų laikymąsi. K</text:span><text:span text:style-name="T179">onfesinės kapinės suteikiamos su tradicinėmis religinėmis bendruomenėmis ar bendrijomis sudarant žemės panaudos sutartį Lietuvos Respublikos žemės įstatymo nustatyta tvarka arba įstatymų nustatyta tvarka ir sudarant sutartį,<text:s/></text:span><text:span text:style-name="T180">suteikianč</text:span><text:span text:style-name="T181">ią teisę</text:span><text:span text:style-name="T182"><text:s/></text:span><text:span text:style-name="T183">religinei bendruomenei ar bendrijai laidoti kapinėse ir sutartyje nustatyta tvarka organizuoti jų priežiūrą</text:span><text:span text:style-name="T184">.</text:span></text:p>
      <text:p text:style-name="Normal"/>
      <text:p text:style-name="P185"><text:span text:style-name="T186">III</text:span><text:span text:style-name="T187">.<text:s/></text:span><text:span text:style-name="T188">KAPINIŲ STATINIŲ STATYMO TVARKA IR LAIDOJIMO VIETŲ TVARKYMAS</text:span></text:p>
      <text:p text:style-name="P189"/>
      <text:p text:style-name="P190"><text:span text:style-name="T191">9</text:span><text:span text:style-name="T192">. Kapo paminklai, antkapiai, kapavietės tvora ir kiti statiniai statomi, rekonstruojami ir prižiūrimi vadovaujantis Lietuvos Respublikos statybos įstatymu ir<text:s/></text:span><text:span text:style-name="T193">Statybos techniniu reglamentu</text:span><text:span text:style-name="T194"><text:s/></text:span><text:span text:style-name="T195">STR1.01.07:2010 „Nesudėtingi statiniai</text:span><text:span text:style-name="T196">“</text:span><text:span text:style-name="T197">.</text:span></text:p>
      <text:p text:style-name="P198"><text:span text:style-name="T199">10</text:span><text:span text:style-name="T200">. Kapavietėse gali bū</text:span><text:span text:style-name="T201">ti šie statiniai:</text:span></text:p>
      <text:p text:style-name="P202"><text:span text:style-name="T203">10.1</text:span><text:span text:style-name="T204">. paminklas iš natūralaus ar dirbtinio akmens iki 1,2 m aukščio (nuo žemės paviršiaus, įskaitant cokolio aukštį) ir iki 1,5 m pločio;</text:span></text:p>
      <text:p text:style-name="P205"><text:span text:style-name="T206">10.2</text:span><text:span text:style-name="T207">. stulpo, obelisko, kryžiaus, koplytstulpio formos paminklas iš natūralaus ar dirbtinio ak</text:span><text:span text:style-name="T208">mens arba medžio iki 2 m aukščio, neskaičiuojant kryžiaus ar saulutės formos viršūnės;</text:span></text:p>
      <text:p text:style-name="P209"><text:span text:style-name="T210">10.3</text:span><text:span text:style-name="T211">. atraminės sienutės iš akmens arba tinkuoto mūro iki 0,5 m aukščio, kai kapavietė yra šlaite (atsižvelgiant į šalia esančių kapaviečių aplinkos situaciją bei da</text:span><text:span text:style-name="T212">ngų ir atraminių sienučių tvarkymą);</text:span></text:p>
      <text:p text:style-name="P213"><text:span text:style-name="T214">10.4</text:span><text:span text:style-name="T215">. suolelis, kurį leidžiama įrengti tik kapavietės ribose. Suolelio dydis ir jo apdailos medžiagos turi derėti prie kitų kapavietės statinių ir aplinkos tvarkymo objektų;</text:span></text:p>
      <text:p text:style-name="P216"><text:span text:style-name="T217">10.5</text:span><text:span text:style-name="T218">. kapavietės sklypą ribojantys natūralaus ar dirbtinio akmens apvadai gali būti ne daugiau kaip 0,2 m aukščio nuo žemės paviršiaus;</text:span></text:p>
      <text:p text:style-name="P219"><text:span text:style-name="T220">10.6</text:span><text:span text:style-name="T221">. antkapis<text:s/></text:span><text:span text:style-name="T222">–</text:span><text:span text:style-name="T223"><text:s/>kapo vietą žymintys natūralaus ar dirbtinio akmens apvadai arba plokštė.</text:span></text:p>
      <text:p text:style-name="P224"><text:span text:style-name="T225">11</text:span><text:span text:style-name="T226">. K</text:span><text:span text:style-name="T227">apaviečių statiniai</text:span><text:span text:style-name="T228"><text:s/>statomi pagal kapavietes prižiūrinčių asmenų pateiktas schemas, kurių atitikimą 10 punkte išvardytoms sąlygoms tikrina kapines administruojanti bendrovė.</text:span></text:p>
      <text:p text:style-name="P229"><text:span text:style-name="T230">12</text:span><text:span text:style-name="T231">. Kapavietėje esantys statiniai registruojami laidojimo ir kapaviečių statinių registravimo<text:s/></text:span><text:span text:style-name="T232">žurnale ir yra juos pastačiusių juridinių arba fizinių asmenų nuosavybė.</text:span></text:p>
      <text:p text:style-name="P233"><text:span text:style-name="T234">13</text:span><text:span text:style-name="T235">. Nauja kapavietė formuojama ne arčiau kaip 0,5 m iki augančio medžio, aplink medį paliekant 1 m diametro pomedį.</text:span></text:p>
      <text:p text:style-name="P236"><text:span text:style-name="T237">14</text:span><text:span text:style-name="T238">. Atsakingas už kapavietę asmuo k</text:span><text:span text:style-name="T239">apavietėje augantį medį<text:s/></text:span><text:span text:style-name="T240">turi genėti ar pjauti savo lėšomis, prieš tai gavus Vilniaus miesto savivaldybės administracijos leidimą.</text:span></text:p>
      <text:p text:style-name="P241"><text:span text:style-name="T242">15</text:span><text:span text:style-name="T243">. Takelius tarp kapaviečių prižiūri kapaviečių šeimininkai proporcingai pagal esamo takelio plotį.</text:span></text:p>
      <text:p text:style-name="P244"/>
      <text:p text:style-name="P245"><text:span text:style-name="T246">IV</text:span><text:span text:style-name="T247">.<text:s/></text:span><text:span text:style-name="T248">KAPINIŲ PRIEŽIŪRA</text:span></text:p>
      <text:p text:style-name="P249"/>
      <text:p text:style-name="P250"><text:span text:style-name="T251">16</text:span><text:span text:style-name="T252">. Vilniau</text:span><text:span text:style-name="T253">s miesto savivaldybės teritorijoje esančių kapinių priežiūros konkursus organizuoja ir lėšas priežiūrai skiria Savivaldybės administracija. Savivaldybės skelbtus konkursus laimėjusios bendrovės kapinių prižiūrėtojai (administratoriai) teikia šias paslaugas</text:span><text:span text:style-name="T254">:</text:span></text:p>
      <text:p text:style-name="P255"><text:span text:style-name="T256">16.1</text:span><text:span text:style-name="T257">. žymi laidojimo vietas;</text:span></text:p>
      <text:p text:style-name="P258"><text:span text:style-name="T259">16.2</text:span><text:span text:style-name="T260">. registruoja palaidojimus ir kapaviečių statinius laidojimų ir kapaviečių statinių registravimo<text:s/></text:span><text:span text:style-name="T261">žurnale, kurio forma patvirtinta</text:span><text:span text:style-name="T262"><text:s/></text:span><text:span text:style-name="T263">Lietuvos Respublikos Vyriausybės 2008 m. lapkričio 19 d. nutarimu Nr. 1207</text:span><text:span text:style-name="T264"><text:s/>arba kitu<text:s/></text:span><text:span text:style-name="T265">aktualiu</text:span><text:span text:style-name="T266"><text:s/></text:span><text:span text:style-name="T267">Lietuvos Respublikos Vyriausybės</text:span><text:span text:style-name="T268"><text:s/></text:span><text:span text:style-name="T269">nutarimu;</text:span></text:p>
      <text:p text:style-name="P270"><text:span text:style-name="T271">16.3</text:span><text:span text:style-name="T272">. kontroliuoja, kaip įrengti kapaviečių statiniai, tikrina jų atitikimą taisyklių reikalavimams prieš ir po jų įrengimo, informuoja kapavietes prižiūrinčius asmenis dėl neatitikimo;</text:span></text:p>
      <text:p text:style-name="P273"><text:span text:style-name="T274">16.4</text:span><text:span text:style-name="T275">. vykd</text:span><text:span text:style-name="T276">o kapinių lankymo kontrolę;</text:span></text:p>
      <text:p text:style-name="P277"><text:span text:style-name="T278">16.5</text:span><text:span text:style-name="T279">. organizuoja kapinių apsaugą (įvykus vagystėms ar vandalizmo atvejams, informuojama policija ir Vilniaus miesto savivaldybės atsakingas darbuotojas);</text:span></text:p>
      <text:p text:style-name="P280"><text:span text:style-name="T281">16.6</text:span><text:span text:style-name="T282">. tikrina gyventojų prašymus laidoti į šeimos kapus ir kartu pateiktus dokumentus (kapavietę prižiūrinčio asmens sutikimą, giminystės ryšį įrodančius dokumentus). Kapinių prižiūrėtojas (administratorius) privalo patikrinti kapaviečių ribas laidojimų ir kap</text:span><text:span text:style-name="T283">aviečių statinių registravimo<text:s/></text:span><text:span text:style-name="T284">žurnale ir kapinėse.<text:s/></text:span><text:span text:style-name="T285">Kapinių prižiūrėtojas (administratorius) atsako už teisingą informacijos apie galimybę praplėsti kapavietę ar leisti laidoti šeimos kape pateikimą atsakingam Vilniaus miesto savivaldybės darbuotojui;</text:span></text:p>
      <text:p text:style-name="P286"><text:span text:style-name="T287">16.</text:span><text:span text:style-name="T288">7</text:span><text:span text:style-name="T289">. dalyvauja laidojant neatpažintus kūnus;</text:span></text:p>
      <text:p text:style-name="P290"><text:span text:style-name="T291">16.8</text:span><text:span text:style-name="T292">. iškabina informacines lentas kiekvienose kapinėse prie pagrindinių vartų. Jose teikiama ši informacija: administruojančios bendrovės pavadinimas, atsakingų darbuotojų pareigos, vardai ir pavardės, tele</text:span><text:span text:style-name="T293">fonai, kapinių lankymo laikas ir administracijos darbo laikas;</text:span></text:p>
      <text:p text:style-name="P294"><text:span text:style-name="T295">16.9</text:span><text:span text:style-name="T296">. eksploatuoja ir prižiūri kapinių administracinius pastatus;</text:span></text:p>
      <text:p text:style-name="P297"><text:span text:style-name="T298">16.10</text:span><text:span text:style-name="T299">.</text:span><text:span text:style-name="T300"><text:s/></text:span><text:span text:style-name="T301">perduoda kapinių administracijoje saugomus dokumentus ir tvarkingas administracines kapinių patalpas Vilniaus mi</text:span><text:span text:style-name="T302">esto savivaldybės atsakingiems darbuotojams, pasibaigus sutarties terminui (surašomas perdavimo aktas).</text:span></text:p>
      <text:p text:style-name="P303"/>
      <text:p text:style-name="P304"><text:span text:style-name="T305">V</text:span><text:span text:style-name="T306">.<text:s/></text:span><text:span text:style-name="T307">LEIDIMŲ LAIDOTI IŠDAVIMAS IR KAPINIŲ LANKYMAS</text:span></text:p>
      <text:p text:style-name="P308"/>
      <text:p text:style-name="P309"><text:span text:style-name="T310">17</text:span><text:span text:style-name="T311">. Vilniaus miesto kapinėse laidojama gavus rašytinį leidimą laidoti.</text:span></text:p>
      <text:p text:style-name="P312"><text:span text:style-name="T313">18</text:span><text:span text:style-name="T314">. Leidimą<text:s/></text:span><text:span text:style-name="T315">laidoti išduoda Vilniaus miesto savivaldybės administracijos direktorius arba jo įgaliotas asmuo.</text:span></text:p>
      <text:p text:style-name="P316"><text:span text:style-name="T317">19</text:span><text:span text:style-name="T318">. Naujos kapavietės formuojamos Karveliškių ir Liepynės kapinėse. Laidojantis asmuo turi pateikti<text:s/></text:span><text:span text:style-name="T319">prašymą skirti kapavietę ir mirties liudijimą.</text:span></text:p>
      <text:p text:style-name="P320"><text:span text:style-name="T321">20</text:span><text:span text:style-name="T322">.</text:span><text:span text:style-name="T323"><text:s/>Bernardinų kapinėse laidojama tik į šeimos kapus. Šių kapinių kolumbariume laidojami kremuoti palaikai.</text:span><text:span text:style-name="T324"><text:s/></text:span><text:span text:style-name="T325">Niša kolumbariume skiriama asmenims, savo darbais garsinusiems Vilniaus miestą, nusipelniusiems Užupio bendruomenės nariams. Laidojantis asmuo S</text:span><text:span text:style-name="T326">avivald</text:span><text:span text:style-name="T327">ybės administracijos direktoriui<text:s/></text:span><text:span text:style-name="T328">privalo pateikti velionio mirties liudijimą, Lietuvos Respublikos kultūros ministerijos tarpininkavimo raštą, kuriame atsispindėtų mirusiojo nuopelnai, ir užpildyti prašymą skirti kapavietę.</text:span></text:p>
      <text:p text:style-name="P329"><text:span text:style-name="T330">21</text:span><text:span text:style-name="T331">. Antakalnio kapinių<text:s/></text:span><text:span text:style-name="T332">Menininkų kalnelyje laidojami Lietuvai ypač nusipelnę kultūros ir meno veikėjai, turintys valstybinius apdovanojimus. S</text:span><text:span text:style-name="T333">avivaldybės administracijos direktoriui</text:span><text:span text:style-name="T334"><text:s/>laidojantis asmuo (šeimos narys) privalo pateikti velionio mirties liudijimą, Lietuvos Respubliko</text:span><text:span text:style-name="T335">s kultūros ministerijos tarpininkavimo raštą, kuriame nurodyti mirusiojo nuopelnai ir užpildyti prašymą skirti kapavietę.</text:span></text:p>
      <text:p text:style-name="P336"><text:span text:style-name="T337">22</text:span><text:span text:style-name="T338">. Antakalnio kapinių Signatarų kvartale laidojami Lietuvos Respublikos nepriklausomybės akto signatarai ir jų sutuoktiniai. S</text:span><text:span text:style-name="T339">avi</text:span><text:span text:style-name="T340">valdybės administracijos direktoriui</text:span><text:span text:style-name="T341"><text:s/>laidojantis asmuo (šeimos narys) privalo pateikti velionio mirties liudijimą, Lietuvos Respublikos Seimo tarpininkavimo raštą ir užpildyti prašymą skirti kapavietę.</text:span></text:p>
      <text:p text:style-name="P342"><text:span text:style-name="T343">23</text:span><text:span text:style-name="T344">. Antakalnio kapinių Valstybės vadovų laidojimo<text:s/></text:span><text:span text:style-name="T345">vietoje laidojami Lietuvos Respublikos valstybės vadovai ir jų sutuoktiniai. S</text:span><text:span text:style-name="T346">avivaldybės administracijos direktoriui</text:span><text:span text:style-name="T347"><text:s/>laidojantis asmuo (šeimos narys) privalo pateikti velionio mirties liudijimą, Lietuvos Respublikos Seimo ar Lietuvos Respublikos Vyriausyb</text:span><text:span text:style-name="T348">ės tarpininkavimo raštą ir užpildyti prašymą skirti kapavietę.</text:span></text:p>
      <text:p text:style-name="P349"><text:span text:style-name="T350">24</text:span><text:span text:style-name="T351">. Antakalnio kapinių Lietuvos kariuomenės karininkų laidojimo kvartale laidojami Lietuvos kariuomenės karininkai. Interesantų aptarnavimo skyriui laidojantis asmuo (šeimos narys) privalo<text:s/></text:span><text:span text:style-name="T352">pateikti velionio mirties liudijimą, Lietuvos Respublikos krašto apsaugos ministerijos tarpininkavimo raštą ir užpildyti prašymą skirti kapavietę. Leidimas laidoti išduodamas pateikus visus reikalaujamus dokumentus ir gavus Vilniaus miesto savivaldybės adm</text:span><text:span text:style-name="T353">inistracijos direktoriaus suderinimą.</text:span></text:p>
      <text:p text:style-name="P354"><text:span text:style-name="T355">25</text:span><text:span text:style-name="T356">. Informaciją apie laidojimą kolumbariumuose teikia kapinių administracija. Informacija iškabinama ir kapinių skelbimų lentose.</text:span></text:p>
      <text:p text:style-name="P357"><text:span text:style-name="T358">26</text:span><text:span text:style-name="T359">. Liudvinavo ir Gurelių kapinėse, laidojami Panerių bendruomenės ir aplinkinių</text:span><text:span text:style-name="T360"><text:s/>kaimų gyventojai.<text:s/></text:span><text:span text:style-name="T361">Laidojantis asmuo turi pateikti<text:s/></text:span><text:span text:style-name="T362">prašymą skirti kapavietę ir mirties liudijimą.</text:span></text:p>
      <text:p text:style-name="P363"><text:span text:style-name="T364">27</text:span><text:span text:style-name="T365">.<text:s/></text:span><text:span text:style-name="T366">Vilniaus stačiatikių šv. Eufrosinijos parapijos, Vilniaus sentikių religinės bendruomenės, Vilniaus Visų Šventųjų parapijos ir Lietuvos žydų bendruome</text:span><text:span text:style-name="T367">nės kapinėse laidojami<text:s/></text:span><text:span text:style-name="T368">bendruomenių nariai.<text:s/></text:span><text:span text:style-name="T369">Laidojantis asmuo turi pateikti<text:s/></text:span><text:span text:style-name="T370">prašymą skirti kapavietę ir mirties liudijimą.</text:span></text:p>
      <text:p text:style-name="P371"><text:span text:style-name="T372">28</text:span><text:span text:style-name="T373">. Karveliškių kapinėse laidojami nenustatytos tapatybės žmogaus palaikai.</text:span></text:p>
      <text:p text:style-name="P374"><text:span text:style-name="T375">29</text:span><text:span text:style-name="T376">. Bendrovė, laimėjusi Vilniaus miesto savivaldy</text:span><text:span text:style-name="T377">bės viešojo pirkimo konkursą nenustatytos tapatybės žmogaus palaikams laidoti, į kapinių administraciją pristato pažymą, kurioje nurodoma rastų nenustatytos tapatybės žmogaus palaikų vieta, spėjamas amžius, taip pat pateikiamas mirties liudijimas.</text:span></text:p>
      <text:p text:style-name="P378"><text:span text:style-name="T379">30</text:span><text:span text:style-name="T380">.<text:s/></text:span><text:span text:style-name="T381">Vilniaus miesto savivaldybės administracija arba jos įgaliotas asmuo ne vėliau kaip per 3 darbo dienas,<text:s/></text:span><text:span text:style-name="T382">gavus raštišką prokuroro leidimą, skiria vietą neatpažintų kūnų laidojimui skirtame kvartale.</text:span></text:p>
      <text:p text:style-name="P383"><text:span text:style-name="T384">31</text:span><text:span text:style-name="T385">. Laidojimo vietoje statomas kryžius su lentele, ant</text:span><text:span text:style-name="T386"><text:s/>kurios nenuplaunamais dažais užrašyta „Nežinomas vyras (moteris)“, nurodytas apytikslis amžius, radimo ir laidojimo data, mirties liudijimo numeris, mirties liudijime nurodytas keturženklis įrašo numeris.</text:span></text:p>
      <text:p text:style-name="P387"><text:span text:style-name="T388">32</text:span><text:span text:style-name="T389">. Karveliškių kapinėse laidojami Vilniaus mi</text:span><text:span text:style-name="T390">este gyvenusių vienišų asmenų, neturinčių artimųjų, galinčių juos atsiimti ir palaidoti, Vilniaus mieste gyvenusių ir mirusių asmenų, kuriuos atsisako priimti ir palaidoti giminės ar artimieji, palaikai arba urnos su kremuotais palaikais (toliau – vienišų<text:s/></text:span><text:span text:style-name="T391">asmenų palaikai).</text:span></text:p>
      <text:p text:style-name="P392"><text:span text:style-name="T393">33</text:span><text:span text:style-name="T394">. Bendrovė, laimėjusi Vilniaus miesto savivaldybės viešojo pirkimo konkursą vienišų asmenų palaikams laidoti, į kapinių administraciją pristato Valstybinės teismo medicinos tarnybos prie Lietuvos Respublikos teisingumo ministerijos<text:s/></text:span><text:span text:style-name="T395">Vilniaus skyriaus prašymą palaidoti, kuriame nurodoma mirusiojo vardas, pavardė, gimimo ir mirties metai, mirties priežastis, mirties vieta, priežastis, kodėl laidojama Savivaldybės lėšomis, taip pat pateikiamas mirties liudijimas.</text:span></text:p>
      <text:p text:style-name="P396"><text:span text:style-name="T397">34</text:span><text:span text:style-name="T398">.<text:s/></text:span><text:span text:style-name="T399">Vilniaus miesto<text:s/></text:span><text:span text:style-name="T400">savivaldybės administracija arba jos įgaliotas asmuo skiria vietą (kapavietės dydis 3,75 kv. m (1,5x2,5 m), gylis ne mažesnis kaip 1 m) vienišų asmenų kremuotiems palaikams (urnose) laidoti Savivaldybės lėšomis laidojamų vienišų asmenų kvartale. Į vieną ka</text:span><text:span text:style-name="T401">pavietę laidojamos per vienerius metus surinktos urnos.</text:span></text:p>
      <text:p text:style-name="P402"><text:span text:style-name="T403">35</text:span><text:span text:style-name="T404">. Kremuotų palaikų laidojimo vietoje statoma šlifuoto paviršiaus, pagalvėlės tipo granito plokštė su laidojimo metais, asmenų vardais ir pavardėmis.</text:span></text:p>
      <text:p text:style-name="P405"><text:span text:style-name="T406">36</text:span><text:span text:style-name="T407">. Nenustatytos tapatybės žmogaus palaik</text:span><text:span text:style-name="T408">ai ir vienišų asmenų palaikai laidojami dalyvaujant atsakingam Vilniaus miesto savivaldybės administracijos darbuotojui arba jo įgaliotam kapines administruojančios bendrovės darbuotojui, taip pat bedrovės, laimėjusios viešojo pirkimo konkursą Vilniaus mie</text:span><text:span text:style-name="T409">sto savivaldybės lėšomis laidojamų vienišų asmenų palaikų palaidojimui, atstovui.</text:span></text:p>
      <text:p text:style-name="P410"><text:span text:style-name="T411">37</text:span><text:span text:style-name="T412">. Naujos kapavietės, palaikams perlaidoti į Vilniaus mieste esančias kapines, neskiriamos. Leidžiama perlaidoti tik į turimą šeimos kapavietę, kurioje yra laisvos vieto</text:span><text:span text:style-name="T413">s. Palaikus parvežantis asmuo Interesantų aptarnavimo skyriui privalo pateikti asmens dokumentą, velionio mirties liudijimą, pažymą iš kapinių, kuriose buvo palaidotas kūnas, ir suderintą su kapinių prižiūrėtoju (administratoriumi) pažymą iš kapinių, kurio</text:span><text:span text:style-name="T414">se yra šeimos kapavietė. Pervežant palaikus iš užsienio valstybių, suteikiama nauja vieta, jei laidojantis asmuo yra Vilniaus miesto gyventojas.</text:span></text:p>
      <text:p text:style-name="P415"><text:span text:style-name="T416">38</text:span><text:span text:style-name="T417">. Esant galimybei praplėsti kapavietę, ją prižiūrintis asmuo kapinių administracijai pateikia prašymą ir<text:s/></text:span><text:span text:style-name="T418">suderina su k</text:span><text:span text:style-name="T419">apinių prižiūrėtoju (administratoriumi). Kapavietę prižiūrintis asmuo prašymą pateikia Interesantų aptarnavimo skyriui</text:span><text:span text:style-name="T420">. Į laisvą plotą, esantį tarp gretimų kapaviečių, pirmumo teisę turi pirmasis prašymą pateikęs kapavietę prižiūrintis asmuo.</text:span></text:p>
      <text:p text:style-name="P421"><text:span text:style-name="T422">39</text:span><text:span text:style-name="T423">. Vilniaus miesto kapinės lankomos visais metų laikais iki 22 val. Lapkričio 1 d.<text:s/></text:span><text:span text:style-name="T424">–</text:span><text:span text:style-name="T425"><text:s/>Visų Šventųjų dieną, lapkričio 2 d.<text:s/></text:span><text:span text:style-name="T426">–</text:span><text:span text:style-name="T427"><text:s/>Vėlinių dieną, taip pat gegužės ir birželio mėnesių pirmaisiais savaitgaliais, kai pažymima Motinos ir Tėvo diena, lankymo laikas neribojamas.</text:span></text:p>
      <text:p text:style-name="P428"><text:span text:style-name="T429">40</text:span><text:span text:style-name="T430">. Kapinių administracija nedirba Šv. Kalėdų 1-ąją dieną, Šv. Velykų 1-ąją dieną ir Naujųjų metų dieną.</text:span></text:p>
      <text:p text:style-name="P431"><text:span text:style-name="T432">4</text:span><text:span text:style-name="T433">1</text:span><text:span text:style-name="T434">. Kapinėse draudžiama: būti nelankymo metu, vaikščioti su šunimis ir kitais gyvūnais, ganyti gyvulius, be kapinių prižiūrėtojo leidimo važinėti transportu (išskyrus specialųjį), mindžioti veją ir gėlynus, laužyti medžius ir krūmus, skinti ar imti gėles,</text:span><text:span text:style-name="T435"><text:s/>gadinti kapinių ir kapų statinius, deginti šiukšles arba jas išmesti ne tam skirtose vietose.</text:span></text:p>
      <text:p text:style-name="Normal"/>
      <text:p text:style-name="P436"><text:span text:style-name="T437">VI</text:span><text:span text:style-name="T438">.<text:s/></text:span><text:span text:style-name="T439">KAPINIŲ IR LAIDOJIMO VIETŲ TVARKYMAS</text:span></text:p>
      <text:p text:style-name="P440"/>
      <text:p text:style-name="P441"><text:span text:style-name="T442">42</text:span><text:span text:style-name="T443">. Už teritorijų priežiūrą atsakinga kapines administruojanti bendrovė.</text:span></text:p>
      <text:p text:style-name="P444"><text:span text:style-name="T445">43</text:span><text:span text:style-name="T446">.<text:s/></text:span><text:span text:style-name="T447">Veikiančiose kapinėse<text:s/></text:span><text:span text:style-name="T448">kapavietės skiriamos pagal kapinių planą eilės tvarka.</text:span></text:p>
      <text:p text:style-name="P449"><text:span text:style-name="T450">44</text:span><text:span text:style-name="T451">. Kapavietėse esantys želdiniai (kai jie nustatyta tvarka įregistruoti kapinių priežiūros įmonėje ar bendrovėje) yra juos įrengusių juridinių arba fizinių asmenų nuosavybė.</text:span></text:p>
      <text:p text:style-name="P452"><text:span text:style-name="T453">45</text:span><text:span text:style-name="T454">. Takai tarp kap</text:span><text:span text:style-name="T455">aviečių yra viešo naudojimo teritorija, todėl čia negalima statyti žvakidžių, sodinti augalų ir statyti suolelių.</text:span></text:p>
      <text:p text:style-name="P456"/>
      <text:p text:style-name="P457"><text:span text:style-name="T458">VII</text:span><text:span text:style-name="T459">.<text:s/></text:span><text:span text:style-name="T460">KAPAVIEČIŲ (KAPŲ) IDENTIFIKAVIMAS</text:span></text:p>
      <text:p text:style-name="P461"/>
      <text:p text:style-name="P462"><text:span text:style-name="T463">46</text:span><text:span text:style-name="T464">. Asmenys, norintys identifikuoti kapinėse artimųjų giminaičių, sutuoktinio kapą ir tapat</text:span><text:span text:style-name="T465">ybę jame palaidotų asmenų, kurių palaidojimo vietą žyminčių kapo paminklų, užrašų ant paminklų ar duomenų apie kapavietę (kapą) žurnale neišliko, turi:</text:span></text:p>
      <text:p text:style-name="P466"><text:span text:style-name="T467">46.1</text:span><text:span text:style-name="T468">. pateikti rašytinį prašymą Vil</text:span><text:span text:style-name="T469">niaus miesto savivaldybės administracijos Miesto ūkio ir transporto</text:span><text:span text:style-name="T470"><text:s/>departamento<text:s/></text:span><text:span text:style-name="T471">Miesto tvarkymo skyriui;</text:span></text:p>
      <text:p text:style-name="P472"><text:span text:style-name="T473">46.2</text:span><text:span text:style-name="T474">. prašyme nurodyti giminystės ryšius ir jiems žinomas aplinkybes, dėl kurių neišliko duomenų apie kapavietę (kapą);</text:span></text:p>
      <text:p text:style-name="P475"><text:span text:style-name="T476">46.3</text:span><text:span text:style-name="T477">. pateikti visus turimus duomenis apie kapavietę (kapą) ir joje (jame) palaidotus asm</text:span><text:span text:style-name="T478">enis. Prie prašymo pridedami turimi dokumentai (išrašai iš bažnytinių registravimo knygų, civilinės metrikacijos įstaigų ar seniūnų išduoti mirties liudijimai, nuotraukos ir kita), patvirtinantys esamus duomenis.</text:span></text:p>
      <text:p text:style-name="P479"><text:span text:style-name="T480">47</text:span><text:span text:style-name="T481">. Sprendimą dėl kapavietės (kapo) i</text:span><text:span text:style-name="T482">dentifikavimo priima Vilniaus miesto savivaldybės administracijos atsakingas tarnautojas pagal pateiktą medžiagą ir patikrinęs kapavietę (kapą). Kai identifikuojama kapavietė (kapas) yra konfesinėse kapinėse, sprendimas priimamas gavus religinės bendruomen</text:span><text:span text:style-name="T483">ės ar bendrijos sutikimą. Sprendimas dėl kapavietės (kapo) identifikavimo į Kultūros vertybių registrą įrašytose kapinėse derinamas su Kultūros paveldo departamentu.</text:span></text:p>
      <text:p text:style-name="P484"><text:span text:style-name="T485">48</text:span><text:span text:style-name="T486">. Priimtą sprendimą Vilniaus miesto savivaldybės administracijos atsakingas tarnauto</text:span><text:span text:style-name="T487">jas pateikia kapinių prižiūrėtojui, kuris identifikuotos kapavietės (kapo) duomenis įrašo žurnale. Priimtą sprendimą identifikuoti kapą konfesinėse kapinėse Vilniaus miesto savivaldybės administracijos atsakingas tarnautojas taip pat pateikia atitinkamai r</text:span><text:span text:style-name="T488">eliginei bendruomenei ar bendrijai.</text:span></text:p>
      <text:p text:style-name="P489"/>
      <text:p text:style-name="P490"><text:span text:style-name="T491">VIII</text:span><text:span text:style-name="T492">.<text:s/></text:span><text:span text:style-name="T493">BAIGIAMOSIOS NUOSTATOS</text:span></text:p>
      <text:p text:style-name="P494"/>
      <text:p text:style-name="P495"><text:span text:style-name="T496">49</text:span><text:span text:style-name="T497">.<text:s/></text:span><text:span text:style-name="T498">Asmenys, pažeidę šių taisyklių reikalavimus, atsako įstatymų nustatyta tvarka.</text:span></text:p>
      <text:p text:style-name="P499">__________________________________</text:p>
      <text:p text:style-name="P500"/>
      <text:p text:style-name="P501"/>
      <text:p text:style-name="P502"/>
      <text:p text:style-name="P510"><text:span text:style-name="T511">Vilniaus miesto savivaldybės teritorijoje</text:span></text:p>
      <text:p text:style-name="P512">esančių kapinių tvarkymo taisyklių</text:p>
      <text:p text:style-name="P513">priedas</text:p>
      <text:p text:style-name="P514"/>
      <text:p text:style-name="P515"><text:span text:style-name="T516">(Leidimo laidoti forma)</text:span></text:p>
      <text:p text:style-name="P517"/>
      <text:p text:style-name="P518"><text:span text:style-name="T519">___________________________________</text:span></text:p>
      <text:p text:style-name="P520">(dokumento sudarytojo pavadinimas)</text:p>
      <text:p text:style-name="P521"/>
      <text:p text:style-name="P522"><text:span text:style-name="T523">LEIDIMAS LAIDOTI</text:span></text:p>
      <text:p text:style-name="P524"/>
      <text:p text:style-name="P525"><text:span text:style-name="T526">__________<text:s/></text:span><text:span text:style-name="T527">Nr.</text:span><text:span text:style-name="T528"><text:s/>A324-_________(2.9.1.___-UK2)</text:span></text:p>
      <text:p text:style-name="P529">(data)</text:p>
      <text:p text:style-name="P530">Vilnius</text:p>
      <text:p text:style-name="P531"/>
      <text:p text:style-name="P532"><text:span text:style-name="T533">Atsižvelgiant į ___________ Nr.<text:s/></text:span><text:span text:style-name="T534">____________________ gautą ___________________________</text:span><text:span text:style-name="T535"><text:tab/></text:span></text:p>
      <text:p text:style-name="P536">(prašymo gavimo<text:s/>data) (gavimo registracijos numeris)<text:tab/><text:s text:c="17"/>(laidojančio asmens:<text:s/></text:p>
      <text:p text:style-name="P537"><text:span text:style-name="T538">_______________________________________________________________________<text:s/></text:span><text:span text:style-name="T539">prašymą ir<text:s/></text:span></text:p>
      <text:p text:style-name="P540">fizinio asmens vardas ir pavardė, adresas; juridinio asmens pavadinimas, buveinė, teisinė<text:s/>forma)</text:p>
      <text:p text:style-name="P541">pateiktą mirties _______________________________ liudijimą, leidžiama laidoti mirusįjį asmenį:</text:p>
      <text:p text:style-name="P542"><text:span text:style-name="T543">(mirties liudijimo data ir numeris)</text:span></text:p>
      <text:p text:style-name="P544">Vardas ________________________________</text:p>
      <text:p text:style-name="P545">Pavardė _______________________________</text:p>
      <text:p text:style-name="P546">Asmens kodas<text:s/>__________________________</text:p>
      <text:p text:style-name="P547">Gimimo data ___________________________</text:p>
      <text:p text:style-name="P548">Mirties data ____________________________</text:p>
      <text:p text:style-name="P549">Kapinių pavadinimas _____________________</text:p>
      <text:p text:style-name="P550">Kvartalo numeris ________________________</text:p>
      <text:p text:style-name="P551">Kapavietės numeris ______________________</text:p>
      <text:p text:style-name="P552">Kapavietės dydis ________________________</text:p>
      <text:p text:style-name="P553">Kolumbariumo nišos numeris <text:s/>______________</text:p>
      <text:p text:style-name="P554"/>
      <text:p text:style-name="P555">____________________<text:tab/><text:tab/><text:s text:c="2"/>________________<text:tab/><text:tab/><text:s text:c="8"/>______________________</text:p>
      <text:p text:style-name="P556">(leidimą išdavusio asmens<text:tab/><text:s text:c="4"/>(parašas)<text:tab/><text:s text:c="17"/>(vardas ir pavardė)<text:s/></text:p>
      <text:p text:style-name="P557">pareigų pavadinimas)</text:p>
      <text:p text:style-name="P558"/>
      <text:p text:style-name="P559">Pritariama leidimui laidoti riboto laidojimo kapinėse*.</text:p>
      <text:p text:style-name="P560">__________________________________________________________________________</text:p>
      <text:p text:style-name="P561">(Kultūros paveldo departamento prie Kultūros ministerijos teritorinio padalinio pavadinimas)</text:p>
      <text:p text:style-name="P562"/>
      <text:p text:style-name="P563">_____________________<text:tab/><text:tab/>________________<text:tab/><text:tab/>__________________________</text:p>
      <text:p text:style-name="P564">(pritarimą išdavusio asmens<text:s/><text:tab/><text:s/>(parašas)<text:tab/><text:s/>(vardas ir pavardė)</text:p>
      <text:p text:style-name="P565">pareigų pavadinimas)</text:p>
      <text:p text:style-name="P566"/>
      <text:soft-page-break/>
      <text:p text:style-name="P567"><text:span text:style-name="T568">*Kultūros paveldo departamento prie Kultūros ministerijos teritorinio padalinio pritarimo reikia laidojant į Kultūros vertybių registrą įrašytose<text:s/></text:span><text:span text:style-name="T569">riboto laidojimo kapinės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43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1">
      <style:page-layout-properties fo:page-width="8.5in" fo:page-height="11in" style:print-orientation="portrait" fo:margin-top="0.3902in" fo:margin-left="1.1798in" fo:margin-bottom="0.3902in" fo:margin-right="0.44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F5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fo:font-size="10pt" style:font-size-asian="10pt" fo:language="en" fo:country="US" style:language-asian="lt" style:country-asian="LT"/>
    </style:style>
    <style:style style:name="P507"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4"><draw:frame draw:style-name="F505" text:anchor-type="paragraph" svg:y="0.0006in" draw:z-index="0"><draw:text-box fo:min-height="0in" fo:min-width="0in"><text:p text:style-name="P503"><text:span text:style-name="T506"><text:page-number text:fixed="false">9</text:page-number></text:span></text:p></draw:text-box></draw:frame></text:p>
      </style:header>
      <style:footer>
        <text:p text:style-name="P507"/>
      </style:footer>
    </style:master-page>
    <style:master-page style:next-style-name="MP1" style:name="MPF1" style:page-layout-name="PL1">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10-11-24 SPRENDIMO NR. 1-1798 "DĖL VILNIAUS MIESTO SAVIVALDYBĖS TERITORIJOJE ESANČIŲ KAPINIŲ TVARKYMO TAISYKLIŲ TVIRTINIMO" PAKEITIMO</dc:title>
    <dc:subject>1-901</dc:subject>
    <meta:initial-creator>VILNIAUS MIESTO SAVIVALDYBĖS TARYBA</meta:initial-creator>
    <dc:creator>Adlib User</dc:creator>
    <meta:creation-date>2015-07-29T03:33:00Z</meta:creation-date>
    <dc:date>2015-07-29T03:33:00Z</dc:date>
    <meta:print-date>2012-10-10T12:14:00Z</meta:print-date>
    <meta:template xlink:href="Normal" xlink:type="simple"/>
    <meta:editing-cycles>2</meta:editing-cycles>
    <meta:editing-duration>PT0S</meta:editing-duration>
    <meta:document-statistic meta:page-count="9" meta:paragraph-count="171" meta:word-count="2700" meta:character-count="22860" meta:row-count="549" meta:non-whitespace-character-count="20331"/>
  </office:meta>
</office:document-meta>
</file>