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1-11-23 SPRENDIMO NR. 1-326 „DĖL TVARKYMO IR ŠVAROS TAISYKLŲ TVIRTINIMO“ PAKEITIMO</text:p>
      <text:p text:style-name="P13"/>
      <text:p text:style-name="P14">2012 m. vasario 8 d. Nr. 1-43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,</text:span><text:span text:style-name="T21"><text:s/>Vilniaus miesto savivaldybės taryba n u s p r e n d ž i a:</text:span></text:p>
      <text:p text:style-name="P22"><text:span text:style-name="T23">Pakeisti Vilniaus miesto savivaldybės tarybos 2011 m. lapkričio 23 d. sprendimu Nr. 1-326 „Dėl Tvarkymo ir švaros taisyklių tvirtinimo“ patvirtintas Tvarkymo ir švaros taisykles ir išdėstyti 16 punktą taip:</text:span></text:p>
      <text:p text:style-name="P24"><text:span text:style-name="T25">„</text:span><text:span text:style-name="T26">16</text:span><text:span text:style-name="T27">. Teritorijose, kuriose nėra centralizuotų nuotekų surinkimo tinklų, asmenys privalo tvarkyti nuotekas pagal Vilniaus miesto teritorijų, kuriose nėra centralizuotų nuotekų surinkimo tinklų, nuotekų tvarkymo taisykles, patvirtintas Vilniaus miesto savivaldybės tarybos sprendimu.“</text:span></text:p>
      <text:p text:style-name="P28"/>
      <text:p text:style-name="P29"/>
      <text:p text:style-name="P30"/>
      <text:p text:style-name="P31"><text:span text:style-name="T32">Meras</text:span><text:span text:style-name="T33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YBOS 2011-11-23 SPRENDIMO NR. 1-326 „DĖL TVARKYMO IR ŠVAROS TAISYKLŲ TVIRTINIMO“ PAKEITIMO</dc:title>
    <dc:subject>1-438</dc:subject>
    <meta:initial-creator>VILNIAUS MIESTO SAVIVALDYBĖS TARYBA</meta:initial-creator>
    <dc:creator>Adlib User</dc:creator>
    <meta:creation-date>2016-04-07T12:05:00Z</meta:creation-date>
    <dc:date>2016-04-07T12:05:00Z</dc:date>
    <meta:print-date>2012-02-10T07:4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52" meta:row-count="37" meta:non-whitespace-character-count="746"/>
  </office:meta>
</office:document-meta>
</file>