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4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6957in" svg:height="0.7086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KLAIPĖDOS MIESTO SAVIVALDYBĖS ADMINISTRACIJOS DIREKTORIUS</text:p>
      <text:p text:style-name="P5"/>
      <text:p text:style-name="P6">ĮSAKYMAS</text:p>
      <text:p text:style-name="P7"><text:span text:style-name="T8">DĖL leidimų Įrengti išorinę reklamą Klaipėdos miesto savivaldybės teritorijoje REGISTRAVIMO, išdavimo</text:span><text:span text:style-name="T9">, ATSISAKYMO JUOS IŠDUOTI, LEIDIMŲ GALIOJIMO SUSTABDYMO, GALIOJIMO SUSTABDYMO PANAIKINIMO IR GALIOJIMO PANAIKINIMO TVARKOS APRAŠO,<text:s/></text:span><text:span text:style-name="T10">paraiškų ir leidimo formŲ patvirtinimo</text:span></text:p>
      <text:p text:style-name="P11"/>
      <text:p text:style-name="P12">2013 m. spalio 18 d. Nr. AD1-2578</text:p>
      <text:p text:style-name="P13">Klaipėda</text:p>
      <text:p text:style-name="P14"/>
      <text:p text:style-name="P15"/>
      <text:p text:style-name="P16"><text:span text:style-name="T17">Vadovaudamasi Lietuvos Respublikos vieto</text:span><text:span text:style-name="T18">s savivaldos įstatymo (Žin., 1994, Nr.<text:s/></text:span><text:a xlink:href="https://www.e-tar.lt/portal/lt/legalAct/TAR.D0CD0966D67F" office:target-frame-name="_blank" xlink:show="new"><text:span text:style-name="T19">55-1049</text:span></text:a><text:span text:style-name="T20">; 2008, Nr.<text:s/></text:span><text:a xlink:href="https://www.e-tar.lt/portal/lt/legalAct/TAR.CF599A1A6DD5" office:target-frame-name="_blank" xlink:show="new"><text:span text:style-name="T21">113-4290</text:span></text:a><text:span text:style-name="T22">) 29 straipsnio 8 dalies 2 punkt</text:span><text:span text:style-name="T23">u ir 30 straipsnio 2 dalies 1, 2 punktais, Lietuvos Respublikos reklamos įstatymo (Žin., 2000, Nr.<text:s/></text:span><text:a xlink:href="https://www.e-tar.lt/portal/lt/legalAct/TAR.303FC0152D04" office:target-frame-name="_blank" xlink:show="new"><text:span text:style-name="T24">64-1937</text:span></text:a><text:span text:style-name="T25">; 2013, Nr.<text:s/></text:span><text:a xlink:href="https://www.e-tar.lt/portal/lt/legalAct/TAR.391A0D624391" office:target-frame-name="_blank" xlink:show="new"><text:span text:style-name="T26">57-2854</text:span></text:a><text:span text:style-name="T27">) 12 straipsnio 6 dalimi ir Išorinės reklamos įrengimo taisyklių, patvirtintų Lietuvos Respublikos ūkio ministro 2013 m. liepos 30 d. įsakymu Nr. 4-670 (Žin., 2013, Nr.<text:s/></text:span><text:a xlink:href="https://www.e-tar.lt/portal/lt/legalAct/TAR.227E5D9EC4AC" office:target-frame-name="_blank" xlink:show="new"><text:span text:style-name="T28">84-4245</text:span></text:a><text:span text:style-name="T29">), 13, 14 punktais:</text:span></text:p>
      <text:p text:style-name="P30"><text:span text:style-name="T31">1</text:span><text:span text:style-name="T32">.<text:s/></text:span><text:span text:style-name="T33">Tvirtinu</text:span><text:span text:style-name="T34"><text:s/>pridedamus:</text:span></text:p>
      <text:p text:style-name="P35"><text:span text:style-name="T36">1.1</text:span><text:span text:style-name="T37">. Leidimų įrengti išorinę reklamą Klaipėdos miesto savivaldybės teritorijoje registravimo, išdavimo, atsisakymo juos išduoti, leidimų galiojimo sustabdymo, galiojimo sustabdymo panaikinimo ir galiojimo <text:s/>panaikinimo tvarkos aprašą;</text:span></text:p>
      <text:p text:style-name="P38"><text:span text:style-name="T39">1.2</text:span><text:span text:style-name="T40">. Paraiškos išduot</text:span><text:span text:style-name="T41">i leidimą fiziniam asmeniui įrengti išorinę reklamą Klaipėdos miesto savivaldybės teritorijoje formą;</text:span></text:p>
      <text:p text:style-name="P42"><text:span text:style-name="T43">1.3</text:span><text:span text:style-name="T44">. Paraiškos išduoti leidimą juridiniam asmeniui įrengti išorinę reklamą Klaipėdos miesto savivaldybės teritorijoje formą;</text:span></text:p>
      <text:p text:style-name="P45"><text:span text:style-name="T46">1.4</text:span><text:span text:style-name="T47">. Paraiškos išduot</text:span><text:span text:style-name="T48">i leidimą įrengti išorinę reklamą Klaipėdos miesto savivaldybės teritorijoje turimo leidimo pagrindu formą;</text:span></text:p>
      <text:p text:style-name="P49"><text:span text:style-name="T50">1.5</text:span><text:span text:style-name="T51">. Leidimo įrengti išorinę reklamą Klaipėdos miesto savivaldybės teritorijoje formą.</text:span></text:p>
      <text:p text:style-name="P52"><text:span text:style-name="T53">2</text:span><text:span text:style-name="T54">. Pripažįstu netekusiu galios Klaipėdos miesto sav</text:span><text:span text:style-name="T55">ivaldybės administracijos direktoriaus 2009 m. gruodžio 28 d. įsakymą Nr. AD1-2106 „Dėl Leidimų įrengti išorinę reklamą Klaipėdos mieste tvarkos aprašo, paraiškos ir leidimo formų patvirtinimo“.</text:span></text:p>
      <text:p text:style-name="P56"><text:span text:style-name="T57">3</text:span><text:span text:style-name="T58">.</text:span><text:span text:style-name="T59"><text:s/>Nurodau skelbti apie šį įsakymą vietinėje spaudoje ir<text:s/></text:span><text:span text:style-name="T60">visą įsakymo tekstą skelbti Klaipėdos miesto savivaldybės interneto tinklalapyje.</text:span></text:p>
      <text:p text:style-name="P61">Šis įsakymas gali būti skundžiamas Lietuvos Respublikos administracinių bylų teisenos įstatymo nustatyta tvarka Klaipėdos apygardos administraciniam teismui.</text:p>
      <text:p text:style-name="P62"/>
      <text:p text:style-name="P63"/>
      <text:p text:style-name="P64"/>
      <text:p text:style-name="P65"><text:span text:style-name="T66">Savivaldybė</text:span><text:span text:style-name="T67">s administracijos direktorė <text:s text:c="63"/>Judita Simona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 User</dc:creator>
    <meta:creation-date>2016-01-19T12:18:00Z</meta:creation-date>
    <dc:date>2016-01-19T12:18:00Z</dc:date>
    <meta:print-date>2013-09-17T07:52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324" meta:character-count="2649" meta:row-count="80" meta:non-whitespace-character-count="2347"/>
  </office:meta>
</office:document-meta>
</file>