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widows="0" fo:orphans="0" fo:text-align="center" fo:line-height="0.1951in"/>
      <style:text-properties fo:color="#000000" style:font-size-complex="12pt"/>
    </style:style>
    <style:style style:name="P9" style:parent-style-name="Normal" style:family="paragraph">
      <style:paragraph-properties fo:widows="0" fo:orphans="0" fo:text-align="center" fo:line-height="0.1951in"/>
      <style:text-properties fo:color="#000000" style:font-size-complex="12pt"/>
    </style:style>
    <style:style style:name="P10" style:parent-style-name="Normal" style:family="paragraph">
      <style:paragraph-properties fo:widows="0" fo:orphans="0" fo:text-align="center" fo:line-height="0.1951in"/>
      <style:text-properties fo:color="#000000" style:font-size-complex="12pt"/>
    </style:style>
    <style:style style:name="P11" style:parent-style-name="Normal" style:family="paragraph">
      <style:paragraph-properties fo:widows="0" fo:orphans="0" fo:text-align="center" fo:line-height="0.1951in"/>
      <style:text-properties fo:color="#000000" fo:letter-spacing="0.0069in" fo:font-size="10pt" style:font-size-asian="10pt"/>
    </style:style>
    <style:style style:name="P12" style:parent-style-name="Normal" style:family="paragraph">
      <style:paragraph-properties fo:widows="0" fo:orphans="0" fo:text-align="justify" fo:margin-left="0.0138in" fo:margin-right="0.0138in" fo:text-indent="0.4722in">
        <style:tab-stops/>
      </style:paragraph-properties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margin-left="0.0138in" fo:margin-right="0.0138in" fo:text-indent="0.4722in">
        <style:tab-stops>
          <style:tab-stop style:type="left" style:position="0.727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margin-left="0.0138in" fo:margin-right="0.0138in" fo:text-indent="0.4722in">
        <style:tab-stops/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margin-left="0.0138in" fo:margin-right="0.0138in" fo:text-indent="0.4722in">
        <style:tab-stops>
          <style:tab-stop style:type="left" style:position="0.727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margin-left="0.0138in" fo:margin-right="0.0138in" fo:text-indent="0.4722in">
        <style:tab-stops>
          <style:tab-stop style:type="left" style:position="0.72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margin-left="0.0138in" fo:text-indent="0.4722in">
        <style:tab-stops/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margin-left="0.0138in" fo:margin-right="0.0138in" fo:text-indent="0.4722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margin-left="0.0138in" fo:margin-right="0.0138in" fo:text-indent="0.4722in">
        <style:tab-stops/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margin-left="0.0138in" fo:margin-right="0.0138in" fo:text-indent="0.4722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margin-left="0.0138in" fo:margin-right="0.0138in" fo:text-indent="0.4722in">
        <style:tab-stops>
          <style:tab-stop style:type="left" style:position="0.7277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fo:margin-left="0.0138in" fo:margin-right="0.0138in" fo:text-indent="-0.0138in">
        <style:tab-stops>
          <style:tab-stop style:type="left" style:position="0.7277in"/>
        </style:tab-stops>
      </style:paragraph-properties>
    </style:style>
    <style:style style:name="P53" style:parent-style-name="Normal" style:family="paragraph">
      <style:paragraph-properties fo:widows="0" fo:orphans="0" fo:text-align="justify" fo:margin-left="0.0138in" fo:margin-right="0.0138in" fo:text-indent="-0.0138in">
        <style:tab-stops>
          <style:tab-stop style:type="left" style:position="0.7277in"/>
        </style:tab-stops>
      </style:paragraph-properties>
    </style:style>
    <style:style style:name="P54" style:parent-style-name="Normal" style:family="paragraph">
      <style:paragraph-properties fo:widows="0" fo:orphans="0" fo:text-align="justify" fo:margin-left="0.0138in" fo:margin-right="0.0138in" fo:text-indent="-0.0138in">
        <style:tab-stops>
          <style:tab-stop style:type="left" style:position="0.7277in"/>
        </style:tab-stops>
      </style:paragraph-properties>
    </style:style>
    <style:style style:name="P55" style:parent-style-name="Normal" style:family="paragraph">
      <style:paragraph-properties fo:widows="0" fo:orphans="0" fo:text-align="justify" fo:margin-left="0.0138in" fo:margin-right="0.0138in" fo:text-indent="-0.0138in">
        <style:tab-stops>
          <style:tab-stop style:type="left" style:position="0.7277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7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3">KLAIPĖDOS MIESTO SAVIVALDYBĖS TARYBA</text:p>
      <text:p text:style-name="P4"/>
      <text:p text:style-name="P5">SPRENDIMAS</text:p>
      <text:p text:style-name="P6">DĖL KLAIPĖDOS MIESTO SAVIVALDYBĖS TARYBOS 2009 M. SPALIO 29 D. SPRENDIMO NR. T2-379 „DĖL KLAIPĖDOS MIESTO SANITARIJOS IR HIGIENOS TAISYKLIŲ PATVIRTINIMO“ PAKEITIMO</text:p>
      <text:p text:style-name="P7"/>
      <text:p text:style-name="P8">2011 m. gruodžio 22 d. Nr. T2-409</text:p>
      <text:p text:style-name="P9">Klaipėda</text:p>
      <text:p text:style-name="P10"/>
      <text:p text:style-name="P11"/>
      <text:p text:style-name="P12"><text:span text:style-name="T13">Vadovaudamasi Lietuvos Respublikos vietos savivaldos įstatymo (Žin., 1994. Nr. 55-1049; 2008, Nr. 113-4290) 16 straipsnio 2 dalies 36 punktu ir 18 straipsnio 1 dalimi, Lietuvos Respublikos sveikatos sistemos įstatymo (Žin., 1994, Nr.<text:s/></text:span><text:a xlink:href="https://www.e-tar.lt/portal/lt/legalAct/TAR.E2B2957B9182" office:target-frame-name="_blank" xlink:show="new"><text:span text:style-name="T14">63-1231</text:span></text:a><text:span text:style-name="T15">; 1998, Nr.<text:s/></text:span><text:a xlink:href="https://www.e-tar.lt/portal/lt/legalAct/TAR.E964CE7A637A" office:target-frame-name="_blank" xlink:show="new"><text:span text:style-name="T16">112-3099</text:span></text:a><text:span text:style-name="T17">; 2004, Nr.<text:s/></text:span><text:a xlink:href="https://www.e-tar.lt/portal/lt/legalAct/TAR.2F79E8698F3A" office:target-frame-name="_blank" xlink:show="new"><text:span text:style-name="T18">171-6309</text:span></text:a><text:span text:style-name="T19">) 63 straipsnio 4 punktu, Lietuvos Respublikos žmonių užkrečiamųjų ligų profilaktikos ir kontrolės įstatymo (Žin., 1996. Nr. 104-2363; 2001, Nr. 112-4069; 2007, Nr. 64-2454) 26 straipsnio 1 dalies 3 punktu. Lietuvos Respublikos tabako kontrolės įstatymo (Žin., 1996, Nr.<text:s/></text:span><text:a xlink:href="https://www.e-tar.lt/portal/lt/legalAct/TAR.F8090E375DA0" office:target-frame-name="_blank" xlink:show="new"><text:span text:style-name="T20">11-281</text:span></text:a><text:span text:style-name="T21">; 2003, Nr.<text:s/></text:span><text:a xlink:href="https://www.e-tar.lt/portal/lt/legalAct/TAR.084B9677FCAF" office:target-frame-name="_blank" xlink:show="new"><text:span text:style-name="T22">117-5317</text:span></text:a><text:span text:style-name="T23">) 19 straipsnio 3 dalimi, Klaipėdos miesto savivaldybės taryba n u s p r e n d ž i a:</text:span></text:p>
      <text:p text:style-name="P24"><text:span text:style-name="T25">1</text:span><text:span text:style-name="T26">. Pakeisti Klaipėdos miesto sanitarijos ir higienos taisyklių, patvirtintų Klaipėdos miesto savivaldybės tarybos 2009 m. spalio 29 d. sprendimu Nr. T2-379 „Dėl Klaipėdos miesto sanitarijos ir higienos taisyklių patvirtinimo“, 7, 18, 19, 28, 51, 55 ir 67 punktus ir juos išdėstyti taip:</text:span></text:p>
      <text:p text:style-name="P27"><text:span text:style-name="T28">„</text:span><text:span text:style-name="T29">7</text:span><text:span text:style-name="T30">. Atliekų surinkėjai tuština, plauna ir nukenksmina atliekų konteinerius Klaipėdos miesto savivaldybės tarybos sprendimu patvirtintose Klaipėdos miesto komunalinių atliekų tvarkymo taisyklėse nurodytu dažniu ir tvarka.</text:span></text:p>
      <text:p text:style-name="P31"><text:span text:style-name="T32">18</text:span><text:span text:style-name="T33">. Draudžiama rūkyti Skulptūrų parke, Smiltynės miške ir link jūros vedančiuose takuose, visuose pajūrio paplūdimiuose, išskyrus specialiai įrengtose rūkymo vietose ir zonose.</text:span></text:p>
      <text:p text:style-name="P34"><text:span text:style-name="T35">19</text:span><text:span text:style-name="T36">. Tvarkytojai atsako už gyvenamajame name esančių, Nekilnojamojo turto registre nustatyta tvarka įregistruotų patalpų, bendrosios inžinerinės įrangos, bendrojo naudojimo objektų priežiūrą ir jų naudojimą pagal paskirtį.</text:span></text:p>
      <text:p text:style-name="P37"><text:span text:style-name="T38">28</text:span><text:span text:style-name="T39">. Tvarkytojas kontroliuoja su paslaugų teikėjais sudarytų namo patalpų šildymo ir karšto vandens tiekimo sutarčių įgyvendinimą pagal galiojančias Lietuvos higienos normas.</text:span></text:p>
      <text:p text:style-name="P40"><text:span text:style-name="T41">51</text:span><text:span text:style-name="T42">. Vykdant ūkinę veiklą ir naudojant įvairią įrangą išsiskiriantys žalingi sveikatai veiksniai (cheminės medžiagos, dulkės, kvapai ir fizikiniai veiksniai) gyvenamojoje aplinkoje neturi viršyti leidžiamų ribų pagal galiojančias Lietuvos higienos normas.</text:span></text:p>
      <text:p text:style-name="P43"><text:span text:style-name="T44">55</text:span><text:span text:style-name="T45">. Gyvenamųjų patalpų ir lankytojams skirtų visuomeninių patalpų mikroklimato parametrai (oro temperatūra, temperatūrų skirtumai, santykinė oro drėgmė ir oro judėjimo greitis) turi atitikti Lietuvos higienos normoje HN 42:2009 „Gyvenamųjų ir visuomeninių pastatų patalpų mikroklimatas“ pateikiamas ribines vertes.</text:span></text:p>
      <text:p text:style-name="P46"><text:span text:style-name="T47">67</text:span><text:span text:style-name="T48">. Taisyklių laikymąsi kontroliuoja Socialinių reikalų departamento Sveikatos apsaugos skyriaus sanitarijos inspektoriai, vadovaudamiesi Klaipėdos miesto savivaldybės direktoriaus 2011 m. vasario 17 d. įsakymu Nr. AD1-324 „Dėl Klaipėdos miesto savivaldybės administracijos sanitarijos inspektorių veiklos aprašo ir dokumentų formų patvirtinimo“,“</text:span></text:p>
      <text:p text:style-name="P49"><text:span text:style-name="T50">2</text:span><text:span text:style-name="T51">. Skelbti apie šį sprendimą vietinėje spaudoje ir visą sprendimo tekstą - Klaipėdos miesto savivaldybės interneto tinklalapyje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9159in" fo:margin-left="1.25in" fo:margin-bottom="0.75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12T05:11:00Z</meta:creation-date>
    <dc:date>2016-04-12T05:11:00Z</dc:date>
    <meta:template xlink:href="Normal" xlink:type="simple"/>
    <meta:editing-cycles>2</meta:editing-cycles>
    <meta:editing-duration>PT0S</meta:editing-duration>
    <meta:document-statistic meta:page-count="2" meta:paragraph-count="21" meta:word-count="458" meta:character-count="3550" meta:row-count="88" meta:non-whitespace-character-count="3113"/>
  </office:meta>
</office:document-meta>
</file>