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break-before="page" fo:text-align="center"/>
    </style:style>
    <style:style style:name="T2" style:parent-style-name="DefaultParagraphFont" style:family="text">
      <style:text-properties fo:font-weight="bold" style:font-weight-asian="bold" style:font-weight-complex="bold" fo:color="#000000" fo:letter-spacing="0.0138in" style:font-size-complex="12pt" fo:language="en" fo:country="US"/>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fo:margin-right="0.2777in"/>
      <style:text-properties fo:font-weight="bold" style:font-weight-asian="bold" fo:color="#000000" style:font-size-complex="12pt"/>
    </style:style>
    <style:style style:name="P6" style:parent-style-name="Normal" style:family="paragraph">
      <style:paragraph-properties fo:widows="0" fo:orphans="0" fo:text-align="center" fo:margin-right="0.2777in"/>
      <style:text-properties fo:font-weight="bold" style:font-weight-asian="bold" fo:color="#000000" style:font-size-complex="12pt"/>
    </style:style>
    <style:style style:name="P7" style:parent-style-name="Normal" style:family="paragraph">
      <style:paragraph-properties fo:widows="0" fo:orphans="0" fo:text-align="center" fo:margin-right="0.2777in"/>
      <style:text-properties fo:font-weight="bold" style:font-weight-asian="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fo:letter-spacing="0.0069in" style:font-size-complex="12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ab-stops>
          <style:tab-stop style:type="left" style:position="1.067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in">
        <style:tab-stops>
          <style:tab-stop style:type="left" style:position="1.067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tab-stops>
          <style:tab-stop style:type="left" style:position="1.067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ab-stops>
          <style:tab-stop style:type="left" style:position="1.067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067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067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in">
        <style:tab-stops>
          <style:tab-stop style:type="left" style:position="1.067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ab-stops>
          <style:tab-stop style:type="left" style:position="1.067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ab-stops>
          <style:tab-stop style:type="left" style:position="1.067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tab-stops>
          <style:tab-stop style:type="left" style:position="1.067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tab-stops>
          <style:tab-stop style:type="left" style:position="1.067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tab-stops>
          <style:tab-stop style:type="left" style:position="1.0673in"/>
        </style:tab-stops>
      </style:paragraph-properties>
    </style:style>
    <style:style style:name="P66" style:parent-style-name="Normal" style:family="paragraph">
      <style:paragraph-properties fo:widows="0" fo:orphans="0" fo:text-align="justify">
        <style:tab-stops>
          <style:tab-stop style:type="left" style:position="1.0673in"/>
        </style:tab-stops>
      </style:paragraph-properties>
    </style:style>
    <style:style style:name="P67" style:parent-style-name="Normal" style:family="paragraph">
      <style:paragraph-properties fo:widows="0" fo:orphans="0" fo:text-align="justify">
        <style:tab-stops>
          <style:tab-stop style:type="left" style:position="1.0673in"/>
        </style:tab-stops>
      </style:paragraph-properties>
    </style:style>
    <style:style style:name="P68" style:parent-style-name="Normal" style:family="paragraph">
      <style:paragraph-properties fo:widows="0" fo:orphans="0" fo:text-align="justify">
        <style:tab-stops>
          <style:tab-stop style:type="left" style:position="1.0673in"/>
        </style:tab-stops>
      </style:paragraph-properties>
      <style:text-properties fo:color="#000000" style:font-size-complex="12pt"/>
    </style:style>
    <style:style style:name="P69" style:parent-style-name="Normal" style:family="paragraph">
      <style:paragraph-properties fo:widows="0" fo:orphans="0" fo:text-indent="0.5in"/>
    </style:style>
    <style:style style:name="P70" style:parent-style-name="Normal" style:family="paragraph">
      <style:paragraph-properties fo:widows="0" fo:orphans="0" fo:break-before="page" fo:line-height="0.1847in" fo:margin-left="3.625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line-height="0.1847in" fo:text-indent="3.625in"/>
      <style:text-properties fo:color="#000000" style:font-size-complex="12pt"/>
    </style:style>
    <style:style style:name="P73" style:parent-style-name="Normal" style:family="paragraph">
      <style:paragraph-properties fo:widows="0" fo:orphans="0" fo:line-height="0.1847in" fo:text-indent="3.625in"/>
      <style:text-properties fo:color="#000000" style:font-size-complex="12pt"/>
    </style:style>
    <style:style style:name="P74" style:parent-style-name="Normal" style:family="paragraph">
      <style:paragraph-properties fo:widows="0" fo:orphans="0" fo:line-height="0.1847in" fo:text-indent="0.5in"/>
      <style:text-properties fo:color="#000000" style:font-size-complex="12pt"/>
    </style:style>
    <style:style style:name="P75" style:parent-style-name="Normal" style:family="paragraph">
      <style:paragraph-properties fo:keep-with-next="always" fo:keep-together="always" fo:widows="0" fo:orphans="0" fo:text-align="center" fo:margin-left="0.0138in" fo:text-indent="-0.0138in">
        <style:tab-stops/>
      </style:paragraph-properties>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keep-with-next="always" fo:keep-together="always" fo:widows="0" fo:orphans="0" fo:text-align="justify" fo:margin-left="0.0138in" fo:text-indent="0.5in">
        <style:tab-stops/>
      </style:paragraph-properties>
      <style:text-properties fo:font-weight="bold" style:font-weight-asian="bold" style:font-weight-complex="bold" fo:color="#000000"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widows="0" fo:orphans="0" fo:text-align="center" fo:text-indent="0.5in"/>
      <style:text-properties fo:color="#000000" style:font-size-complex="12pt"/>
    </style:style>
    <style:style style:name="P83"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P101" style:parent-style-name="Normal" style:family="paragraph">
      <style:paragraph-properties fo:widows="0" fo:orphans="0" fo:text-align="center">
        <style:tab-stops>
          <style:tab-stop style:type="left" style:position="1.7465in"/>
        </style:tab-stops>
      </style:paragraph-properties>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margin-left="1.5416in" fo:text-indent="0.5in">
        <style:tab-stops>
          <style:tab-stop style:type="left" style:position="0.2048in"/>
        </style:tab-stops>
      </style:paragraph-properties>
      <style:text-properties fo:color="#000000" style:font-size-complex="12pt"/>
    </style:style>
    <style:style style:name="P106"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P143" style:parent-style-name="Normal" style:family="paragraph">
      <style:paragraph-properties fo:widows="0" fo:orphans="0" fo:text-align="center">
        <style:tab-stops>
          <style:tab-stop style:type="left" style:position="1.4791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widows="0" fo:orphans="0" fo:text-align="justify" fo:margin-left="1.1944in" fo:text-indent="0.5in">
        <style:tab-stops>
          <style:tab-stop style:type="left" style:position="0.2847in"/>
        </style:tab-stops>
      </style:paragraph-properties>
      <style:text-properties fo:color="#000000" style:font-size-complex="12pt"/>
    </style:style>
    <style:style style:name="P148"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margin-left="0.0277in" fo:margin-right="0.0138in" fo:text-indent="0.5in">
        <style:tab-stops>
          <style:tab-stop style:type="left" style:position="0.688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margin-left="0.0277in" fo:text-indent="0.5in">
        <style:tab-stops>
          <style:tab-stop style:type="left" style:position="0.688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margin-left="0.0277in" fo:text-indent="0.5in">
        <style:tab-stops>
          <style:tab-stop style:type="left" style:position="0.827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fo:letter-spacing="0.0069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P220" style:parent-style-name="Normal" style:family="paragraph">
      <style:paragraph-properties fo:keep-with-next="always" fo:keep-together="always" fo:widows="0" fo:orphans="0" fo:text-align="center">
        <style:tab-stops>
          <style:tab-stop style:type="left" style:position="0.9465in"/>
        </style:tab-stops>
      </style:paragraph-properties>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keep-with-next="always" fo:keep-together="always" fo:widows="0" fo:orphans="0" fo:text-align="justify" fo:margin-left="0.6944in" fo:text-indent="0.5in">
        <style:tab-stops>
          <style:tab-stop style:type="left" style:position="0.252in"/>
        </style:tab-stops>
      </style:paragraph-properties>
      <style:text-properties fo:color="#000000" style:font-size-complex="12pt"/>
    </style:style>
    <style:style style:name="P225" style:parent-style-name="Normal" style:family="paragraph">
      <style:paragraph-properties fo:widows="0" fo:orphans="0" fo:text-align="justify" fo:margin-left="0.0138in" fo:text-indent="0.5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margin-left="0.0138in" fo:margin-right="0.0138in" fo:text-indent="0.5in">
        <style:tab-stops>
          <style:tab-stop style:type="left" style:position="0.94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margin-left="0.0138in" fo:margin-right="0.0138in" fo:text-indent="0.5in">
        <style:tab-stops>
          <style:tab-stop style:type="left" style:position="1.082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P281" style:parent-style-name="Normal" style:family="paragraph">
      <style:paragraph-properties fo:keep-with-next="always" fo:keep-together="always" fo:widows="0" fo:orphans="0" fo:text-align="center">
        <style:tab-stops>
          <style:tab-stop style:type="left" style:position="1.027in"/>
        </style:tab-stops>
      </style:paragraph-properties>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keep-with-next="always" fo:keep-together="always" fo:widows="0" fo:orphans="0" fo:margin-left="1.6666in" fo:margin-right="0.3333in" fo:text-indent="0.5in">
        <style:tab-stops>
          <style:tab-stop style:type="left" style:position="-0.6395in"/>
        </style:tab-stops>
      </style:paragraph-properties>
      <style:text-properties fo:color="#000000" style:font-size-complex="12pt"/>
    </style:style>
    <style:style style:name="P28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P309" style:parent-style-name="Normal" style:family="paragraph">
      <style:paragraph-properties fo:keep-with-next="always" fo:keep-together="always" fo:widows="0" fo:orphans="0"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keep-with-next="always" fo:keep-together="always" fo:widows="0" fo:orphans="0" fo:text-align="center" fo:text-indent="0.5in"/>
      <style:text-properties fo:color="#000000" style:font-size-complex="12pt"/>
    </style:style>
    <style:style style:name="P314" style:parent-style-name="Normal" style:family="paragraph">
      <style:paragraph-properties fo:widows="0" fo:orphans="0" fo:text-align="justify" fo:margin-left="0.0138in" fo:text-indent="0.5in">
        <style:tab-stops>
          <style:tab-stop style:type="left" style:position="0.784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margin-left="0.0138in" fo:margin-right="0.0138in" fo:text-indent="0.5in">
        <style:tab-stops>
          <style:tab-stop style:type="left" style:position="0.9284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margin-left="0.0138in" fo:margin-right="0.0138in" fo:text-indent="0.5in">
        <style:tab-stops>
          <style:tab-stop style:type="left" style:position="0.9284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0138in" fo:margin-right="0.0138in" fo:text-indent="0.5in">
        <style:tab-stops/>
      </style:paragraph-properties>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widows="0" fo:orphans="0" fo:text-align="center" fo:text-indent="0.5in"/>
      <style:text-properties fo:color="#000000" style:font-size-complex="12pt"/>
    </style:style>
    <style:style style:name="P349"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margin-left="0.0138in" fo:margin-right="0.0138in" fo:text-indent="0.5in">
        <style:tab-stops/>
      </style:paragraph-properties>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margin-left="0.0138in" fo:margin-right="0.0138in" fo:text-indent="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margin-left="0.0138in" fo:margin-right="0.0138in" fo:text-indent="0.5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margin-left="0.0138in" fo:margin-right="0.0138in" fo:text-indent="0.5in">
        <style:tab-stops/>
      </style:paragraph-properties>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DĖL NEMOKAMO MOKINIŲ MAITINIMO RŪŠIŲ IR SOCIALINĖS PARAMOS MOKINIAMS TEIKIMO TVARKOS APRAŠO PATVIRTINIMO</text:p>
      <text:p text:style-name="P7"/>
      <text:p text:style-name="P8">2011 m. sausio 27 d. Nr. T2-20</text:p>
      <text:p text:style-name="P9">Klaipėd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B413643E60C5" office:target-frame-name="_blank" xlink:show="new"><text:span text:style-name="T18">81-4219</text:span></text:a><text:span text:style-name="T19">, Nr.<text:s/></text:span><text:a xlink:href="https://www.e-tar.lt/portal/lt/legalAct/TAR.C6D81071DC40" office:target-frame-name="_blank" xlink:show="new"><text:span text:style-name="T20">86-4525</text:span></text:a><text:span text:style-name="T21">, 145-7429) 7 straipsnio 8 punktu, 16 straipsnio 4 dalimi, 18 straipsnio 1 dalimi, Lietuvos Respublikos socialinės paramos mokiniams įstatymo (Žin., 2006, Nr.<text:s/></text:span><text:a xlink:href="https://www.e-tar.lt/portal/lt/legalAct/TAR.915C6D6EB2A5" office:target-frame-name="_blank" xlink:show="new"><text:span text:style-name="T22">73-2755</text:span></text:a><text:span text:style-name="T23">; 2008, Nr.<text:s/></text:span><text:a xlink:href="https://www.e-tar.lt/portal/lt/legalAct/TAR.8111E1744672" office:target-frame-name="_blank" xlink:show="new"><text:span text:style-name="T24">63-2382</text:span></text:a><text:span text:style-name="T25">, Nr.<text:s/></text:span><text:a xlink:href="https://www.e-tar.lt/portal/lt/legalAct/TAR.A189754112E3" office:target-frame-name="_blank" xlink:show="new"><text:span text:style-name="T26">149-6027</text:span></text:a><text:span text:style-name="T27">; 2009, Nr.<text:s/></text:span><text:a xlink:href="https://www.e-tar.lt/portal/lt/legalAct/TAR.2B4F5F417A44" office:target-frame-name="_blank" xlink:show="new"><text:span text:style-name="T28">153-6886</text:span></text:a><text:span text:style-name="T29">) 3 straipsnio 2 dalimi, 8 straipsnio 2 dalimi, 14 straipsnio 1 dalies 2 punktu, 2 dalimi, 4 dalies 4 punktu, Mokinių nemokamo maitinimo mokyklose tvarkos aprašo, patvirtinto Lietuvos Respublikos Vyriausybės 2009 m. gruodžio 23 d. nutarimu Nr. 1770 (Žin., 2009, Nr.<text:s/></text:span><text:a xlink:href="https://www.e-tar.lt/portal/lt/legalAct/TAR.B0EE2B5D2192" office:target-frame-name="_blank" xlink:show="new"><text:span text:style-name="T30">158-7156</text:span></text:a><text:span text:style-name="T31">), 4 ir 5 punktais, Klaipėdos miesto savivaldybės taryba n u s p r e n d ž i a:</text:span></text:p>
      <text:p text:style-name="P32"><text:span text:style-name="T33">1</text:span><text:span text:style-name="T34">. Patvirtinti nemokamo mokinių maitinimo rūšis Klaipėdos miesto savivaldybės teritorijoje įsteigtose savivaldybės ir nevalstybinėse mokyklose:</text:span></text:p>
      <text:p text:style-name="P35"><text:span text:style-name="T36">1.1</text:span><text:span text:style-name="T37">. pietūs;</text:span></text:p>
      <text:p text:style-name="P38"><text:span text:style-name="T39">1.2</text:span><text:span text:style-name="T40">. maitinimas mokyklose organizuojamose dieninėse vasaros poilsio stovyklose;</text:span></text:p>
      <text:p text:style-name="P41"><text:span text:style-name="T42">1.3</text:span><text:span text:style-name="T43">. pusryčiai Lietuvos Respublikos socialinės paramos mokiniams įstatymo 14 straipsnio 4 dalies 4 punkte nustatytais atvejais.</text:span></text:p>
      <text:p text:style-name="P44"><text:span text:style-name="T45">2</text:span><text:span text:style-name="T46">. Patvirtinti Socialinės paramos mokiniams teikimo tvarkos aprašą (pridedama).</text:span></text:p>
      <text:p text:style-name="P47"><text:span text:style-name="T48">3</text:span><text:span text:style-name="T49">. Pripažinti netekusiais galios:</text:span></text:p>
      <text:p text:style-name="P50"><text:span text:style-name="T51">3.1</text:span><text:span text:style-name="T52">. Klaipėdos miesto savivaldybės tarybos 2008 m. rugsėjo 25 d. sprendimo Nr. T2-328 „Dėl Socialinės paramos mokiniams teikimo tvarkos aprašo patvirtinimo“ 1 punktą;</text:span></text:p>
      <text:p text:style-name="P53"><text:span text:style-name="T54">3.2</text:span><text:span text:style-name="T55">. Klaipėdos miesto savivaldybės tarybos 2009 m. kovo 27 d. sprendimo Nr. T2-129 „Dėl Klaipėdos miesto savivaldybės tarybos 2008 m. rugsėjo 25 d. sprendimo Nr. T2-328 „Dėl Socialinės paramos mokiniams teikimo tvarkos aprašo patvirtinimo“ pakeitimo“ 1 punktą;</text:span></text:p>
      <text:p text:style-name="P56"><text:span text:style-name="T57">3.3</text:span><text:span text:style-name="T58">. Klaipėdos miesto savivaldybės tarybos 2010 m. sausio 28 d. sprendimą Nr. T2-30 „Dėl Klaipėdos miesto savivaldybės tarybos 2008 m. rugsėjo 25 d. sprendimo Nr. T2-328 „Dėl Socialinės paramos mokiniams teikimo tvarkos aprašo patvirtinimo“ pakeitimo“.</text:span></text:p>
      <text:p text:style-name="P59"><text:span text:style-name="T60">4</text:span><text:span text:style-name="T61">. Įpareigoti Klaipėdos miesto savivaldybės administracijos direktorių kontroliuoti šiuo sprendimu patvirtinto Socialinės paramos mokiniams teikimo tvarkos aprašo vykdymą.</text:span></text:p>
      <text:p text:style-name="P62"><text:span text:style-name="T63">5</text:span><text:span text:style-name="T64">. Skelbti apie šį sprendimą vietinėje spaudoje ir visą sprendimo tekstą - Klaipėdos miesto savivaldybės interneto tinklalapyje.</text:span></text:p>
      <text:p text:style-name="P65"/>
      <text:p text:style-name="P66"/>
      <text:p text:style-name="P67"/>
      <text:p text:style-name="P68">Savivaldybės meras<text:tab/><text:tab/><text:tab/><text:tab/><text:tab/><text:tab/><text:tab/>Rimantas Taraškevičius</text:p>
      <text:p text:style-name="P69"/>
      <text:soft-page-break/>
      <text:p text:style-name="P70"><text:span text:style-name="T71">PATVIRTINTA</text:span></text:p>
      <text:p text:style-name="P72">Klaipėdos miesto savivaldybės tarybos</text:p>
      <text:p text:style-name="P73">2011 m. sausio 27 d. sprendimu Nr. T2-20</text:p>
      <text:p text:style-name="P74"/>
      <text:p text:style-name="P75"><text:span text:style-name="T76">SOCIALINĖS PARAMOS MOKINIAMS TEIK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ocialinės paramos mokiniams teikimo tvarkos aprašas (toliau - Tvarkos aprašas) reglamentuoja:</text:span></text:p>
      <text:p text:style-name="P86"><text:span text:style-name="T87">1.1</text:span><text:span text:style-name="T88">.</text:span><text:span text:style-name="T89"><text:tab/><text:s/>kreipimosi dėl socialinės paramos mokiniams tvarką;</text:span></text:p>
      <text:p text:style-name="P90"><text:span text:style-name="T91">1.2</text:span><text:span text:style-name="T92">. mokinių nemokamo maitinimo Klaipėdos miesto savivaldybės teritorijoje įsteigtose savivaldybės bendrojo lavinimo mokyklose, profesinėse mokyklose, ikimokyklinio ugdymo mokyklose ar pas kitą švietimo teikėją (išskyrus laisvąjį mokytoją) (toliau - mokykla) ir nevalstybinėse mokyklose tvarką;</text:span></text:p>
      <text:p text:style-name="P93"><text:span text:style-name="T94">1.3</text:span><text:span text:style-name="T95">.</text:span><text:span text:style-name="T96"><text:tab/><text:s/>paramos mokinio reikmenims įsigyti tvarką Klaipėdos miesto savivaldybės teritorijoje gyvenamąją vietą deklaravusiems arba jeigu gyvenamoji vieta nedeklaruota, gyvenantiems, mokiniams.</text:span></text:p>
      <text:p text:style-name="P97"><text:span text:style-name="T98">2</text:span><text:span text:style-name="T99">. Tvarkos apraše vartojamos sąvokos atitinka Lietuvos Respublikos socialinės paramos mokiniams įstatymo (toliau - Įstatymas) vartojamas sąvokas.</text:span></text:p>
      <text:p text:style-name="P100"/>
      <text:p text:style-name="P101"><text:span text:style-name="T102">II</text:span><text:span text:style-name="T103">.<text:s/></text:span><text:span text:style-name="T104">TEISĖ Į SOCIALINĘ PARAMĄ MOKINIAMS</text:span></text:p>
      <text:p text:style-name="P105"/>
      <text:p text:style-name="P106"><text:span text:style-name="T107">3</text:span><text:span text:style-name="T108">. Teisę į socialinę paramą mokiniams turi mokiniai, kurie atitinka Įstatyme ir (ar) Tvarkos apraše numatytas sąlygas.</text:span></text:p>
      <text:p text:style-name="P109"><text:span text:style-name="T110">4</text:span><text:span text:style-name="T111">. Teisę į nemokamus pusryčius, atsižvelgiant į šeimos gyvenimo sąlygas, turi mokiniai, kurių šeima atitinka Lietuvos Respublikos piniginės socialinės paramos nepasiturinčioms šeimoms ir vieniems gyvenantiems asmenims įstatyme nustatytas sąlygas socialinei pašalpai gauti, šiais atvejais:</text:span></text:p>
      <text:p text:style-name="P112"><text:span text:style-name="T113">4.1</text:span><text:span text:style-name="T114">.</text:span><text:span text:style-name="T115"><text:tab/><text:s/>mokiniai yra neįgalūs arba mokinių tėvai (vienas iš tėvų) yra neįgalūs (invalidai) ar sukakę senatvės pensijos amžių asmenys;</text:span></text:p>
      <text:p text:style-name="P116"><text:span text:style-name="T117">4.2</text:span><text:span text:style-name="T118">.</text:span><text:span text:style-name="T119"><text:tab/><text:s/>mokiniai auga šeimoje, auginančioje 3 ir daugiau vaikų:</text:span></text:p>
      <text:p text:style-name="P120"><text:span text:style-name="T121">4.3</text:span><text:span text:style-name="T122">.</text:span><text:span text:style-name="T123"><text:tab/><text:s/>mokinių šeimoje atsirado papildomų išlaidų nelaimingo atsitikimo, sunkios ligos bei kitais atvejais, dėl kurių pablogėjo šeimos materialinė padėtis;</text:span></text:p>
      <text:p text:style-name="P124"><text:span text:style-name="T125">4.4</text:span><text:span text:style-name="T126">.</text:span><text:span text:style-name="T127"><text:tab/><text:s/>mokiniai auga socialinės rizikos šeimoje.</text:span></text:p>
      <text:p text:style-name="P128"><text:span text:style-name="T129">5</text:span><text:span text:style-name="T130">. Teisę į nemokamus pietus, atsižvelgiant į šeimos gyvenimo sąlygas, turi mokiniai, kurių šeimos vidutinės pajamos vienam šeimos nariui per mėnesį yra mažesnės kaip 2 VRP dydžiai, šiais atvejais:</text:span></text:p>
      <text:p text:style-name="P131"><text:span text:style-name="T132">5.1</text:span><text:span text:style-name="T133">.</text:span><text:span text:style-name="T134"><text:tab/><text:s/>mokinį (mokinius) augina vienas iš tėvų (nutraukęs santuoką, gyvena skyrium, vienas iš tėvų miręs ar kt.);</text:span></text:p>
      <text:p text:style-name="P135"><text:span text:style-name="T136">5.2</text:span><text:span text:style-name="T137">.</text:span><text:span text:style-name="T138"><text:tab/><text:s/>Tvarkos aprašo 4.1-4.4 papunkčiuose nurodytais atvejais.</text:span></text:p>
      <text:p text:style-name="P139"><text:span text:style-name="T140">6</text:span><text:span text:style-name="T141">. Teisę į nemokamą maitinimą vasaros atostogų metu mokyklose organizuojamose dieninėse vasaros poilsio stovyklose turi mokiniai Tvarkos aprašo 4-5 punktuose numatytais atvejais.</text:span></text:p>
      <text:p text:style-name="P142"/>
      <text:p text:style-name="P143"><text:span text:style-name="T144">III</text:span><text:span text:style-name="T145">.<text:s/></text:span><text:span text:style-name="T146">KREIPIMASIS DĖL SOCIALINĖS PARAMOS MOKINIAMS</text:span></text:p>
      <text:p text:style-name="P147"/>
      <text:p text:style-name="P148"><text:span text:style-name="T149">7</text:span><text:span text:style-name="T150">. Dėl socialinės paramos mokiniams gali kreiptis:</text:span></text:p>
      <text:p text:style-name="P151"><text:span text:style-name="T152">7.1</text:span><text:span text:style-name="T153">.</text:span><text:span text:style-name="T154"><text:tab/><text:s/>vienas iš mokinio tėvų, globėjų (rūpintojų);</text:span></text:p>
      <text:p text:style-name="Normal"/>
      <text:p text:style-name="P155"><text:span text:style-name="T156">7.2</text:span><text:span text:style-name="T157">.</text:span><text:span text:style-name="T158"><text:tab/><text:s/>pilnametis mokinys ar nepilnametis mokinys, kuris yra susituokęs arba emancipuotas;</text:span></text:p>
      <text:p text:style-name="P159"><text:span text:style-name="T160">7.3</text:span><text:span text:style-name="T161">. mokykla, jei socialinė parama mokiniui būtina ir mokinio tėvai, globėjai (rūpintojai)<text:s/></text:span><text:soft-page-break/><text:span text:style-name="T162">nesikreipia dėl socialinės paramos mokiniams.</text:span></text:p>
      <text:p text:style-name="P163"><text:span text:style-name="T164">8</text:span><text:span text:style-name="T165">. Pareiškėjas, deklaruojantis gyvenamąją vietą arba jeigu gyvenamoji vieta nedeklaruota, gyvenantis Klaipėdos miesto savivaldybės teritorijoje, dėl socialinės paramos mokiniams kreipiasi į Klaipėdos miesto savivaldybės administracijos Socialinių reikalų departamento Socialinės paramos skyriaus Socialinių išmokų poskyrį (toliau - Socialinių išmokų poskyris) užpildydamas Lietuvos Respublikos socialinės apsaugos ir darbo ministro įsakymu patvirtintą prašymą-paraišką socialinei paramai mokiniams gauti (toliau - prašymas).</text:span></text:p>
      <text:p text:style-name="P166"><text:span text:style-name="T167">9</text:span><text:span text:style-name="T168">. Prie prašymo pateikiami šie dokumentai:</text:span></text:p>
      <text:p text:style-name="P169"><text:span text:style-name="T170">9.1</text:span><text:span text:style-name="T171">. pareiškėjo tapatybę patvirtinantis dokumentas;</text:span></text:p>
      <text:p text:style-name="P172"><text:span text:style-name="T173">9.2</text:span><text:span text:style-name="T174">. vaiko (vaikų) gimimo liudijimas (liudijimai) arba kompetentingos institucijos dokumentas (dokumentai), patvirtinantis gimimo faktą:</text:span></text:p>
      <text:p text:style-name="P175"><text:span text:style-name="T176">9.3</text:span><text:span text:style-name="T177">. ištuokos liudijimas arba kompetentingos institucijos dokumentas, patvirtinantis ištuokos faktą, jeigu vaiko tėvai yra nutraukę santuoką;</text:span></text:p>
      <text:p text:style-name="P178"><text:span text:style-name="T179">9.4</text:span><text:span text:style-name="T180">. mirties liudijimas arba kompetentingos institucijos dokumentas (dokumentai), patvirtinantis mirties faktą, jeigu vienas iš vaiko tėvų miręs;</text:span></text:p>
      <text:p text:style-name="P181"><text:span text:style-name="T182">9.5</text:span><text:span text:style-name="T183">. teismo sprendimas dėl sutuoktinių gyvenimo skyrium, jeigu susituokę vaiko tėvai gyvena skyrium;</text:span></text:p>
      <text:p text:style-name="P184"><text:span text:style-name="T185">9.6</text:span><text:span text:style-name="T186">. neįgaliojo pažymėjimas (pažymėjimai), jeigu vaikas ar (ir) vaiko tėvai (vienas iš vaiko tėvų) yra neįgalūs;</text:span></text:p>
      <text:p text:style-name="P187"><text:span text:style-name="T188">9.7</text:span><text:span text:style-name="T189">. kompetentingų institucijų pažymos (dokumentai) apie bausmės atlikimą, sulaikymą, suėmimą, paieškos paskelbimą ar pripažinimą nežinia kur esančiu, jeigu vienas iš vaiko tėvų atlieka bausmę, sulaikytas, suimtas, paieškomas ar pripažintas nežinia kur esančiu;</text:span></text:p>
      <text:p text:style-name="P190"><text:span text:style-name="T191">9.8</text:span><text:span text:style-name="T192">. pažymos (dokumentai) apie Lietuvos Respublikos piniginės socialinės paramos nepasiturinčioms šeimoms ir vieniems gyvenantiems asmenims įstatymo 15 straipsnyje nurodytas pajamas, jeigu vaiko tėvai (vienas iš vaiko tėvų) gauna šiame straipsnyje nurodytas pajamas;</text:span></text:p>
      <text:p text:style-name="P193"><text:span text:style-name="T194">9.9</text:span><text:span text:style-name="T195">. kompetentingų institucijų pažymos (dokumentai) apie vaiko (vaikų) išlaikymui (ne)gaunamas periodines išmokas (alimentus) arba pažymos (dokumentai), patvirtinančios išspręstą (sprendžiamą) vaiko (vaikų) materialinį išlaikymą (alimentus).</text:span></text:p>
      <text:p text:style-name="P196"><text:span text:style-name="T197">10</text:span><text:span text:style-name="T198">. Socialinių išmokų poskyris gali paprašyti pateikti papildomus dokumentus ar duomenis, įrodančius (patvirtinančius) mokinių teisę į socialinę paramą mokiniams.</text:span></text:p>
      <text:p text:style-name="P199"><text:span text:style-name="T200">11</text:span><text:span text:style-name="T201">. Jeigu pagal duomenų teikimo sutartis, sudarytas teisės aktų nustatyta tvarka. Klaipėdos miesto savivaldybės administracija tiesiogiai gauna iš atitinkamų institucijų ar įstaigų 9 punkte nurodytus dokumentus ar duomenis ir šių duomenų pakanka socialinei paramai mokiniams skirti, šių dokumentų ar duomenų pateikti nereikia.</text:span></text:p>
      <text:p text:style-name="P202"><text:span text:style-name="T203">12</text:span><text:span text:style-name="T204">. Jei kreipimosi dėl socialinės paramos mokiniams metu šeima gauna piniginę socialinę paramą pagal Lietuvos Respublikos piniginės socialinės paramos nepasiturinčioms šeimoms ir vieniems gyvenantiems asmenims įstatymą, pareiškėjas pateikia laisvos formos prašymą skirti socialinę paramą mokiniams.</text:span></text:p>
      <text:p text:style-name="P205"><text:span text:style-name="T206">13</text:span><text:span text:style-name="T207">. Dėl nemokamo maitinimo prašymą pareiškėjas gali pateikti ir mokyklos, kurioje mokinys mokosi ar kuri organizuoja dienines vasaros poilsio stovyklas, administracijai. Šiuo atveju mokykla ne vėliau kaip per 2 darbo dienas prašymą su visais pareiškėjo pateiktais dokumentais (jeigu jie pateikti) ir (ar) dokumentų kopijomis, patvirtintomis mokyklos administracijos, perduoda Klaipėdos miesto savivaldybės administracijos Socialinių reikalų departamento Socialinės paramos skyriui (toliau - Socialinės paramos skyrius).</text:span></text:p>
      <text:p text:style-name="P208"><text:span text:style-name="T209">14</text:span><text:span text:style-name="T210">. Jei socialinės paramos mokiniams, kurių tėvai, globėjai (rūpintojai) nesikreipia dėl šios paramos, prašo mokykla, ji Socialinės paramos skyriui raštu pateikia visą turimą informaciją (vaiko ir jo tėvų, globėjų (rūpintojų) vardus, pavardes, gimimo metus, vaiko gyvenamosios vietos adresą, priežastis, dėl kurių tėvai negali kreiptis dėl socialinės paramos mokiniams), reikalingą socialinei paramai mokiniams skirti, bei mokyklos administracijos patvirtintą vaiko gimimo liudijimo kopiją.</text:span></text:p>
      <text:p text:style-name="P211"><text:span text:style-name="T212">15</text:span><text:span text:style-name="T213">. Visi<text:s/></text:span><text:span text:style-name="T214">dokumentai<text:s/></text:span><text:span text:style-name="T215">turi būti pateikiami valstybine kalba arba pateikiami notariškai patvirtinti dokumentų vertimai.</text:span></text:p>
      <text:p text:style-name="P216"><text:span text:style-name="T217">16</text:span><text:span text:style-name="T218">. Jeigu pareiškėjas per 2 mėnesius nuo prašymo pateikimo dienos reikiamų dokumentų nepateikia Jo prašymas laikomas nepateiktu.</text:span></text:p>
      <text:p text:style-name="P219"/>
      <text:p text:style-name="P220"><text:span text:style-name="T221">IV</text:span><text:span text:style-name="T222">.<text:s/></text:span><text:span text:style-name="T223">SOCIALINĖS PARAMOS MOKINIAMS SKYRIMAS IR TEIKIMAS</text:span></text:p>
      <text:p text:style-name="P224"/>
      <text:p text:style-name="P225"><text:span text:style-name="T226">17</text:span><text:span text:style-name="T227">. Mokiniams nemokamas maitinimas skiriamas:</text:span></text:p>
      <text:p text:style-name="P228"><text:span text:style-name="T229">17.1</text:span><text:span text:style-name="T230">. nuo mokslo metų pradžios iki mokslo metų pabaigos, pareiškėjui arba mokyklai pateikus prašymą ir visus šiai paramai reikalingus dokumentus nuo tų metų liepos 1 dienos iki rugpjūčio 25 dienos;</text:span></text:p>
      <text:p text:style-name="P231"><text:span text:style-name="T232">17.2</text:span><text:span text:style-name="T233">. nuo informacijos apie priimtą sprendimą dėl socialinės paramos mokiniams skyrimo gavimo mokykloje kitos dienos iki mokslo metų pabaigos, pareiškėjui arba mokyklai pateikus prašymą ir visus šiai paramai reikalingus dokumentus po 17.1 papunktyje nurodytos datos;</text:span></text:p>
      <text:p text:style-name="P234"><text:span text:style-name="T235">17.3</text:span><text:span text:style-name="T236">. nuo mokykloje organizuojamos dieninės vasaros poilsio stovyklos pradžios:</text:span></text:p>
      <text:p text:style-name="P237"><text:span text:style-name="T238">17.3.1</text:span><text:span text:style-name="T239">. jeigu paskutinį mokslo metų mėnesį mokinys turėjo teisę gauti nemokamą maitinimą pagal Įstatymo 5 straipsnio 1 dalį arba Tvarkos aprašo 4 ar 5 punktą (atskiras prašymas skirti paramą nereikalingas);</text:span></text:p>
      <text:p text:style-name="P240"><text:span text:style-name="T241">17.3.2</text:span><text:span text:style-name="T242">. pareiškėjui arba mokyklai pateikus prašymą ir visus šiai paramai reikalingus dokumentus nuo tų metų gegužės 1 dienos iki gegužės 25 dienos;</text:span></text:p>
      <text:p text:style-name="P243"><text:span text:style-name="T244">17.4</text:span><text:span text:style-name="T245">. nuo informacijos apie priimtą sprendimą dėl nemokamo maitinimo vasaros atostogų metu mokyklose organizuojamose dieninėse vasaros poilsio stovyklose skyrimo gavimo mokykloje kitos dienos, pareiškėjui arba mokyklai pateikus prašymą ir visus šiai paramai reikalingus dokumentus po 17.3.2 papunktyje nurodytos datos.</text:span></text:p>
      <text:p text:style-name="P246"><text:span text:style-name="T247">18</text:span><text:span text:style-name="T248">. Jeigu vasaros atostogų metu mokykla neorganizuoja dieninės vasaros poilsio stovyklos, mokiniams nemokamas maitinimas dieninėse vasaros poilsio stovyklose neteikiamas. Jeigu vasaros atostogų metu mokykla organizuoja dienines vasaros poilsio stovyklas tik tam tikro amžiaus mokiniams, nemokamas maitinimas teikiamas tik dienines vasaros poilsio stovyklas lankantiems to amžiaus mokiniams.</text:span></text:p>
      <text:p text:style-name="P249"><text:span text:style-name="T250">19</text:span><text:span text:style-name="T251">. Mokyklos administracija iki kiekvienų metų gegužės 15 dienos raštu informuoja Socialinės paramos skyrių apie mokykloje organizuojamą (planuojamą organizuoti) dieninę vasaros poilsio stovyklą, nurodant:</text:span></text:p>
      <text:p text:style-name="P252"><text:span text:style-name="T253">19.1</text:span><text:span text:style-name="T254">. stovyklos trukmę;</text:span></text:p>
      <text:p text:style-name="P255"><text:span text:style-name="T256">19.2</text:span><text:span text:style-name="T257">. ugdymo programas (amžiaus grupes), pagal kurias besimokantiems mokiniams planuojama organizuoti stovyklą;</text:span></text:p>
      <text:p text:style-name="P258"><text:span text:style-name="T259">19.3</text:span><text:span text:style-name="T260">. sąrašą mokinių, paskutinį mokslo metų mėnesį turinčių teisę gauti nemokamą maitinimą, kurių tėvai, globėjai (rūpintojai) raštu yra informavę mokyklos administraciją apie tai, kad mokiniai lankys dieninę vasaros poilsio stovyklą bei pageidaus gauti nemokamą maitinimą vasaros atostogų metu mokyklose organizuojamose dieninėse vasaros poilsio stovyklose. Mokiniai, kuriems yra skirtas nemokamas maitinimas vasaros atostogų metu mokyklose organizuojamose dieninėse vasaros poilsio stovyklose, nurodomi atskirai.</text:span></text:p>
      <text:p text:style-name="P261"><text:span text:style-name="T262">20</text:span><text:span text:style-name="T263">. Parama mokinio reikmenims įsigyti skiriama, pareiškėjui arba mokyklai pateikus prašymą ir visus šiai paramai reikalingus dokumentus nuo liepos 1 dienos, bet ne vėliau kaip iki tų metų spalio 20 dienos.</text:span></text:p>
      <text:p text:style-name="P264"><text:span text:style-name="T265">21</text:span><text:span text:style-name="T266">. Tvarkos aprašo 4-5 ir 14 punktuose numatytais atvejais ar kilus įtarimui, kad pateikta neteisinga informacija, socialinė parama mokiniams skiriama atsižvelgiant į buities tyrimo aktą, surašytą Socialinių išmokų poskyrio specialistų Lietuvos Respublikos piniginės socialinės paramos nepasiturinčioms šeimoms ir vieniems gyvenantiems asmenims įstatymo nustatyta tvarka. Buities tyrimo aktas yra vienas iš dokumentų teisei į socialinę paramą mokiniams nustatyti.</text:span></text:p>
      <text:p text:style-name="P267"><text:span text:style-name="T268">22</text:span><text:span text:style-name="T269">. Sprendimą dėl socialinės paramos mokiniams skyrimo ne vėliau kaip per 8 darbo dienas nuo prašymo ir visų reikalingų dokumentų Socialinės paramos skyriuje gavimo dienos (tuo atveju, kai socialinės paramos mokiniams prašo mokykla - nuo raštu pateiktos informacijos gavimo dienos) priima Klaipėdos miesto savivaldybės administracijos direktorius arba jo<text:s/></text:span><text:soft-page-break/><text:span text:style-name="T270">įgaliotas asmuo.</text:span></text:p>
      <text:p text:style-name="P271"><text:span text:style-name="T272">23</text:span><text:span text:style-name="T273">. Socialinės paramos skyrius sprendimų dėl socialinės paramos skyrimo kopijas (nuorašus) ne vėliau kaip per 2 darbo dienas nuo sprendimo dėl socialinės paramos mokiniams skyrimo priėmimo dienos įdeda į Švietimo skyriuje kiekvienai Klaipėdos miesto savivaldybės teritorijoje įsteigtai savivaldybės, nevalstybinei ir valstybinei mokyklai skirtus informacijos langelius. Sprendimų kopijas (nuorašus) atsiima kiekvienos mokyklos paskirtas darbuotojas.</text:span></text:p>
      <text:p text:style-name="P274"><text:span text:style-name="T275">24</text:span><text:span text:style-name="T276">. Kai mokinys mokosi valstybinėje ar kitos savivaldybės įsteigtoje mokykloje. Socialinės paramos skyrius ne vėliau kaip per 2 darbo dienas nuo sprendimo dėl socialinės paramos mokiniams skyrimo dienos šių mokyklų steigėjams išsiunčia sprendimų dėl socialinės paramos mokiniams skyrimo kopijas (nuorašus).</text:span></text:p>
      <text:p text:style-name="P277"><text:span text:style-name="T278">25</text:span><text:span text:style-name="T279">. Nustačius, kad per laikotarpį, kurį mokiniui teikiama socialinė parama mokiniams, pasikeitus aplinkybėms, mokinys nebetenka teisės į šią paramą arba pareiškėjas yra pateikęs neteisingus duomenis apie gaunamas pajamas, šeimos narius ar kitus duomenis, reikalingus socialinei paramai mokiniui skirti, priimamas sprendimas dėl socialinės paramos mokiniams nutraukimo. Sprendimas dėl socialinės paramos mokiniams nutraukimo mokykloms pateikiamas Tvarkos aprašo 23-24 punktuose nustatyta tvarka.</text:span></text:p>
      <text:p text:style-name="P280"/>
      <text:p text:style-name="P281"><text:span text:style-name="T282">V</text:span><text:span text:style-name="T283">.<text:s/></text:span><text:span text:style-name="T284">MOKINIŲ NEMOKAMO MAITINIMO TEIKIMAS SAVIVALDYBĖS IR NEVALSTYBINIŲ MOKYKLŲ MOKINIAMS</text:span></text:p>
      <text:p text:style-name="P285"/>
      <text:p text:style-name="P286"><text:span text:style-name="T287">26</text:span><text:span text:style-name="T288">. Mokykla, gavusi sprendimą dėl socialinės paramos mokiniams skyrimo, informuoja mokinius apie jiems paskirtą socialinę paramą mokiniams.</text:span></text:p>
      <text:p text:style-name="P289"><text:span text:style-name="T290">27</text:span><text:span text:style-name="T291">. Mokyklos administracija duomenis apie mokiniams teikiamą nemokamą maitinimą registruoja, pildydama internetinį mokinių nemokamo maitinimo registravimo žurnalą.</text:span></text:p>
      <text:p text:style-name="P292"><text:span text:style-name="T293">28</text:span><text:span text:style-name="T294">. Mokykla ne vėliau kaip per 2 darbo dienas raštu informuoja Socialinės paramos skyrių apie per mokslo metus išvykusius arba atvykusius mokinius, kuriems paskirtas nemokamas<text:s/></text:span><text:span text:style-name="T295">maitinimas.</text:span></text:p>
      <text:p text:style-name="P296"><text:span text:style-name="T297">29</text:span><text:span text:style-name="T298">. Nemokamas maitinimas teikiamas mokslo dienomis, tačiau, esant tėvų, globėjų (rūpintojų) prašymui bei mokyklos direktoriaus sprendimui (įsakymui), mokslo metais gali būti teikiamas ir poilsio, švenčių bei atostogų dienomis.</text:span></text:p>
      <text:p text:style-name="P299"><text:span text:style-name="T300">30</text:span><text:span text:style-name="T301">. Mokiniams, turintiems teisę gauti nemokamą maitinimą, nemokamas maitinimas, esant tėvų, globėjų (rūpintojų) prašymui bei vadovaujantis mokyklos direktoriaus sprendimu (įsakymu), gali būti atiduodamas į namus tik tuo laikotarpiu, kai mokiniai neatvyko į mokyklą dėl pateisinamų priežasčių, išskyrus gydymąsi stacionare, arba mokiniai dėl objektyvių priežasčių mokomi namuose.</text:span></text:p>
      <text:p text:style-name="P302"><text:span text:style-name="T303">31</text:span><text:span text:style-name="T304">. Mokyklų savivaldos institucijos turi teisę priimti sprendimus, kuriais būtų užtikrinta galimybė visiems pagal priešmokyklinio ugdymo ar pagal pradinio ugdymo programas besimokantiems mokiniams gauti maitinimą mokykloje. Tokiu atveju vaikų, kuriems yra skirtas nemokamas maitinimas, maitinimui naudojamos valstybės biudžeto specialios tikslinės dotacijos savivaldybių biudžetams lėšos, o kitų vaikų maitinimui naudojamos už vaikų maitinimą išgalinčių susimokėti tėvų lėšos.</text:span></text:p>
      <text:p text:style-name="P305"><text:span text:style-name="T306">32</text:span><text:span text:style-name="T307">. Mokykla, teikdama nemokamą maitinimą mokykloje bei atiduodama jį į namus, turi užtikrinti sveikos mitybos reikalavimus atitinkantį nemokamo maitinimo teikimą.</text:span></text:p>
      <text:p text:style-name="P308"/>
      <text:p text:style-name="P309"><text:span text:style-name="T310">VI</text:span><text:span text:style-name="T311">.<text:s/></text:span><text:span text:style-name="T312">PARAMOS MOKINIO REIKMENIMS ĮSIGYTI TEIKIMAS</text:span></text:p>
      <text:p text:style-name="P313"/>
      <text:p text:style-name="P314"><text:span text:style-name="T315">33</text:span><text:span text:style-name="T316">. Parama mokinio reikmenims įsigyti teikiama:</text:span></text:p>
      <text:p text:style-name="P317"><text:span text:style-name="T318">33.1</text:span><text:span text:style-name="T319">. pinigais, pervedant į pareiškėjo asmeninę sąskaitą Lietuvos Respublikos teritorijoje esančiame banke arba paštu, ne vėliau kaip iki kito mėnesio 20 dienos nuo prašymo ir visų reikalingų dokumentų Socialinės paramos skyriuje pateikimo dienos;</text:span></text:p>
      <text:p text:style-name="P320"><text:span text:style-name="T321">33.2</text:span><text:span text:style-name="T322">. kortele, skirta pirkti parduotuvėse (prekybos centruose) parduodamus mokinio reikmenis, arba mokinio reikmenimis, parduodamais parduotuvėse (prekybos centruose), jeigu mokinys auga socialinės rizikos šeimoje.</text:span></text:p>
      <text:p text:style-name="P323"><text:span text:style-name="T324">34</text:span><text:span text:style-name="T325">. Parama mokinio reikmenims įsigyti Tvarkos aprašo 33.2 papunktyje nurodytais būdais teikiama tik tose parduotuvėse (prekybos centruose), su kuriomis Klaipėdos miesto savivaldybės administracija yra sudariusi sutartį. Parduotuvę (prekybos centrą) gali rinktis socialinės rizikos šeima arba siūlyti Šeimos ir vaiko gerovės centras, mokykla.</text:span></text:p>
      <text:p text:style-name="P326"><text:span text:style-name="T327">Pasirinktos parduotuvės (prekybos centro) kortelė išduodama Socialinės paramos skyriaus Socialinių išmokų poskyryje.</text:span></text:p>
      <text:p text:style-name="P328"><text:span text:style-name="T329">35</text:span><text:span text:style-name="T330">. Mokinio reikmenų rinkinys (rinkiniai), vadovaujantis Lietuvos Respublikos Vyriausybės ar jos įgaliotos institucijos patvirtintu individualiųjų mokymosi priemonių sąrašu, sudaromas (sudaromi) Klaipėdos miesto savivaldybės administracijos direktoriaus sprendimu (įsakymu).</text:span></text:p>
      <text:p text:style-name="P331"><text:span text:style-name="T332">36</text:span><text:span text:style-name="T333">. Parduotuvėje (prekybos centre), kurioje parama mokinio reikmenims įsigyti yra teikiama kortele, turi būti sudarytos galimybės nupirkti tik tas prekes, kurios yra įtrauktos į Klaipėdos miesto savivaldybės administracijos direktoriaus sprendimu sudarytą mokinio reikmenų rinkinį (rinkinius).</text:span></text:p>
      <text:p text:style-name="P334"><text:span text:style-name="T335">37</text:span><text:span text:style-name="T336">. Pareiškėjai gautą paramą mokinio reikmenims įsigyti privalo naudoti tik pagal jos tikslinę paskirtį, t. y. pirkdami būtinus mokiniui reikmenis turi atsižvelgti į mokinio individualius poreikius, mokinių skaičių šeimoje ir mokinio jau turimus mokinio reikmenis.</text:span></text:p>
      <text:p text:style-name="P337"><text:span text:style-name="T338">38</text:span><text:span text:style-name="T339">. Šeimos ir vaiko gerovės centras, mokykla ar kita kompetentinga institucija nedelsdama informuoja Socialinės paramos skyrių, jeigu turi duomenų, kad šeima naudoja paramą mokinio reikmenims įsigyti ne pagal jos tikslinę paskirtį.</text:span></text:p>
      <text:p text:style-name="P340"><text:span text:style-name="T341">39</text:span><text:span text:style-name="T342">. Jeigu šeima naudoja paramą mokinio reikmenims įsigyti ne pagal jos tikslinę paskirtį arba mokinio tėvai, globėjai (rūpintojai) dėl svarbių priežasčių negali nupirkti mokinio reikmenų. Šeimos ir vaiko gerovės centro ar mokyklos paskirtas darbuotojas gali dalyvauti perkant mokinio reikmenis arba, esant įgaliojimui, nupirkti mokinio reikmenis mokiniui.</text:span></text:p>
      <text:p text:style-name="P343"/>
      <text:p text:style-name="P344"><text:span text:style-name="T345">VII</text:span><text:span text:style-name="T346">.<text:s/></text:span><text:span text:style-name="T347">BAIGIAMOSIOS NUOSTATOS</text:span></text:p>
      <text:p text:style-name="P348"/>
      <text:p text:style-name="P349"><text:span text:style-name="T350">40</text:span><text:span text:style-name="T351">. Šį Tvarkos aprašą vykdo Socialinės paramos skyrius ir Klaipėdos miesto savivaldybės teritorijoje įsteigtos savivaldybės ir nevalstybinės mokyklos pagal savo kompetenciją.</text:span></text:p>
      <text:p text:style-name="P352"><text:span text:style-name="T353">41</text:span><text:span text:style-name="T354">. Tvarkos aprašo 4-6 punktuose nurodyta parama finansuojama iš valstybės biudžeto specialios tikslinės dotacijos savivaldybių biudžetams ir Švietimo ir mokslo ministerijai valstybės biudžete skirtų bendrųjų asignavimų ir įstatymų nustatyta tvarka gautų kitų lėšų.</text:span></text:p>
      <text:p text:style-name="P355"><text:span text:style-name="T356">Tvarkos aprašo 4 punkte nurodytai paramai finansuoti gali būti panaudota iki 2 procentų [statymo 4 straipsnio 1, 2 ir 4 dalyje numatytoms išlaidoms finansuoti skirtų valstybės biudžeto lėšų. Ši parama skiriama tik tuomet, kai jai finansuoti yra pakankamai lėšų.</text:span></text:p>
      <text:p text:style-name="P357"><text:span text:style-name="T358">42</text:span><text:span text:style-name="T359">. Klaipėdos miesto savivaldybės teritorijoje įsteigtos savivaldybės ir nevalstybinės mokyklos valstybės biudžeto lėšų poreikį Įstatymo 4 straipsnio 2 dalies 1, 2 ir 4 punktuose nurodytoms išlaidoms finansuoti planuoja vadovaujantis Lietuvos Respublikos Vyriausybės ar jos įgaliotos institucijos patvirtinta Valstybės biudžeto lėšų poreikio mokinių nemokamam maitinimui planavimo bei jų paskirstimo metodika ir iki kiekvienų kalendorinių metų balandžio 1 dienos pateikia Socialinės paramos skyriui duomenis apie prognozuojamą valstybės biudžeto lėšų poreikį ateinantiems metams.</text:span></text:p>
      <text:p text:style-name="P360"><text:span text:style-name="T361">Socialinės paramos skyrius analizuoja mokyklų pateiktus duomenis ir, vadovaudamasis Lietuvos Respublikos Vyriausybės ar jos įgaliotos institucijos patvirtinta Valstybės biudžeto lėšų poreikio mokinių nemokamam maitinimui planavimo bei jų paskirstimo metodika, planuoja pagrįstą valstybės biudžeto lėšų poreikį ateinantiems metams Klaipėdos miesto savivaldybės teritorijoje įsteigtoms savivaldybės ir nevalstybinėms mokykloms.</text:span></text:p>
      <text:p text:style-name="P362"><text:span text:style-name="T363">43</text:span><text:span text:style-name="T364">. Klaipėdos miesto savivaldybės administracija, vadovaudamasi Lietuvos Respublikos Vyriausybės ar jos įgaliotos institucijos patvirtintoje Valstybės biudžeto lėšų poreikio mokinių nemokamam maitinimui planavimo bei jų paskirstimo metodikoje nustatyta tvarka ir terminais bei atsižvelgdama į Socialinės paramos skyriaus duomenis, pateikia Lietuvos Respublikos socialinės apsaugos ir darbo ministerijai duomenis apie valstybės biudžeto lėšų poreikį Įstatymo<text:s/></text:span><text:soft-page-break/><text:span text:style-name="T365">4 straipsnio 2 dalies 1, 2 ir 4 punktuose nurodytoms išlaidoms finansuoti.</text:span></text:p>
      <text:p text:style-name="P366"><text:span text:style-name="T367">44</text:span><text:span text:style-name="T368">. Pasikeitus duomenims ar iškilus būtinybei, mokyklos, Klaipėdos miesto savivaldybės administracijos direktoriaus nustatyta savivaldybės biudžeto rengimo tvarka, teikia Socialinės paramos skyriui pagrįstą ir patikslintą informaciją</text:span></text:p>
      <text:p text:style-name="P369"><text:span text:style-name="T370">45</text:span><text:span text:style-name="T371">. Klaipėdos miesto savivaldybės tarybai patvirtinus (patikslinus) kiekvienų metų Klaipėdos miesto savivaldybės biudžetą, Klaipėdos miesto savivaldybės teritorijoje įsteigtoms savivaldybės ir nevalstybinėms mokykloms valstybės biudžeto lėšos, atsižvelgiant į Socialinės paramos skyriaus pateiktus duomenis, skirstomos (perskirstomos) Klaipėdos miesto savivaldybės administracijos direktoriaus įsakymu.</text:span></text:p>
      <text:p text:style-name="P372"><text:span text:style-name="T373">Mokyklos ne vėliau kaip per 3 darbo dienas nuo Klaipėdos miesto savivaldybės administracijos direktoriaus įsakymo priėmimo parengia ir Socialinės paramos skyriui pateikia mokyklos vadovo pasirašytas sąmatas pagal Klaipėdos miesto savivaldybės administracijos direktoriaus įsakymu patvirtintas formas.</text:span></text:p>
      <text:p text:style-name="P374"><text:span text:style-name="T375">46</text:span><text:span text:style-name="T376">. Mokyklos, likus 20 darbo dienų iki kiekvieno ketvirčio pabaigos, esant būtinybei, inicijuoja lėšų poreikio perskirstymą tarp ketvirčių ir informuoja apie numatomas nepanaudoti ar trūkstamas lėšas.</text:span></text:p>
      <text:p text:style-name="P377"><text:span text:style-name="T378">47</text:span><text:span text:style-name="T379">. Produktams įsigyti skiriamų lėšų dydis nustatomas Klaipėdos miesto savivaldybės administracijos direktoriaus įsakymu.</text:span></text:p>
      <text:p text:style-name="P380"><text:span text:style-name="T381">48</text:span><text:span text:style-name="T382">. Klaipėdos miesto savivaldybės biudžeto lėšų poreikis patiekalų gamybos išlaidoms (maitinimo paslaugų teikėjų darbuotojų, tiesiogiai susijusių su mokinių nemokamo maitinimo teikimu, darbo užmokestis, valstybinio socialinio draudimo įmokos, komunalinių paslaugų išlaidos ir kt.) nustatomas ir lėšos naudojamos vadovaujantis Klaipėdos miesto savivaldybės administracijos direktoriaus įsakymu patvirtinta Lėšų poreikio planavimo ir paskirstymo mokykloms metodika.</text:span></text:p>
      <text:p text:style-name="P383"><text:span text:style-name="T384">49</text:span><text:span text:style-name="T385">. Už Klaipėdos miesto savivaldybės biudžeto lėšų, skiriamų patiekalų gamybos išlaidoms, ir valstybės biudžeto lėšų, skiriamų nemokamam maitinimui bei aprūpinimui mokinio reikmenimis, tikslingą panaudojimą atsako mokykl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45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4-17T13:43:00Z</meta:creation-date>
    <dc:date>2019-04-17T13:43:00Z</dc:date>
    <meta:template xlink:href="Normal.dotm" xlink:type="simple"/>
    <meta:editing-cycles>2</meta:editing-cycles>
    <meta:editing-duration>PT0S</meta:editing-duration>
    <meta:document-statistic meta:page-count="7" meta:paragraph-count="517" meta:word-count="2871" meta:character-count="23287" meta:row-count="1231" meta:non-whitespace-character-count="20933"/>
  </office:meta>
</office:document-meta>
</file>