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 fo:text-indent="0.5in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fo:letter-spacing="0.0416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text-transform="uppercase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fo:text-transform="uppercase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65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text-transform="uppercase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text-transform="uppercase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3">KLAIPĖDOS MIESTO SAVIVALDYBĖS TARYBA</text:p>
      <text:p text:style-name="P4"/>
      <text:p text:style-name="P5">SPRENDIMAS</text:p>
      <text:p text:style-name="P6"><text:span text:style-name="T7">DĖL atlyginimo už vaikų išlaikymą Klaipėdos miesto savivaldybės švietimo įstaigose, įgyvendinančiose ikimokyklinio ar priešmokyklinio ugdymo programas, nustatymo tvarkos aprašO PATVIRTINIMO</text:span></text:p>
      <text:p text:style-name="P8"/>
      <text:p text:style-name="P9">2013 m.<text:s/>gruodžio 18 d. Nr. T2-317</text:p>
      <text:p text:style-name="P10">Klaipėda</text:p>
      <text:p text:style-name="P11"/>
      <text:p text:style-name="P12"><text:span text:style-name="T13">Vadovaudamasi Lietuvos Respublikos v</text:span><text:span text:style-name="T14">ietos savivaldos įstatymo 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</text:span><text:span text:style-name="T19"><text:s/>16 straipsnio 2 dalies 37 punktu ir 4 dalimi, 18 straipsnio 1 dalimi ir Lietuvos Respublikos švietimo įstatymo (Žin., 1991, Nr.<text:s/></text:span><text:a xlink:href="https://www.e-tar.lt/portal/lt/legalAct/TAR.9A3AD08EA5D0" office:target-frame-name="_blank" xlink:show="new"><text:span text:style-name="T20">23-</text:span><text:span text:style-name="T21">593</text:span></text:a><text:span text:style-name="T22">; 2011, Nr.<text:s/></text:span><text:a xlink:href="https://www.e-tar.lt/portal/lt/legalAct/TAR.E2EBE95E7723" office:target-frame-name="_blank" xlink:show="new"><text:span text:style-name="T23">38-1804</text:span></text:a><text:span text:style-name="T24">) 70 straipsnio 9 ir 11 dalimis, Klaipėdos miesto savivaldybės taryba<text:s/></text:span><text:span text:style-name="T25">nusprendži</text:span><text:span text:style-name="T26">a</text:span><text:span text:style-name="T27">:</text:span></text:p>
      <text:p text:style-name="P28"><text:span text:style-name="T29">1</text:span><text:span text:style-name="T30">. Patvirtinti Atlyginimo už vaikų išlaikymą Klaipėdos miesto saviva</text:span><text:span text:style-name="T31">ldybės švietimo įstaigose, įgyvendinančiose ikimokyklinio ar priešmokyklinio ugdymo programas</text:span><text:span text:style-name="T32">,<text:s/></text:span><text:span text:style-name="T33">nustatymo tvarkos aprašą.</text:span></text:p>
      <text:p text:style-name="P34"><text:span text:style-name="T35">2</text:span><text:span text:style-name="T36">. p</text:span><text:span text:style-name="T37">ripažinti netekusiais galios:</text:span></text:p>
      <text:p text:style-name="P38"><text:span text:style-name="T39">2.1</text:span><text:span text:style-name="T40">. Klaipėdos miesto savivaldybės tarybos 2007 m. balandžio 5 d. sprendimą Nr. T2-141<text:s/></text:span><text:span text:style-name="T41">„D</text:span><text:span text:style-name="T42">ėl<text:s/></text:span><text:span text:style-name="T43">Užmokesčio už vaikų išlaikymą savivaldybės švietimo įstaigose, įgyvendinančiose ikimokyklinio ir priešmokyklinio ugdymo programas, nustatymo tvarkos aprašo patvirtinimo“;</text:span></text:p>
      <text:p text:style-name="P44"><text:span text:style-name="T45">2.</text:span><text:span text:style-name="T46">2</text:span><text:span text:style-name="T47">. Klaipėdos miesto savivaldybės tarybos 2010 m. gegužės 6 d. sprendimą Nr. T2-</text:span><text:span text:style-name="T48">104 „Dėl Klaipėdos miesto savivaldybės tarybos<text:s/></text:span><text:span text:style-name="T49">2007 m. balandžio 5 d. sprendimo Nr. T2-141<text:s/></text:span><text:span text:style-name="T50">„D</text:span><text:span text:style-name="T51">ėl Užmokesčio už vaikų išlaikymą savivaldybės švietimo įstaigose, įgyvendinančiose ikimokyklinio ir priešmokyklinio ugdymo programas, nustatymo tvarkos aprašo patv</text:span><text:span text:style-name="T52">irtinimo“ pakeitimo“;</text:span></text:p>
      <text:p text:style-name="P53"><text:span text:style-name="T54">2.3</text:span><text:span text:style-name="T55">. Klaipėdos miesto savivaldybės tarybos 2012 m. sausio 26 d. sprendimą Nr. T2-2 „Dėl Klaipėdos miesto savivaldybės tarybos<text:s/></text:span><text:span text:style-name="T56">2007 m. balandžio 5 d. sprendimo Nr. T2-141<text:s/></text:span><text:span text:style-name="T57">„D</text:span><text:span text:style-name="T58">ėl Užmokesčio už vaikų išlaikymą savivaldybės švietimo įst</text:span><text:span text:style-name="T59">aigose, įgyvendinančiose ikimokyklinio ir priešmokyklinio ugdymo programas, nustatymo tvarkos aprašo patvirtinimo“ pakeitimo“.</text:span></text:p>
      <text:p text:style-name="P60"><text:span text:style-name="T61">3</text:span><text:span text:style-name="T62">. Nustatyti, kad šis sprendimas įsigalioja 2014 m. sausio 1 d.</text:span></text:p>
      <text:p text:style-name="P63"><text:span text:style-name="T64">4</text:span><text:span text:style-name="T65">. Skelbti apie šį sprendimą vietinėje spaudoje ir visą</text:span><text:span text:style-name="T66"><text:s/>sprendimo tekstą – Klaipėdos miesto savivaldybės interneto tinklalapyje</text:span><text:span text:style-name="T67">.</text:span></text:p>
      <text:p text:style-name="P68"/>
      <text:p text:style-name="P69"/>
      <text:p text:style-name="P70"/>
      <text:p text:style-name="P71"><text:span text:style-name="T72">Savivaldybės meras</text:span><text:span text:style-name="T73"><text:tab/></text:span><text:span text:style-name="T74"><text:tab/></text:span><text:span text:style-name="T75"><text:tab/></text:span><text:span text:style-name="T76"><text:tab/>Vytautas Grubli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 Radavičienė</meta:initial-creator>
    <dc:creator>Adlib User</dc:creator>
    <meta:creation-date>2015-07-29T02:11:00Z</meta:creation-date>
    <dc:date>2015-07-29T02:11:00Z</dc:date>
    <meta:template xlink:href="Normal" xlink:type="simple"/>
    <meta:editing-cycles>2</meta:editing-cycles>
    <meta:editing-duration>PT0S</meta:editing-duration>
    <meta:document-statistic meta:page-count="1" meta:paragraph-count="18" meta:word-count="303" meta:character-count="2404" meta:row-count="68" meta:non-whitespace-character-count="2119"/>
  </office:meta>
</office:document-meta>
</file>