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039in" svg:height="0.708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ADMINISTRACIJOS DIREKTORIUS</text:p>
      <text:p text:style-name="P5"/>
      <text:p text:style-name="P6">ĮSAKYMAS</text:p>
      <text:p text:style-name="P7">DĖL PRAŠYMŲ FORMOS GAUTI LEIDIMĄ VEŽTI KELEIVIUS LENGVAISIAIS AUTOMOBILIAIS TAKSI NUSTATYMO</text:p>
      <text:p text:style-name="P8"/>
      <text:p text:style-name="P9">2012 m. vasario 29 d. Nr. V13-83</text:p>
      <text:p text:style-name="P10">Neringa</text:p>
      <text:p text:style-name="P11"/>
      <text:p text:style-name="P12"/>
      <text:p text:style-name="P13">Vadovaudamasis Lietuvos Respublikos vietos savivaldos<text:s/>įstatymo (Žin., 1994, Nr.<text:a xlink:href="https://www.e-tar.lt/portal/lt/legalAct/TAR.D0CD0966D67F" office:target-frame-name="_blank" xlink:show="new"><text:span text:style-name="T14">55-1049</text:span></text:a>, 2008, Nr.113-4290; 2009, Nr.<text:s/><text:a xlink:href="https://www.e-tar.lt/portal/lt/legalAct/TAR.E88921718FB6" office:target-frame-name="_blank" xlink:show="new"><text:span text:style-name="T15">159-7206</text:span></text:a>) 29 straipsnio 8 dalies 2<text:s/>punktu, Lietuvos Respublikos susisiekimo ministerijos 2011 m. gruodžio 9 d. įsakymu Nr. 3-768 „Dėl leidimų vežti keleivius lengvaisiais automobiliais taksi išdavimo taisyklių patvirtinimo“ (Žin.,2011, Nr.<text:s/><text:a xlink:href="https://www.e-tar.lt/portal/lt/legalAct/TAR.C11FD85E0488" office:target-frame-name="_blank" xlink:show="new"><text:span text:style-name="T16">155-7371</text:span></text:a>) patvirtintų Leidimų vežti keleivius lengvaisiais automobiliais taksi išdavimo taisyklių 8.1 punktu,</text:p>
      <text:p text:style-name="P17"><text:span text:style-name="T18">nusprendžiu</text:span>:</text:p>
      <text:p text:style-name="P19">1. Nustatyti prašymo gauti leidimą vežti keleivius lengvaisiais automobiliais taksi formą (Priedas<text:s/>Nr.1);</text:p>
      <text:p text:style-name="P20">2. Nustatyti leidimų vežti keleivius lengvaisiais automobiliais taksi registracijos žurnalo formą (Priedas Nr.2).</text:p>
      <text:p text:style-name="P21"/>
      <text:p text:style-name="P22"/>
      <text:p text:style-name="P23"/>
      <text:p text:style-name="P24">Neringos savivaldybės</text:p>
      <text:p text:style-name="P25">administracijos direktorius <text:s text:c="72"/>Algimantas Vyš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ADMINISTRACIJOS DIREKTORIUS</dc:title>
    <meta:initial-creator>janinalu</meta:initial-creator>
    <dc:creator>Adlib User</dc:creator>
    <meta:creation-date>2015-07-29T00:56:00Z</meta:creation-date>
    <dc:date>2015-07-29T00:56:00Z</dc:date>
    <meta:print-date>2011-11-14T10:1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2" meta:character-count="1284" meta:row-count="54" meta:non-whitespace-character-count="1148"/>
  </office:meta>
</office:document-meta>
</file>