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page-number="2">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style>
    <style:style style:name="T17" style:parent-style-name="DefaultParagraphFont" style:family="text">
      <style:text-properties style:font-style-complex="italic"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widows="0" fo:orphans="0" fo:text-align="justify" fo:line-height="150%" fo:text-indent="0.5in">
        <style:tab-stops>
          <style:tab-stop style:type="left" style:position="2.629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555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5in">
        <style:tab-stops>
          <style:tab-stop style:type="left" style:position="1.1222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5in">
        <style:tab-stops>
          <style:tab-stop style:type="left" style:position="1.1222in"/>
          <style:tab-stop style:type="left" style:position="2.629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text-indent="0.5in">
        <style:tab-stops>
          <style:tab-stop style:type="left" style:position="1.1222in"/>
          <style:tab-stop style:type="left" style:position="2.629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in">
        <style:tab-stops>
          <style:tab-stop style:type="left" style:position="1.122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line-height="150%" fo:text-indent="0.5in">
        <style:tab-stops>
          <style:tab-stop style:type="left" style:position="1.1222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line-height="150%" fo:text-indent="0.5in">
        <style:tab-stops>
          <style:tab-stop style:type="left" style:position="1.122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50%" fo:text-indent="0.5in">
        <style:tab-stops>
          <style:tab-stop style:type="left" style:position="1.1222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text-indent="0.5in">
        <style:tab-stops>
          <style:tab-stop style:type="left" style:position="1.1222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line-height="150%" fo:text-indent="0.5in">
        <style:tab-stops>
          <style:tab-stop style:type="left" style:position="1.1222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style:tab-stops>
          <style:tab-stop style:type="left" style:position="1.1222in"/>
        </style:tab-stops>
      </style:paragraph-properties>
      <style:text-properties fo:color="#000000" style:font-size-complex="12pt"/>
    </style:style>
    <style:style style:name="P71" style:parent-style-name="Normal" style:family="paragraph">
      <style:paragraph-properties fo:widows="0" fo:orphans="0" fo:text-align="justify">
        <style:tab-stops>
          <style:tab-stop style:type="left" style:position="1.1222in"/>
        </style:tab-stops>
      </style:paragraph-properties>
      <style:text-properties fo:color="#000000" style:font-size-complex="12pt"/>
    </style:style>
    <style:style style:name="P72" style:parent-style-name="Normal" style:family="paragraph">
      <style:paragraph-properties fo:widows="0" fo:orphans="0" fo:text-align="justify">
        <style:tab-stops>
          <style:tab-stop style:type="left" style:position="1.1222in"/>
          <style:tab-stop style:type="left" style:position="5.1187in"/>
        </style:tab-stops>
      </style:paragraph-properties>
    </style:style>
    <style:style style:name="P73" style:parent-style-name="Normal" style:family="paragraph">
      <style:paragraph-properties fo:widows="0" fo:orphans="0" fo:line-height="0.1527in" fo:margin-left="0.0694in">
        <style:tab-stops>
          <style:tab-stop style:type="left" style:position="5.049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break-before="page" fo:text-align="justify"/>
    </style:style>
    <style:style style:name="P77" style:parent-style-name="Normal" style:family="paragraph">
      <style:paragraph-properties fo:widows="0" fo:orphans="0" fo:text-indent="3.5437in"/>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indent="3.5437in"/>
      <style:text-properties fo:color="#000000" style:font-size-complex="12pt"/>
    </style:style>
    <style:style style:name="P80" style:parent-style-name="Normal" style:family="paragraph">
      <style:paragraph-properties fo:widows="0" fo:orphans="0" fo:text-indent="3.5437in"/>
    </style:style>
    <style:style style:name="T81" style:parent-style-name="DefaultParagraphFont" style:family="text">
      <style:text-properties fo:color="#000000" style:font-size-complex="12pt"/>
    </style:style>
    <style:style style:name="T82" style:parent-style-name="DefaultParagraphFont" style:family="text">
      <style:text-properties style:font-style-complex="italic"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tyle-complex="italic" fo:color="#000000" style:font-size-complex="12pt"/>
    </style:style>
    <style:style style:name="P86" style:parent-style-name="Normal" style:family="paragraph">
      <style:paragraph-properties fo:widows="0" fo:orphans="0"/>
      <style:text-properties fo:color="#000000"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keep-with-next="always" fo:keep-together="always" fo:widows="0" fo:orphans="0" fo:text-align="center"/>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92" style:parent-style-name="Normal" style:family="paragraph">
      <style:paragraph-properties fo:keep-with-next="always" fo:keep-together="always" fo:widows="0" fo:orphans="0" fo:text-align="center">
        <style:tab-stops>
          <style:tab-stop style:type="left" style:position="2.4576in"/>
        </style:tab-stops>
      </style:paragraph-properties>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keep-with-next="always" fo:keep-together="always" fo:widows="0" fo:orphans="0" fo:text-align="justify">
        <style:tab-stops>
          <style:tab-stop style:type="left" style:position="2.4576in"/>
        </style:tab-stops>
      </style:paragraph-properties>
      <style:text-properties fo:font-weight="bold" style:font-weight-asian="bold" style:font-weight-complex="bold" fo:color="#000000" style:font-size-complex="12pt"/>
    </style:style>
    <style:style style:name="P97"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00"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fo:color="#000000"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style:tab-stops>
          <style:tab-stop style:type="left" style:position="0.8027in"/>
        </style:tab-stops>
      </style:paragraph-properties>
    </style:style>
    <style:style style:name="P127" style:parent-style-name="Normal" style:family="paragraph">
      <style:paragraph-properties fo:keep-with-next="always" fo:keep-together="always" fo:widows="0" fo:orphans="0" fo:text-align="center">
        <style:tab-stops>
          <style:tab-stop style:type="left" style:position="2.4576in"/>
        </style:tab-stops>
      </style:paragraph-properties>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keep-with-next="always" fo:keep-together="always" fo:widows="0" fo:orphans="0" fo:text-align="center">
        <style:tab-stops>
          <style:tab-stop style:type="left" style:position="2.4576in"/>
        </style:tab-stops>
      </style:paragraph-properties>
      <style:text-properties fo:font-weight="bold" style:font-weight-asian="bold" style:font-weight-complex="bold" fo:color="#000000" style:font-size-complex="12pt"/>
    </style:style>
    <style:style style:name="P132"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5in">
        <style:tab-stops>
          <style:tab-stop style:type="left" style:position="0.921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in">
        <style:tab-stops>
          <style:tab-stop style:type="left" style:position="0.921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5in">
        <style:tab-stops>
          <style:tab-stop style:type="left" style:position="0.921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in">
        <style:tab-stops>
          <style:tab-stop style:type="left" style:position="0.8638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5in">
        <style:tab-stops>
          <style:tab-stop style:type="left" style:position="0.8638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5in">
        <style:tab-stops>
          <style:tab-stop style:type="left" style:position="0.8638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5in">
        <style:tab-stops>
          <style:tab-stop style:type="left" style:position="0.8638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5in">
        <style:tab-stops>
          <style:tab-stop style:type="left" style:position="0.8638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5in">
        <style:tab-stops>
          <style:tab-stop style:type="left" style:position="0.5729in"/>
          <style:tab-stop style:type="left" style:position="0.8638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tab-stops>
          <style:tab-stop style:type="left" style:position="1.002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5in">
        <style:tab-stops>
          <style:tab-stop style:type="left" style:position="1.002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5in">
        <style:tab-stops>
          <style:tab-stop style:type="left" style:position="1.002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50%" fo:text-indent="0.5in">
        <style:tab-stops>
          <style:tab-stop style:type="left" style:position="1.00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50%" fo:text-indent="0.5in">
        <style:tab-stops>
          <style:tab-stop style:type="left" style:position="1.00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5in">
        <style:tab-stops>
          <style:tab-stop style:type="left" style:position="0.863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in">
        <style:tab-stops>
          <style:tab-stop style:type="left" style:position="0.8638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5in">
        <style:tab-stops>
          <style:tab-stop style:type="left" style:position="0.8638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5in">
        <style:tab-stops>
          <style:tab-stop style:type="left" style:position="0.863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style:tab-stops>
          <style:tab-stop style:type="left" style:position="0.8638in"/>
        </style:tab-stops>
      </style:paragraph-properties>
    </style:style>
    <style:style style:name="P216" style:parent-style-name="Normal" style:family="paragraph">
      <style:paragraph-properties fo:keep-with-next="always" fo:keep-together="always" fo:widows="0" fo:orphans="0" fo:text-align="center">
        <style:tab-stops>
          <style:tab-stop style:type="left" style:position="1.868in"/>
        </style:tab-stops>
      </style:paragraph-properties>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keep-with-next="always" fo:keep-together="always" fo:widows="0" fo:orphans="0" fo:text-align="justify">
        <style:tab-stops>
          <style:tab-stop style:type="left" style:position="1.868in"/>
        </style:tab-stops>
      </style:paragraph-properties>
      <style:text-properties fo:font-weight="bold" style:font-weight-asian="bold" style:font-weight-complex="bold" fo:color="#000000" style:font-size-complex="12pt"/>
    </style:style>
    <style:style style:name="P221" style:parent-style-name="Normal" style:family="paragraph">
      <style:paragraph-properties fo:widows="0" fo:orphans="0" fo:text-align="justify" fo:line-height="150%" fo:text-indent="0.5in">
        <style:tab-stops>
          <style:tab-stop style:type="left" style:position="0.8638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50%" fo:text-indent="0.5in">
        <style:tab-stops>
          <style:tab-stop style:type="left" style:position="0.8638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5in">
        <style:tab-stops>
          <style:tab-stop style:type="left" style:position="0.8638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5in">
        <style:tab-stops>
          <style:tab-stop style:type="left" style:position="1.002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5in">
        <style:tab-stops>
          <style:tab-stop style:type="left" style:position="1.04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5in">
        <style:tab-stops>
          <style:tab-stop style:type="left" style:position="1.1736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5in">
        <style:tab-stops>
          <style:tab-stop style:type="left" style:position="1.04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50%" fo:text-indent="0.5in">
        <style:tab-stops>
          <style:tab-stop style:type="left" style:position="1.043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50%" fo:text-indent="0.5in">
        <style:tab-stops>
          <style:tab-stop style:type="left" style:position="1.04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50%" fo:text-indent="0.5in">
        <style:tab-stops>
          <style:tab-stop style:type="left" style:position="1.1736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5in">
        <style:tab-stops>
          <style:tab-stop style:type="left" style:position="1.04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5in">
        <style:tab-stops>
          <style:tab-stop style:type="left" style:position="0.8784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tab-stops>
          <style:tab-stop style:type="left" style:position="1.04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in">
        <style:tab-stops>
          <style:tab-stop style:type="left" style:position="1.04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5in">
        <style:tab-stops>
          <style:tab-stop style:type="left" style:position="1.04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line-height="150%" fo:text-indent="0.5in">
        <style:tab-stops>
          <style:tab-stop style:type="left" style:position="1.04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5in">
        <style:tab-stops>
          <style:tab-stop style:type="left" style:position="1.04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5in">
        <style:tab-stops>
          <style:tab-stop style:type="left" style:position="0.8784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5in">
        <style:tab-stops>
          <style:tab-stop style:type="left" style:position="0.8784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line-height="150%" fo:text-indent="0.5in">
        <style:tab-stops>
          <style:tab-stop style:type="left" style:position="0.8784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5in">
        <style:tab-stops>
          <style:tab-stop style:type="left" style:position="1.03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5in">
        <style:tab-stops>
          <style:tab-stop style:type="left" style:position="1.03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5in">
        <style:tab-stops>
          <style:tab-stop style:type="left" style:position="1.039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5in">
        <style:tab-stops>
          <style:tab-stop style:type="left" style:position="1.03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5in">
        <style:tab-stops>
          <style:tab-stop style:type="left" style:position="1.039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5in">
        <style:tab-stops>
          <style:tab-stop style:type="left" style:position="1.03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5in">
        <style:tab-stops>
          <style:tab-stop style:type="left" style:position="1.039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50%" fo:text-indent="0.5in">
        <style:tab-stops>
          <style:tab-stop style:type="left" style:position="0.917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50%" fo:text-indent="0.5in">
        <style:tab-stops>
          <style:tab-stop style:type="left" style:position="1.03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style:tab-stops>
          <style:tab-stop style:type="left" style:position="0.8979in"/>
        </style:tab-stops>
      </style:paragraph-properties>
    </style:style>
    <style:style style:name="P358" style:parent-style-name="Normal" style:family="paragraph">
      <style:paragraph-properties fo:keep-with-next="always" fo:keep-together="always" fo:widows="0" fo:orphans="0" fo:text-align="center"/>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364"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line-height="150%" fo:text-indent="0.5in">
        <style:tab-stops>
          <style:tab-stop style:type="left" style:position="0.8979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break-before="page"/>
    </style:style>
    <style:style style:name="P372" style:parent-style-name="Normal" style:family="paragraph">
      <style:paragraph-properties fo:widows="0" fo:orphans="0" fo:text-align="justify" fo:text-indent="3.5437in">
        <style:tab-stops>
          <style:tab-stop style:type="left" style:position="0.8979in"/>
        </style:tab-stops>
      </style:paragraph-properties>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3.5437in">
        <style:tab-stops>
          <style:tab-stop style:type="left" style:position="0.8979in"/>
        </style:tab-stops>
      </style:paragraph-properties>
      <style:text-properties fo:color="#000000" style:font-size-complex="12pt"/>
    </style:style>
    <style:style style:name="P375" style:parent-style-name="Normal" style:family="paragraph">
      <style:paragraph-properties fo:widows="0" fo:orphans="0" fo:text-align="justify" fo:text-indent="3.5437in">
        <style:tab-stops>
          <style:tab-stop style:type="left" style:position="0.8979in"/>
        </style:tab-stops>
      </style:paragraph-properties>
      <style:text-properties fo:color="#000000" style:font-size-complex="12pt"/>
    </style:style>
    <style:style style:name="P376" style:parent-style-name="Normal" style:family="paragraph">
      <style:paragraph-properties fo:widows="0" fo:orphans="0" fo:text-align="justify">
        <style:tab-stops>
          <style:tab-stop style:type="left" style:position="0.8979in"/>
        </style:tab-stops>
      </style:paragraph-properties>
      <style:text-properties fo:color="#000000" style:font-size-complex="12pt"/>
    </style:style>
    <style:style style:name="P377" style:parent-style-name="Normal" style:family="paragraph">
      <style:paragraph-properties fo:widows="0" fo:orphans="0" fo:text-align="justify"/>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widows="0" fo:orphans="0" fo:text-align="justify"/>
      <style:text-properties fo:font-weight="bold" style:font-weight-asian="bold" style:font-weight-complex="bold" fo:color="#000000" style:font-size-complex="12pt"/>
    </style:style>
    <style:style style:name="P380" style:parent-style-name="Normal" style:family="paragraph">
      <style:paragraph-properties fo:widows="0" fo:orphans="0" fo:text-align="center">
        <style:tab-stops>
          <style:tab-stop style:type="left" style:position="2.3722in"/>
        </style:tab-stops>
      </style:paragraph-properties>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widows="0" fo:orphans="0" fo:text-align="justify">
        <style:tab-stops>
          <style:tab-stop style:type="left" style:position="2.3722in"/>
        </style:tab-stops>
      </style:paragraph-properties>
      <style:text-properties fo:font-weight="bold" style:font-weight-asian="bold" style:font-weight-complex="bold" fo:color="#000000" style:font-size-complex="12pt"/>
    </style:style>
    <style:style style:name="P385" style:parent-style-name="Normal" style:family="paragraph">
      <style:paragraph-properties fo:widows="0" fo:orphans="0" fo:text-align="justify" fo:line-height="150%" fo:text-indent="0.5in">
        <style:tab-stops>
          <style:tab-stop style:type="left" style:position="0.918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line-height="150%" fo:text-indent="0.5in">
        <style:tab-stops>
          <style:tab-stop style:type="left" style:position="0.9187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FF" style:font-size-complex="12pt" style:text-underline-type="single" style:text-underline-style="solid" style:text-underline-width="auto" style:text-underline-mode="continuous"/>
    </style:style>
    <style:style style:name="T394" style:parent-style-name="DefaultParagraphFont" style:family="text">
      <style:text-properties fo:color="#000000" style:font-size-complex="12pt"/>
    </style:style>
    <style:style style:name="T395" style:parent-style-name="DefaultParagraphFont" style:family="text">
      <style:text-properties fo:color="#0000FF" style:font-size-complex="12pt" style:text-underline-type="single" style:text-underline-style="solid" style:text-underline-width="auto" style:text-underline-mode="continuou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FF" style:font-size-complex="12pt" style:text-underline-type="single" style:text-underline-style="solid" style:text-underline-width="auto" style:text-underline-mode="continuous"/>
    </style:style>
    <style:style style:name="T399" style:parent-style-name="DefaultParagraphFont" style:family="text">
      <style:text-properties fo:color="#000000" style:font-size-complex="12pt"/>
    </style:style>
    <style:style style:name="T400" style:parent-style-name="DefaultParagraphFont" style:family="text">
      <style:text-properties fo:color="#0000FF" style:font-size-complex="12pt" style:text-underline-type="single" style:text-underline-style="solid" style:text-underline-width="auto" style:text-underline-mode="continuous"/>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50%" fo:text-indent="0.5in">
        <style:tab-stops>
          <style:tab-stop style:type="left" style:position="0.918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FF" style:font-size-complex="12pt" style:text-underline-type="single" style:text-underline-style="solid" style:text-underline-width="auto" style:text-underline-mode="continuous"/>
    </style:style>
    <style:style style:name="T406" style:parent-style-name="DefaultParagraphFont" style:family="text">
      <style:text-properties fo:color="#000000" style:font-size-complex="12pt"/>
    </style:style>
    <style:style style:name="T407" style:parent-style-name="DefaultParagraphFont" style:family="text">
      <style:text-properties fo:color="#0000FF" style:font-size-complex="12pt" style:text-underline-type="single" style:text-underline-style="solid" style:text-underline-width="auto" style:text-underline-mode="continuou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text-indent="0.5in">
        <style:tab-stops>
          <style:tab-stop style:type="left" style:position="0.918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style:tab-stops>
          <style:tab-stop style:type="left" style:position="0.9187in"/>
        </style:tab-stops>
      </style:paragraph-properties>
    </style:style>
    <style:style style:name="P414" style:parent-style-name="Normal" style:family="paragraph">
      <style:paragraph-properties fo:widows="0" fo:orphans="0" fo:text-align="center">
        <style:tab-stops>
          <style:tab-stop style:type="left" style:position="2.8375in"/>
        </style:tab-stops>
      </style:paragraph-properties>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widows="0" fo:orphans="0" fo:text-align="justify">
        <style:tab-stops>
          <style:tab-stop style:type="left" style:position="2.8375in"/>
        </style:tab-stops>
      </style:paragraph-properties>
      <style:text-properties fo:font-weight="bold" style:font-weight-asian="bold" style:font-weight-complex="bold" fo:color="#000000" style:font-size-complex="12pt"/>
    </style:style>
    <style:style style:name="P419" style:parent-style-name="Normal" style:family="paragraph">
      <style:paragraph-properties fo:widows="0" fo:orphans="0" fo:text-align="justify" fo:line-height="150%" fo:text-indent="0.5in">
        <style:tab-stops>
          <style:tab-stop style:type="left" style:position="0.918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50%" fo:text-indent="0.5in">
        <style:tab-stops>
          <style:tab-stop style:type="left" style:position="0.918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line-height="150%" fo:text-indent="0.5in">
        <style:tab-stops>
          <style:tab-stop style:type="left" style:position="1.076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50%" fo:text-indent="0.5in">
        <style:tab-stops>
          <style:tab-stop style:type="left" style:position="1.0763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50%" fo:text-indent="0.5in">
        <style:tab-stops>
          <style:tab-stop style:type="left" style:position="0.918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FF" style:font-size-complex="12pt" style:text-underline-type="single" style:text-underline-style="solid" style:text-underline-width="auto" style:text-underline-mode="continuous"/>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50%" fo:text-indent="0.5in">
        <style:tab-stops>
          <style:tab-stop style:type="left" style:position="0.918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50%" fo:text-indent="0.5in">
        <style:tab-stops>
          <style:tab-stop style:type="left" style:position="0.918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50%" fo:text-indent="0.5in">
        <style:tab-stops>
          <style:tab-stop style:type="left" style:position="1.0756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line-height="150%" fo:text-indent="0.5in">
        <style:tab-stops>
          <style:tab-stop style:type="left" style:position="1.0756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50%" fo:text-indent="0.5in">
        <style:tab-stops>
          <style:tab-stop style:type="left" style:position="1.0756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50%" fo:text-indent="0.5in">
        <style:tab-stops>
          <style:tab-stop style:type="left" style:position="1.0756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50%" fo:text-indent="0.5in">
        <style:tab-stops>
          <style:tab-stop style:type="left" style:position="1.0756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line-height="150%" fo:text-indent="0.5in">
        <style:tab-stops>
          <style:tab-stop style:type="left" style:position="1.0756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line-height="150%" fo:text-indent="0.5in">
        <style:tab-stops>
          <style:tab-stop style:type="left" style:position="1.0756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line-height="150%" fo:text-indent="0.5in">
        <style:tab-stops>
          <style:tab-stop style:type="left" style:position="1.0756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line-height="150%" fo:text-indent="0.5in">
        <style:tab-stops>
          <style:tab-stop style:type="left" style:position="1.0756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150%" fo:text-indent="0.5in">
        <style:tab-stops>
          <style:tab-stop style:type="left" style:position="1.0756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line-height="150%" fo:text-indent="0.5in">
        <style:tab-stops>
          <style:tab-stop style:type="left" style:position="1.0756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line-height="150%" fo:text-indent="0.5in">
        <style:tab-stops>
          <style:tab-stop style:type="left" style:position="1.0756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line-height="150%" fo:text-indent="0.5in">
        <style:tab-stops>
          <style:tab-stop style:type="left" style:position="1.192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line-height="150%" fo:text-indent="0.5in">
        <style:tab-stops>
          <style:tab-stop style:type="left" style:position="1.192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5in">
        <style:tab-stops>
          <style:tab-stop style:type="left" style:position="1.192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line-height="150%" fo:text-indent="0.5in">
        <style:tab-stops>
          <style:tab-stop style:type="left" style:position="1.1923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150%" fo:text-indent="0.5in">
        <style:tab-stops>
          <style:tab-stop style:type="left" style:position="1.192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5in">
        <style:tab-stops>
          <style:tab-stop style:type="left" style:position="1.0756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style:tab-stops>
          <style:tab-stop style:type="left" style:position="1.0756in"/>
        </style:tab-stops>
      </style:paragraph-properties>
    </style:style>
    <style:style style:name="P526" style:parent-style-name="Normal" style:family="paragraph">
      <style:paragraph-properties fo:widows="0" fo:orphans="0" fo:text-align="center">
        <style:tab-stops>
          <style:tab-stop style:type="left" style:position="1.0756in"/>
        </style:tab-stops>
      </style:paragraph-properties>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widows="0" fo:orphans="0" fo:text-align="justify">
        <style:tab-stops>
          <style:tab-stop style:type="left" style:position="1.0756in"/>
        </style:tab-stops>
      </style:paragraph-properties>
      <style:text-properties fo:color="#000000" style:font-size-complex="12pt"/>
    </style:style>
    <style:style style:name="P531" style:parent-style-name="Normal" style:family="paragraph">
      <style:paragraph-properties fo:widows="0" fo:orphans="0" fo:text-align="justify" fo:line-height="150%" fo:text-indent="0.5in">
        <style:tab-stops>
          <style:tab-stop style:type="left" style:position="1.067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line-height="150%" fo:text-indent="0.5in">
        <style:tab-stops>
          <style:tab-stop style:type="left" style:position="1.0673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line-height="150%" fo:text-indent="0.5in">
        <style:tab-stops>
          <style:tab-stop style:type="left" style:position="1.0673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line-height="150%" fo:text-indent="0.5in">
        <style:tab-stops>
          <style:tab-stop style:type="left" style:position="1.0673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line-height="150%" fo:text-indent="0.5in">
        <style:tab-stops>
          <style:tab-stop style:type="left" style:position="1.0673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line-height="150%" fo:text-indent="0.5in">
        <style:tab-stops>
          <style:tab-stop style:type="left" style:position="1.0673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line-height="150%" fo:text-indent="0.5in">
        <style:tab-stops>
          <style:tab-stop style:type="left" style:position="1.0673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line-height="150%" fo:text-indent="0.5in">
        <style:tab-stops>
          <style:tab-stop style:type="left" style:position="1.0673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150%" fo:text-indent="0.5in">
        <style:tab-stops>
          <style:tab-stop style:type="left" style:position="1.0673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line-height="150%" fo:text-indent="0.5in">
        <style:tab-stops>
          <style:tab-stop style:type="left" style:position="1.067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style:tab-stops>
          <style:tab-stop style:type="left" style:position="1.0673in"/>
        </style:tab-stops>
      </style:paragraph-properties>
    </style:style>
    <style:style style:name="P603" style:parent-style-name="Normal" style:family="paragraph">
      <style:paragraph-properties fo:keep-with-next="always" fo:keep-together="always" fo:widows="0" fo:orphans="0" fo:text-align="center">
        <style:tab-stops>
          <style:tab-stop style:type="left" style:position="2.3256in"/>
        </style:tab-stops>
      </style:paragraph-properties>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keep-with-next="always" fo:keep-together="always" fo:widows="0" fo:orphans="0" fo:text-align="justify">
        <style:tab-stops>
          <style:tab-stop style:type="left" style:position="2.3256in"/>
        </style:tab-stops>
      </style:paragraph-properties>
      <style:text-properties fo:font-weight="bold" style:font-weight-asian="bold" style:font-weight-complex="bold" fo:color="#000000" style:font-size-complex="12pt"/>
    </style:style>
    <style:style style:name="P608" style:parent-style-name="Normal" style:family="paragraph">
      <style:paragraph-properties fo:widows="0" fo:orphans="0" fo:text-align="justify" fo:line-height="150%" fo:text-indent="0.5in">
        <style:tab-stops>
          <style:tab-stop style:type="left" style:position="1.0673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line-height="150%" fo:text-indent="0.5in">
        <style:tab-stops>
          <style:tab-stop style:type="left" style:position="1.0673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break-before="page"/>
    </style:style>
    <style:style style:name="P616" style:parent-style-name="Normal" style:family="paragraph">
      <style:paragraph-properties fo:widows="0" fo:orphans="0" fo:text-indent="3.5437in"/>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indent="3.5437in"/>
      <style:text-properties fo:color="#000000" style:font-size-complex="12pt"/>
    </style:style>
    <style:style style:name="P619" style:parent-style-name="Normal" style:family="paragraph">
      <style:paragraph-properties fo:widows="0" fo:orphans="0" fo:text-indent="3.5437in"/>
    </style:style>
    <style:style style:name="T620" style:parent-style-name="DefaultParagraphFont" style:family="text">
      <style:text-properties fo:color="#000000" style:font-size-complex="12pt"/>
    </style:style>
    <style:style style:name="T621" style:parent-style-name="DefaultParagraphFont" style:family="text">
      <style:text-properties style:font-style-complex="italic"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style:tab-stops>
          <style:tab-stop style:type="left" style:position="1.0673in"/>
        </style:tab-stops>
      </style:paragraph-properties>
      <style:text-properties fo:color="#000000" style:font-size-complex="12pt"/>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widows="0" fo:orphans="0" fo:text-align="center"/>
      <style:text-properties fo:font-weight="bold" style:font-weight-asian="bold" style:font-weight-complex="bold" fo:color="#000000" style:font-size-complex="12pt"/>
    </style:style>
    <style:style style:name="P627" style:parent-style-name="Normal" style:family="paragraph">
      <style:paragraph-properties fo:widows="0" fo:orphans="0" fo:text-align="center">
        <style:tab-stops>
          <style:tab-stop style:type="left" style:position="2.3722in"/>
        </style:tab-stops>
      </style:paragraph-properties>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P632" style:parent-style-name="Normal" style:family="paragraph">
      <style:paragraph-properties fo:widows="0" fo:orphans="0" fo:text-align="justify">
        <style:tab-stops>
          <style:tab-stop style:type="left" style:position="2.3722in"/>
        </style:tab-stops>
      </style:paragraph-properties>
      <style:text-properties fo:font-weight="bold" style:font-weight-asian="bold" style:font-weight-complex="bold" fo:color="#000000" style:font-size-complex="12pt"/>
    </style:style>
    <style:style style:name="P633" style:parent-style-name="Normal" style:family="paragraph">
      <style:paragraph-properties fo:widows="0" fo:orphans="0" fo:text-align="justify" fo:line-height="150%" fo:text-indent="0.5in">
        <style:tab-stops>
          <style:tab-stop style:type="left" style:position="0.6868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line-height="150%" fo:text-indent="0.5in">
        <style:tab-stops>
          <style:tab-stop style:type="left" style:position="0.6868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FF" style:font-size-complex="12pt" style:text-underline-type="single" style:text-underline-style="solid" style:text-underline-width="auto" style:text-underline-mode="continuous"/>
    </style:style>
    <style:style style:name="T641" style:parent-style-name="DefaultParagraphFont" style:family="text">
      <style:text-properties fo:color="#000000" style:font-size-complex="12pt"/>
    </style:style>
    <style:style style:name="T642" style:parent-style-name="DefaultParagraphFont" style:family="text">
      <style:text-properties fo:color="#0000FF" style:font-size-complex="12pt" style:text-underline-type="single" style:text-underline-style="solid" style:text-underline-width="auto" style:text-underline-mode="continuous"/>
    </style:style>
    <style:style style:name="T643" style:parent-style-name="DefaultParagraphFont" style:family="text">
      <style:text-properties fo:color="#000000" style:font-size-complex="12pt"/>
    </style:style>
    <style:style style:name="T644" style:parent-style-name="DefaultParagraphFont" style:family="text">
      <style:text-properties fo:color="#0000FF" style:font-size-complex="12pt" style:text-underline-type="single" style:text-underline-style="solid" style:text-underline-width="auto" style:text-underline-mode="continuous"/>
    </style:style>
    <style:style style:name="T645" style:parent-style-name="DefaultParagraphFont" style:family="text">
      <style:text-properties fo:color="#000000" style:font-size-complex="12pt"/>
    </style:style>
    <style:style style:name="T646" style:parent-style-name="DefaultParagraphFont" style:family="text">
      <style:text-properties fo:color="#0000FF" style:font-size-complex="12pt" style:text-underline-type="single" style:text-underline-style="solid" style:text-underline-width="auto" style:text-underline-mode="continuou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line-height="150%" fo:text-indent="0.5in">
        <style:tab-stops>
          <style:tab-stop style:type="left" style:position="0.6868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FF" style:font-size-complex="12pt" style:text-underline-type="single" style:text-underline-style="solid" style:text-underline-width="auto" style:text-underline-mode="continuous"/>
    </style:style>
    <style:style style:name="T654" style:parent-style-name="DefaultParagraphFont" style:family="text">
      <style:text-properties fo:color="#000000" style:font-size-complex="12pt"/>
    </style:style>
    <style:style style:name="T655" style:parent-style-name="DefaultParagraphFont" style:family="text">
      <style:text-properties fo:color="#0000FF" style:font-size-complex="12pt" style:text-underline-type="single" style:text-underline-style="solid" style:text-underline-width="auto" style:text-underline-mode="continuous"/>
    </style:style>
    <style:style style:name="T656" style:parent-style-name="DefaultParagraphFont" style:family="text">
      <style:text-properties fo:color="#000000" style:font-size-complex="12pt"/>
    </style:style>
    <style:style style:name="T657" style:parent-style-name="DefaultParagraphFont" style:family="text">
      <style:text-properties fo:color="#0000FF" style:font-size-complex="12pt" style:text-underline-type="single" style:text-underline-style="solid" style:text-underline-width="auto" style:text-underline-mode="continuou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FF" style:font-size-complex="12pt" style:text-underline-type="single" style:text-underline-style="solid" style:text-underline-width="auto" style:text-underline-mode="continuous"/>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line-height="150%" fo:text-indent="0.5in">
        <style:tab-stops>
          <style:tab-stop style:type="left" style:position="0.6868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style:tab-stops>
          <style:tab-stop style:type="left" style:position="0.6868in"/>
        </style:tab-stops>
      </style:paragraph-properties>
    </style:style>
    <style:style style:name="P666" style:parent-style-name="Normal" style:family="paragraph">
      <style:paragraph-properties fo:widows="0" fo:orphans="0" fo:text-align="center">
        <style:tab-stops>
          <style:tab-stop style:type="left" style:position="2.9791in"/>
        </style:tab-stops>
      </style:paragraph-properties>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P670" style:parent-style-name="Normal" style:family="paragraph">
      <style:paragraph-properties fo:widows="0" fo:orphans="0" fo:text-align="justify">
        <style:tab-stops>
          <style:tab-stop style:type="left" style:position="2.9791in"/>
        </style:tab-stops>
      </style:paragraph-properties>
      <style:text-properties fo:font-weight="bold" style:font-weight-asian="bold" style:font-weight-complex="bold" fo:color="#000000" style:font-size-complex="12pt"/>
    </style:style>
    <style:style style:name="P671" style:parent-style-name="Normal" style:family="paragraph">
      <style:paragraph-properties fo:widows="0" fo:orphans="0" fo:text-align="justify" fo:line-height="150%" fo:text-indent="0.5in">
        <style:tab-stops>
          <style:tab-stop style:type="left" style:position="0.6868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line-height="150%" fo:text-indent="0.5in">
        <style:tab-stops>
          <style:tab-stop style:type="left" style:position="0.6868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FF" style:font-size-complex="12pt" style:text-underline-type="single" style:text-underline-style="solid" style:text-underline-width="auto" style:text-underline-mode="continuous"/>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line-height="150%" fo:text-indent="0.5in">
        <style:tab-stops>
          <style:tab-stop style:type="left" style:position="0.6868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line-height="150%" fo:text-indent="0.5in">
        <style:tab-stops>
          <style:tab-stop style:type="left" style:position="0.826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line-height="150%" fo:text-indent="0.5in">
        <style:tab-stops>
          <style:tab-stop style:type="left" style:position="0.8263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line-height="150%" fo:text-indent="0.5in">
        <style:tab-stops>
          <style:tab-stop style:type="left" style:position="0.7368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line-height="150%" fo:text-indent="0.5in">
        <style:tab-stops>
          <style:tab-stop style:type="left" style:position="0.7368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line-height="150%" fo:text-indent="0.5in">
        <style:tab-stops>
          <style:tab-stop style:type="left" style:position="0.746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line-height="150%" fo:text-indent="0.5in">
        <style:tab-stops>
          <style:tab-stop style:type="left" style:position="0.7368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line-height="150%" fo:text-indent="0.5in">
        <style:tab-stops>
          <style:tab-stop style:type="left" style:position="0.7368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line-height="150%" fo:text-indent="0.5in">
        <style:tab-stops>
          <style:tab-stop style:type="left" style:position="0.7368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line-height="150%" fo:text-indent="0.5in">
        <style:tab-stops>
          <style:tab-stop style:type="left" style:position="0.7368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line-height="150%" fo:text-indent="0.5in">
        <style:tab-stops>
          <style:tab-stop style:type="left" style:position="0.7368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line-height="150%" fo:text-indent="0.5in">
        <style:tab-stops>
          <style:tab-stop style:type="left" style:position="0.7368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line-height="150%" fo:text-indent="0.5in">
        <style:tab-stops>
          <style:tab-stop style:type="left" style:position="0.7368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line-height="150%" fo:text-indent="0.5in">
        <style:tab-stops>
          <style:tab-stop style:type="left" style:position="0.7368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style:tab-stops>
          <style:tab-stop style:type="left" style:position="0.7368in"/>
        </style:tab-stops>
      </style:paragraph-properties>
    </style:style>
    <style:style style:name="P737" style:parent-style-name="Normal" style:family="paragraph">
      <style:paragraph-properties fo:keep-with-next="always" fo:keep-together="always" fo:widows="0" fo:orphans="0" fo:text-align="center">
        <style:tab-stops>
          <style:tab-stop style:type="left" style:position="2.3402in"/>
        </style:tab-stops>
      </style:paragraph-properties>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keep-with-next="always" fo:keep-together="always" fo:widows="0" fo:orphans="0" fo:text-align="justify">
        <style:tab-stops>
          <style:tab-stop style:type="left" style:position="2.3402in"/>
        </style:tab-stops>
      </style:paragraph-properties>
      <style:text-properties fo:font-weight="bold" style:font-weight-asian="bold" style:font-weight-complex="bold" fo:color="#000000" style:font-size-complex="12pt"/>
    </style:style>
    <style:style style:name="P742" style:parent-style-name="Normal" style:family="paragraph">
      <style:paragraph-properties fo:widows="0" fo:orphans="0" fo:text-align="justify" fo:line-height="150%" fo:text-indent="0.5in">
        <style:tab-stops>
          <style:tab-stop style:type="left" style:position="0.7368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line-height="150%" fo:text-indent="0.5in">
        <style:tab-stops>
          <style:tab-stop style:type="left" style:position="0.7368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line-height="150%" fo:text-indent="0.5in">
        <style:tab-stops>
          <style:tab-stop style:type="left" style:position="0.7368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line-height="150%" fo:text-indent="0.5in">
        <style:tab-stops>
          <style:tab-stop style:type="left" style:position="0.7631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line-height="150%" fo:text-indent="0.5in">
        <style:tab-stops>
          <style:tab-stop style:type="left" style:position="0.7368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line-height="150%" fo:text-indent="0.5in">
        <style:tab-stops>
          <style:tab-stop style:type="left" style:position="0.7368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line-height="150%" fo:text-indent="0.5in">
        <style:tab-stops>
          <style:tab-stop style:type="left" style:position="0.7368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line-height="150%" fo:text-indent="0.5in">
        <style:tab-stops>
          <style:tab-stop style:type="left" style:position="0.7368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line-height="150%" fo:text-indent="0.5in">
        <style:tab-stops>
          <style:tab-stop style:type="left" style:position="0.7368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line-height="150%" fo:text-indent="0.5in">
        <style:tab-stops>
          <style:tab-stop style:type="left" style:position="0.8138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line-height="150%" fo:text-indent="0.5in">
        <style:tab-stops>
          <style:tab-stop style:type="left" style:position="0.8138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line-height="150%" fo:text-indent="0.5in">
        <style:tab-stops>
          <style:tab-stop style:type="left" style:position="0.9152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line-height="150%" fo:text-indent="0.5in">
        <style:tab-stops>
          <style:tab-stop style:type="left" style:position="0.9152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line-height="150%" fo:text-indent="0.5in">
        <style:tab-stops>
          <style:tab-stop style:type="left" style:position="0.9152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line-height="150%" fo:text-indent="0.5in">
        <style:tab-stops>
          <style:tab-stop style:type="left" style:position="0.9152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line-height="150%" fo:text-indent="0.5in">
        <style:tab-stops>
          <style:tab-stop style:type="left" style:position="0.9152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line-height="150%" fo:text-indent="0.5in">
        <style:tab-stops>
          <style:tab-stop style:type="left" style:position="0.8138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line-height="150%" fo:text-indent="0.5in">
        <style:tab-stops>
          <style:tab-stop style:type="left" style:position="0.8138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style:tab-stops>
          <style:tab-stop style:type="left" style:position="0.8138in"/>
        </style:tab-stops>
      </style:paragraph-properties>
    </style:style>
    <style:style style:name="P814" style:parent-style-name="Normal" style:family="paragraph">
      <style:paragraph-properties fo:widows="0" fo:orphans="0" fo:text-align="center">
        <style:tab-stops>
          <style:tab-stop style:type="left" style:position="2.3347in"/>
        </style:tab-stops>
      </style:paragraph-properties>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widows="0" fo:orphans="0" fo:text-align="justify">
        <style:tab-stops>
          <style:tab-stop style:type="left" style:position="2.3347in"/>
        </style:tab-stops>
      </style:paragraph-properties>
      <style:text-properties fo:font-weight="bold" style:font-weight-asian="bold" fo:color="#000000" style:font-size-complex="12pt"/>
    </style:style>
    <style:style style:name="P819" style:parent-style-name="Normal" style:family="paragraph">
      <style:paragraph-properties fo:widows="0" fo:orphans="0" fo:text-align="justify" fo:line-height="150%" fo:text-indent="0.5in">
        <style:tab-stops>
          <style:tab-stop style:type="left" style:position="0.8138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line-height="150%" fo:text-indent="0.5in">
        <style:tab-stops>
          <style:tab-stop style:type="left" style:position="0.8138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break-before="page"/>
    </style:style>
    <style:style style:name="P827" style:parent-style-name="Normal" style:family="paragraph">
      <style:paragraph-properties fo:widows="0" fo:orphans="0" fo:text-indent="3.5437in"/>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indent="3.5437in"/>
      <style:text-properties fo:color="#000000" style:font-size-complex="12pt"/>
    </style:style>
    <style:style style:name="P830" style:parent-style-name="Normal" style:family="paragraph">
      <style:paragraph-properties fo:widows="0" fo:orphans="0" fo:text-indent="3.5437in"/>
    </style:style>
    <style:style style:name="T831" style:parent-style-name="DefaultParagraphFont" style:family="text">
      <style:text-properties fo:color="#000000" style:font-size-complex="12pt"/>
    </style:style>
    <style:style style:name="T832" style:parent-style-name="DefaultParagraphFont" style:family="text">
      <style:text-properties style:font-style-complex="italic"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style:tab-stops>
          <style:tab-stop style:type="left" style:position="1.0673in"/>
        </style:tab-stops>
      </style:paragraph-properties>
      <style:text-properties fo:color="#000000" style:font-size-complex="12pt"/>
    </style:style>
    <style:style style:name="P835" style:parent-style-name="Normal" style:family="paragraph">
      <style:paragraph-properties fo:widows="0" fo:orphans="0" fo:text-align="justify">
        <style:tab-stops>
          <style:tab-stop style:type="left" style:position="0.8138in"/>
        </style:tab-stops>
      </style:paragraph-properties>
      <style:text-properties fo:color="#000000" style:font-size-complex="12pt"/>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paragraph-properties fo:keep-with-next="always" fo:keep-together="always" fo:widows="0" fo:orphans="0" fo:text-align="center"/>
    </style:style>
    <style:style style:name="T840" style:parent-style-name="DefaultParagraphFont" style:family="text">
      <style:text-properties fo:font-weight="bold" style:font-weight-asian="bold" style:font-weight-complex="bold" fo:color="#000000" style:font-size-complex="12pt"/>
    </style:style>
    <style:style style:name="P841" style:parent-style-name="Normal" style:family="paragraph">
      <style:paragraph-properties fo:keep-with-next="always" fo:keep-together="always" fo:widows="0" fo:orphans="0" fo:text-align="center">
        <style:tab-stops>
          <style:tab-stop style:type="left" style:position="2.3229in"/>
        </style:tab-stops>
      </style:paragraph-properties>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P846" style:parent-style-name="Normal" style:family="paragraph">
      <style:paragraph-properties fo:keep-with-next="always" fo:keep-together="always" fo:widows="0" fo:orphans="0" fo:text-align="justify">
        <style:tab-stops>
          <style:tab-stop style:type="left" style:position="2.3229in"/>
        </style:tab-stops>
      </style:paragraph-properties>
      <style:text-properties fo:font-weight="bold" style:font-weight-asian="bold" style:font-weight-complex="bold" fo:color="#000000" style:font-size-complex="12pt"/>
    </style:style>
    <style:style style:name="P847" style:parent-style-name="Normal" style:family="paragraph">
      <style:paragraph-properties fo:widows="0" fo:orphans="0" fo:text-align="justify" fo:line-height="150%" fo:text-indent="0.5in">
        <style:tab-stops>
          <style:tab-stop style:type="left" style:position="1.0937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line-height="150%" fo:text-indent="0.5in">
        <style:tab-stops>
          <style:tab-stop style:type="left" style:position="1.0937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FF" style:font-size-complex="12pt" style:text-underline-type="single" style:text-underline-style="solid" style:text-underline-width="auto" style:text-underline-mode="continuous"/>
    </style:style>
    <style:style style:name="T855" style:parent-style-name="DefaultParagraphFont" style:family="text">
      <style:text-properties fo:color="#000000" style:font-size-complex="12pt"/>
    </style:style>
    <style:style style:name="T856" style:parent-style-name="DefaultParagraphFont" style:family="text">
      <style:text-properties fo:color="#0000FF" style:font-size-complex="12pt" style:text-underline-type="single" style:text-underline-style="solid" style:text-underline-width="auto" style:text-underline-mode="continuou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FF" style:font-size-complex="12pt" style:text-underline-type="single" style:text-underline-style="solid" style:text-underline-width="auto" style:text-underline-mode="continuous"/>
    </style:style>
    <style:style style:name="T860" style:parent-style-name="DefaultParagraphFont" style:family="text">
      <style:text-properties fo:color="#000000" style:font-size-complex="12pt"/>
    </style:style>
    <style:style style:name="T861" style:parent-style-name="DefaultParagraphFont" style:family="text">
      <style:text-properties fo:color="#0000FF" style:font-size-complex="12pt" style:text-underline-type="single" style:text-underline-style="solid" style:text-underline-width="auto" style:text-underline-mode="continuou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FF" style:font-size-complex="12pt" style:text-underline-type="single" style:text-underline-style="solid" style:text-underline-width="auto" style:text-underline-mode="continuou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FF" style:font-size-complex="12pt" style:text-underline-type="single" style:text-underline-style="solid" style:text-underline-width="auto" style:text-underline-mode="continuou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FF" style:font-size-complex="12pt" style:text-underline-type="single" style:text-underline-style="solid" style:text-underline-width="auto" style:text-underline-mode="continuou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line-height="150%" fo:text-indent="0.5in">
        <style:tab-stops>
          <style:tab-stop style:type="left" style:position="1.0937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FF"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FF" style:font-size-complex="12pt" style:text-underline-type="single" style:text-underline-style="solid" style:text-underline-width="auto" style:text-underline-mode="continuous"/>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line-height="150%" fo:text-indent="0.5in">
        <style:tab-stops>
          <style:tab-stop style:type="left" style:position="1.0937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fo:text-align="justify">
        <style:tab-stops>
          <style:tab-stop style:type="left" style:position="1.0937in"/>
        </style:tab-stops>
      </style:paragraph-properties>
    </style:style>
    <style:style style:name="P887" style:parent-style-name="Normal" style:family="paragraph">
      <style:paragraph-properties fo:keep-with-next="always" fo:keep-together="always" fo:widows="0" fo:orphans="0" fo:text-align="center">
        <style:tab-stops>
          <style:tab-stop style:type="left" style:position="2.3229in"/>
        </style:tab-stops>
      </style:paragraph-properties>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font-weight="bold" style:font-weight-asian="bold" style:font-weight-complex="bold" fo:color="#000000" style:font-size-complex="12pt"/>
    </style:style>
    <style:style style:name="T890" style:parent-style-name="DefaultParagraphFont" style:family="text">
      <style:text-properties fo:font-weight="bold" style:font-weight-asian="bold" style:font-weight-complex="bold" fo:color="#000000" style:font-size-complex="12pt"/>
    </style:style>
    <style:style style:name="P891" style:parent-style-name="Normal" style:family="paragraph">
      <style:paragraph-properties fo:keep-with-next="always" fo:keep-together="always" fo:widows="0" fo:orphans="0" fo:text-align="center">
        <style:tab-stops>
          <style:tab-stop style:type="left" style:position="2.3229in"/>
        </style:tab-stops>
      </style:paragraph-properties>
      <style:text-properties fo:font-weight="bold" style:font-weight-asian="bold" style:font-weight-complex="bold" fo:color="#000000" style:font-size-complex="12pt"/>
    </style:style>
    <style:style style:name="P892" style:parent-style-name="Normal" style:family="paragraph">
      <style:paragraph-properties fo:widows="0" fo:orphans="0" fo:text-align="justify" fo:line-height="150%" fo:text-indent="0.5in">
        <style:tab-stops>
          <style:tab-stop style:type="left" style:position="1.0937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line-height="150%" fo:text-indent="0.5in">
        <style:tab-stops>
          <style:tab-stop style:type="left" style:position="1.0937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line-height="150%" fo:text-indent="0.5in">
        <style:tab-stops>
          <style:tab-stop style:type="left" style:position="1.0937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FF" style:font-size-complex="12pt" style:text-underline-type="single" style:text-underline-style="solid" style:text-underline-width="auto" style:text-underline-mode="continuou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widows="0" fo:orphans="0" fo:text-align="justify" fo:line-height="150%" fo:text-indent="0.5in">
        <style:tab-stops>
          <style:tab-stop style:type="left" style:position="1.1576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FF" style:font-size-complex="12pt" style:text-underline-type="single" style:text-underline-style="solid" style:text-underline-width="auto" style:text-underline-mode="continuous"/>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line-height="150%" fo:text-indent="0.5in">
        <style:tab-stops>
          <style:tab-stop style:type="left" style:position="1.1576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FF" style:font-size-complex="12pt" style:text-underline-type="single" style:text-underline-style="solid" style:text-underline-width="auto" style:text-underline-mode="continuous"/>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fo:line-height="150%" fo:text-indent="0.5in">
        <style:tab-stops>
          <style:tab-stop style:type="left" style:position="1.3347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line-height="150%" fo:text-indent="0.5in">
        <style:tab-stops>
          <style:tab-stop style:type="left" style:position="1.3347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line-height="150%" fo:text-indent="0.5in">
        <style:tab-stops>
          <style:tab-stop style:type="left" style:position="1.3381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fo:line-height="150%" fo:text-indent="0.5in">
        <style:tab-stops>
          <style:tab-stop style:type="left" style:position="1.3402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line-height="150%" fo:text-indent="0.5in">
        <style:tab-stops>
          <style:tab-stop style:type="left" style:position="1.3402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line-height="150%" fo:text-indent="0.5in">
        <style:tab-stops>
          <style:tab-stop style:type="left" style:position="1.3402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justify" fo:line-height="150%" fo:text-indent="0.5in">
        <style:tab-stops>
          <style:tab-stop style:type="left" style:position="1.3402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line-height="150%" fo:text-indent="0.5in">
        <style:tab-stops>
          <style:tab-stop style:type="left" style:position="1.34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line-height="150%" fo:text-indent="0.5in">
        <style:tab-stops>
          <style:tab-stop style:type="left" style:position="1.3402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line-height="150%" fo:text-indent="0.5in">
        <style:tab-stops>
          <style:tab-stop style:type="left" style:position="1.3347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line-height="150%" fo:text-indent="0.5in">
        <style:tab-stops>
          <style:tab-stop style:type="left" style:position="1.3347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line-height="150%" fo:text-indent="0.5in">
        <style:tab-stops>
          <style:tab-stop style:type="left" style:position="1.3347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line-height="150%" fo:text-indent="0.5in">
        <style:tab-stops>
          <style:tab-stop style:type="left" style:position="1.3347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line-height="150%" fo:text-indent="0.5in">
        <style:tab-stops>
          <style:tab-stop style:type="left" style:position="1.3347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line-height="150%" fo:text-indent="0.5in">
        <style:tab-stops>
          <style:tab-stop style:type="left" style:position="1.3347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line-height="150%" fo:text-indent="0.5in">
        <style:tab-stops>
          <style:tab-stop style:type="left" style:position="1.3347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line-height="150%" fo:text-indent="0.5in">
        <style:tab-stops>
          <style:tab-stop style:type="left" style:position="1.3347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line-height="150%" fo:text-indent="0.5in">
        <style:tab-stops>
          <style:tab-stop style:type="left" style:position="1.3347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line-height="150%" fo:text-indent="0.5in">
        <style:tab-stops>
          <style:tab-stop style:type="left" style:position="1.3347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line-height="150%" fo:text-indent="0.5in">
        <style:tab-stops>
          <style:tab-stop style:type="left" style:position="1.3347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line-height="150%" fo:text-indent="0.5in">
        <style:tab-stops>
          <style:tab-stop style:type="left" style:position="1.3347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justify" fo:line-height="150%" fo:text-indent="0.5in">
        <style:tab-stops>
          <style:tab-stop style:type="left" style:position="1.3347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line-height="150%" fo:text-indent="0.5in">
        <style:tab-stops>
          <style:tab-stop style:type="left" style:position="1.3347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line-height="150%" fo:text-indent="0.5in">
        <style:tab-stops>
          <style:tab-stop style:type="left" style:position="1.3347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line-height="150%" fo:text-indent="0.5in">
        <style:tab-stops>
          <style:tab-stop style:type="left" style:position="1.3347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style:tab-stops>
          <style:tab-stop style:type="left" style:position="1.2701in"/>
        </style:tab-stops>
      </style:paragraph-properties>
    </style:style>
    <style:style style:name="P1050" style:parent-style-name="Normal" style:family="paragraph">
      <style:paragraph-properties fo:keep-with-next="always" fo:keep-together="always" fo:widows="0" fo:orphans="0" fo:text-align="center">
        <style:tab-stops>
          <style:tab-stop style:type="left" style:position="2.3402in"/>
        </style:tab-stops>
      </style:paragraph-properties>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paragraph-properties fo:keep-with-next="always" fo:keep-together="always" fo:widows="0" fo:orphans="0" fo:text-align="center">
        <style:tab-stops>
          <style:tab-stop style:type="left" style:position="2.3402in"/>
        </style:tab-stops>
      </style:paragraph-properties>
      <style:text-properties fo:font-weight="bold" style:font-weight-asian="bold" style:font-weight-complex="bold" fo:color="#000000" style:font-size-complex="12pt"/>
    </style:style>
    <style:style style:name="P1055"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line-height="150%" fo:text-indent="0.5in">
        <style:tab-stops>
          <style:tab-stop style:type="left" style:position="1.2701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line-height="150%" fo:text-indent="0.5in">
        <style:tab-stops>
          <style:tab-stop style:type="left" style:position="1.1993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line-height="150%" fo:text-indent="0.5in">
        <style:tab-stops>
          <style:tab-stop style:type="left" style:position="1.1993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widows="0" fo:orphans="0" fo:line-height="150%" fo:text-indent="0.5in">
        <style:tab-stops>
          <style:tab-stop style:type="left" style:position="1.1993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style:tab-stops>
          <style:tab-stop style:type="left" style:position="1.1993in"/>
        </style:tab-stops>
      </style:paragraph-properties>
    </style:style>
    <style:style style:name="P1125" style:parent-style-name="Normal" style:family="paragraph">
      <style:paragraph-properties fo:keep-with-next="always" fo:keep-together="always" fo:widows="0" fo:orphans="0" fo:text-align="center">
        <style:tab-stops>
          <style:tab-stop style:type="left" style:position="2.3118in"/>
        </style:tab-stops>
      </style:paragraph-properties>
    </style:style>
    <style:style style:name="T1126" style:parent-style-name="DefaultParagraphFont" style:family="text">
      <style:text-properties fo:font-weight="bold" style:font-weight-asian="bold" style:font-weight-complex="bold" fo:color="#000000" style:font-size-complex="12pt"/>
    </style:style>
    <style:style style:name="T1127" style:parent-style-name="DefaultParagraphFont" style:family="text">
      <style:text-properties fo:font-weight="bold" style:font-weight-asian="bold" style:font-weight-complex="bold" fo:color="#000000" style:font-size-complex="12pt"/>
    </style:style>
    <style:style style:name="T1128" style:parent-style-name="DefaultParagraphFont" style:family="text">
      <style:text-properties fo:font-weight="bold" style:font-weight-asian="bold" style:font-weight-complex="bold" fo:color="#000000" style:font-size-complex="12pt"/>
    </style:style>
    <style:style style:name="P1129" style:parent-style-name="Normal" style:family="paragraph">
      <style:paragraph-properties fo:keep-with-next="always" fo:keep-together="always" fo:widows="0" fo:orphans="0" fo:text-align="justify">
        <style:tab-stops>
          <style:tab-stop style:type="left" style:position="2.3118in"/>
        </style:tab-stops>
      </style:paragraph-properties>
      <style:text-properties fo:font-weight="bold" style:font-weight-asian="bold" style:font-weight-complex="bold" fo:color="#000000" style:font-size-complex="12pt"/>
    </style:style>
    <style:style style:name="P1130" style:parent-style-name="Normal" style:family="paragraph">
      <style:paragraph-properties fo:widows="0" fo:orphans="0" fo:text-align="justify" fo:line-height="150%" fo:text-indent="0.5in">
        <style:tab-stops>
          <style:tab-stop style:type="left" style:position="1.1993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line-height="150%" fo:text-indent="0.5in">
        <style:tab-stops>
          <style:tab-stop style:type="left" style:position="1.1993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PRIĖMIMO Į VISAGINO SAVIVALDYBĖS IKIMOKYKLINIO UGDYMO, FORMALŲJĮ ŠVIETIMĄ PAPILDANČIO UGDYMO IR NEFORMALIOJO VAIKŲ ŠVIETIMO MOKYKLAS<text:s/>TVARKOS APRAŠŲ PATVIRTINIMO</text:p>
      <text:p text:style-name="P14"/>
      <text:p text:style-name="P15"><text:span text:style-name="T16">2012 m. gruodžio<text:s/></text:span><text:span text:style-name="T17">13</text:span><text:span text:style-name="T18"><text:s/>d. Nr. TS-188</text:span></text:p>
      <text:p text:style-name="P19">Visaginas</text:p>
      <text:p text:style-name="P20"/>
      <text:p text:style-name="P21"/>
      <text:p text:style-name="P22"><text:span text:style-name="T23">Visagino savivaldybės taryba, vadovaudamasi Lietuvos Respublikos vietos savivaldos j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6 straipsnio 8 punktu, 16 straipsnio 4 dalimi, 18 straipsnio 1 dalimi, Lietuvos Respublikos biudžetinių jstaigų j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4 straipsnio 2 dalimi ir 3 dalies 7 punktu, Lietuvos Respublikos švietimo</text:span><text:span text:style-name="T32"><text:s/>jstatymo (Žin., 1991, Nr.<text:s/></text:span><text:a xlink:href="https://www.e-tar.lt/portal/lt/legalAct/TAR.9A3AD08EA5D0" office:target-frame-name="_blank" xlink:show="new"><text:span text:style-name="T33">23-593</text:span></text:a><text:span text:style-name="T34">; 2011, Nr. 38-1281) 29 straipsnio 6 dalimi ir atsižvelgdamaįVisagino Česlovo Sasnausko menų mokyklos 2012 m. spalio 30 d. raštą Nr. (1.18.)-S-4</text:span><text:span text:style-name="T35">46 „Dėl priėmimo į Visagino Česlovo Sasnausko menų mokyklą aprašo projekto“, Visagino kūrybos namų 2012 m. spalio 30 d. raštą Nr. S-173 „Dėl aprašo patvirtinimo“, Visagino sporto centro 2012 m. lapkričio 8 d. raštą Nr. 1-203 (U)- SD „Dėl priėmimo į Visagin</text:span><text:span text:style-name="T36">o sporto centrą tvarkos aprašo“ ir Lietuvos ikimokyklinių jstaigų vadovų asociacijos Visagino skyriaus 2012 m. lapkričio 8 d. raštą Nr. S-3 „Dėl priėmimo į Visagino savivaldybės ikimokyklinio ugdymo mokyklas tvarkos aprašo“,<text:s/></text:span><text:span text:style-name="T37">nusprendžia</text:span><text:span text:style-name="T38">:</text:span></text:p>
      <text:p text:style-name="P39"><text:span text:style-name="T40">1</text:span><text:span text:style-name="T41">. Patvirtinti</text:span><text:span text:style-name="T42"><text:s/>pridedamus:</text:span></text:p>
      <text:p text:style-name="P43"><text:span text:style-name="T44">1.1</text:span><text:span text:style-name="T45">. Priėmimo į Visagino Česlovo Sasnausko menų mokyklą tvarkos aprašą;</text:span></text:p>
      <text:p text:style-name="P46"><text:span text:style-name="T47">1.2</text:span><text:span text:style-name="T48">. Priėmimo į Visagino kūrybos namus tvarkos aprašą;</text:span></text:p>
      <text:p text:style-name="P49"><text:span text:style-name="T50">1.3</text:span><text:span text:style-name="T51">. Priėmimo į Visagino sporto centrą tvarkos aprašą;</text:span></text:p>
      <text:p text:style-name="P52"><text:span text:style-name="T53">1.4</text:span><text:span text:style-name="T54">. Priėmimo į Visagino savivaldybės<text:s/></text:span><text:span text:style-name="T55">ikimokyklinio ugdymo mokyklas tvarkos aprašą.</text:span></text:p>
      <text:p text:style-name="P56"><text:span text:style-name="T57">2</text:span><text:span text:style-name="T58">. Pripažinti netekusiais galios:</text:span></text:p>
      <text:p text:style-name="P59"><text:span text:style-name="T60">2.1</text:span><text:span text:style-name="T61">. Visagino savivaldybės tarybos 2010 m. gegužės 27 d. sprendimo Nr. TS-106 „Dėl Priėmimo į neformaliojo švietimo programas vykdančias Visagino savivaldybės mokyklas<text:s/></text:span><text:span text:style-name="T62">tvarkos aprašų patvirtinimo“ 1 ir 3 punktus;</text:span></text:p>
      <text:p text:style-name="P63"><text:span text:style-name="T64">2.2</text:span><text:span text:style-name="T65">. Visagino savivaldybės tarybos 2010 m. lapkričio 18 d. sprendimą Nr. TS-189 „Dėl Mokinių priėmimo į Visagino vaikų kūrybos namus ir grupių/klasių komplektavimo tvarkos aprašo, patvirtinto Visagino saviva</text:span><text:span text:style-name="T66">ldybės tarybos 2010 m. gegužės 27 d. sprendimu Nr. TS-106, pakeitimo“.</text:span></text:p>
      <text:p text:style-name="P67"><text:span text:style-name="T68">3</text:span><text:span text:style-name="T69">. Nustatyti, kad šis sprendimas įsigalioja nuo 2013 m. gegužės 1 d.</text:span></text:p>
      <text:p text:style-name="P70"/>
      <text:p text:style-name="P71"/>
      <text:p text:style-name="P72"/>
      <text:p text:style-name="P73"><text:span text:style-name="T74">Savivaldybės merė<text:s/></text:span><text:span text:style-name="T75"><text:tab/>Dalia Štraupaitė</text:span></text:p>
      <text:p text:style-name="P76"/>
      <text:p text:style-name="P77"><text:span text:style-name="T78">PATVIRTINTA</text:span></text:p>
      <text:p text:style-name="P79">Visagino savivaldybės tarybos</text:p>
      <text:p text:style-name="P80"><text:span text:style-name="T81">2012 m. gruodžio<text:s/></text:span><text:span text:style-name="T82">13</text:span><text:span text:style-name="T83"><text:s/>d</text:span><text:span text:style-name="T84">. sprendimu Nr. TS-<text:s/></text:span><text:span text:style-name="T85">188</text:span></text:p>
      <text:p text:style-name="P86"/>
      <text:p text:style-name="P87"><text:span text:style-name="T88">PRIĖMIMO Į VISAGINO ČESLOVO SASNAUSKO MENŲ MOKYKLĄ TVARKOS</text:span></text:p>
      <text:p text:style-name="P89"><text:span text:style-name="T90">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riėmimo į Visagino Česlovo Sasnausko menų mokyklą tvarkos aprašas (toliau – Aprašas) reglamentuoja asmenų priėmimą į Visagino<text:s/></text:span><text:span text:style-name="T100">Česlovo Sasnausko menų mokyką (toliau – Mokykla) mokytis pagal neformaliojo švietimo meninio ugdymo programas ir grupių komplektavimą.</text:span></text:p>
      <text:p text:style-name="P101"><text:span text:style-name="T102">2</text:span><text:span text:style-name="T103">. Šis Aprašas parengtas vadovaujantis Lietuvos Respublikos švietimo įstatymu (Žin., 1991, Nr.<text:s/></text:span><text:a xlink:href="https://www.e-tar.lt/portal/lt/legalAct/TAR.9A3AD08EA5D0" office:target-frame-name="_blank" xlink:show="new"><text:span text:style-name="T104">23-593</text:span></text:a><text:span text:style-name="T105">; 2011, Nr.<text:s/></text:span><text:a xlink:href="https://www.e-tar.lt/portal/lt/legalAct/TAR.E2EBE95E7723" office:target-frame-name="_blank" xlink:show="new"><text:span text:style-name="T106">38-1804</text:span></text:a><text:span text:style-name="T107">), Muzikos mokyklų programiniais reikalavimais, patvirtintais Lietuvos Resp</text:span><text:span text:style-name="T108">ublikos švietimo ir mokslo ministro 2002 m. gruodžio 30 d. įsakymu Nr. 986, Vaikų neformaliojo švietimo koncepcija, patvirtinta Lietuvos Respublikos švietimo ir mokslo ministro 2005 m. gruodžio 30 d. įsakymu Nr. ĮSAK-2695 (Žin., 2006, Nr.<text:s/></text:span><text:a xlink:href="https://www.e-tar.lt/portal/lt/legalAct/TAR.07DF6A456513" office:target-frame-name="_blank" xlink:show="new"><text:span text:style-name="T109">4-115</text:span></text:a><text:span text:style-name="T110">; 2012, Nr.<text:s/></text:span><text:a xlink:href="https://www.e-tar.lt/portal/lt/legalAct/TAR.8624BFA3B397" office:target-frame-name="_blank" xlink:show="new"><text:span text:style-name="T111">42-2102</text:span></text:a><text:span text:style-name="T112">), Visagino Česlovo Sasnausko menų mokyklos nuostatais, patvirtintais Visagino savivaldybės</text:span><text:span text:style-name="T113"><text:s/>tarybos 2012 m. birželio 26 d. sprendimu Nr. TS-114, ir kitais teisės aktais.</text:span></text:p>
      <text:p text:style-name="P114"><text:span text:style-name="T115">3</text:span><text:span text:style-name="T116">. Apraše vartojamos sąvokos atitinka Lietuvos Respublikos švietimo įstatyme (Žin., 1991, Nr.<text:s/></text:span><text:a xlink:href="https://www.e-tar.lt/portal/lt/legalAct/TAR.9A3AD08EA5D0" office:target-frame-name="_blank" xlink:show="new"><text:span text:style-name="T117">23-593</text:span></text:a><text:span text:style-name="T118">; 2011, Nr.<text:s/></text:span><text:a xlink:href="https://www.e-tar.lt/portal/lt/legalAct/TAR.E2EBE95E7723" office:target-frame-name="_blank" xlink:show="new"><text:span text:style-name="T119">38-1804</text:span></text:a><text:span text:style-name="T120">), Muzikos mokyklų programiniuose reikalavimuose, patvirtintuose Lietuvos Respublikos švietimo ir mokslo ministro 2002 m. gruodžio 30 d. įsakymu Nr. 986</text:span><text:span text:style-name="T121">, Gabių vaikų programų rėmimo kriterijų apraše, patvirtintame Lietuvos Respublikos švietimo ir mokslo ministro 2005 m. gruodžio 13 d. įsakymu Nr. ĮSAK-2551 (Žin., 2005, 147-5375), Profesinės linkmės muzikinio ugdymo modulio apraše, patvirtintame Lietuvos R</text:span><text:span text:style-name="T122">espublikos švietimo ir mokslo ministro 2009 m. vasario 24 d. įsakymu Nr. ĮSAK-354, vartojamas sąvokas.</text:span></text:p>
      <text:p text:style-name="P123"><text:span text:style-name="T124">4</text:span><text:span text:style-name="T125">. Aprašas skelbiamas Visagino savivaldybės ir Mokyklos interneto svetainėse.</text:span></text:p>
      <text:p text:style-name="P126"/>
      <text:p text:style-name="P127"><text:span text:style-name="T128">II</text:span><text:span text:style-name="T129">.<text:s/></text:span><text:span text:style-name="T130">PRIĖMIMAS Į MOKYKLĄ</text:span></text:p>
      <text:p text:style-name="P131"/>
      <text:p text:style-name="P132"><text:span text:style-name="T133">5</text:span><text:span text:style-name="T134">. Į Mokyklą priimami asmenys, gyve</text:span><text:span text:style-name="T135">nantys Visagino savivaldybės teritorijoje. Asmenys iš kitų savivaldybių priimami esant laisvų vietų.</text:span></text:p>
      <text:p text:style-name="P136"><text:span text:style-name="T137">6</text:span><text:span text:style-name="T138">. Asmenys priimami mokytis pagal formalųjį ugdymą papildančias meninio ugdymo programas (muzikinio ugdymo programą, draminio (teatrinio) ugdymo progra</text:span><text:span text:style-name="T139">mą, choreografijos ugdymo programą) ar neformaliojo ugdymo programas, kurios rengiamos vadovaujantis švietimo ir mokslo ministro 2011 m. liepos 5 d. įsakymu Nr.V-1214 patvirtintu Bendrųjų iš valstybės ar savivaldybių biudžetų finansuojamų neformaliojo švie</text:span><text:span text:style-name="T140">timo programų kriterijų aprašu (Žin., 2004, Nr.<text:s/></text:span><text:a xlink:href="https://www.e-tar.lt/portal/lt/legalAct/TAR.8BD8B82CF247" office:target-frame-name="_blank" xlink:show="new"><text:span text:style-name="T141">98-3663</text:span></text:a><text:span text:style-name="T142">; 2011, Nr. 88-4219).</text:span></text:p>
      <text:p text:style-name="P143"><text:span text:style-name="T144">7</text:span><text:span text:style-name="T145">. Priimant į Mokyklą pateikiami šie dokumentai:</text:span></text:p>
      <text:p text:style-name="P146"><text:span text:style-name="T147">7.1</text:span><text:span text:style-name="T148">. Mokyklos nustatytos formos prašymas (kur</text:span><text:span text:style-name="T149">į už vaiką iki 14 metų pildo jo atstovai pagal įstatymą, 14-18 metų vaikas pildo savarankiškai, turėdamas atstovo pagal įstatymą rašytinį sutikimą, nuo 18 metų – savarankiškai), kuriame nurodoma: asmens vardas, pavardė, gimimo data, gyvenamoji vieta, telef</text:span><text:span text:style-name="T150">ono numeris, formaliojo švietimo mokykla, kurioje asmuo mokosi (ar darbovietė), vaiko atstovų pagal įstatymą ar vieno iš jų vardas, pavardė, darbovietė, programa, pagal kurią asmuo pageidauja mokytis;</text:span></text:p>
      <text:p text:style-name="P151"><text:span text:style-name="T152">7.2</text:span><text:span text:style-name="T153">. gimimo liudijimas ar asmens tapatybę<text:s/></text:span><text:span text:style-name="T154">patvirtinantis dokumentas ir jo kopija; vaiko atstovų pagal įstatymą ar vieno iš jų asmens tapatybę patvirtinantis dokumentas ir jo kopija. Ne LR pilietis pateikia asmens dokumentą bei užsieniečio teisinę padėtį (teisėtą gyvenimą Lietuvos Respublikoje) pat</text:span><text:span text:style-name="T155">virtinantį dokumentą ir jų kopijas;</text:span></text:p>
      <text:p text:style-name="P156"><text:span text:style-name="T157">7.3</text:span><text:span text:style-name="T158">. nustatytos formos sveikatos būklės pažyma;</text:span></text:p>
      <text:p text:style-name="P159"><text:span text:style-name="T160">7.4</text:span><text:span text:style-name="T161">. dvi 3 x 4 cm dydžio nuotraukos;</text:span></text:p>
      <text:p text:style-name="P162"><text:span text:style-name="T163">7.5</text:span><text:span text:style-name="T164">. dokumentai, patvirtinantys lengvatų taikymą.</text:span></text:p>
      <text:p text:style-name="P165"><text:span text:style-name="T166">8</text:span><text:span text:style-name="T167">. Dokumentai pateikiami Mokyklos sekretoriui ir registruojami<text:s/></text:span><text:span text:style-name="T168">Mokinių dokumentų priėmimo registre, kuriame fiksuojama: registracijos numeris, data, prašymą pateikusio asmens vardas ir pavardė, pridedami dokumentai (orginalai ir/ar jų kopijos).</text:span></text:p>
      <text:p text:style-name="P169"><text:span text:style-name="T170">9</text:span><text:span text:style-name="T171">. Asmenys priimami atsižvelgiant į meninių gebėjimų (balso, muzikinės</text:span><text:span text:style-name="T172"><text:s/>intonacijos, atminties, klausos, ritmo pojūčio, judesio, koordinacijos, ritmikos, teksto (prozos, poezijos) interpretacijos, plastinio, emocinio kūrybiškumo ir kt.) patikrinimo rezultatus. Atranką vykdo Mokyklos mokytojų vertinimo komisija, kurią įsakymu<text:s/></text:span><text:span text:style-name="T173">kasmet sudaro Mokyklos direktorius.</text:span></text:p>
      <text:p text:style-name="P174"><text:span text:style-name="T175">10</text:span><text:span text:style-name="T176">. Atranka į Mokyklą vykdoma mokslo metų pabaigoje (gegužės, birželio mėnesiais) ir papildomai rugpjūčio mėnesį.</text:span></text:p>
      <text:p text:style-name="P177"><text:span text:style-name="T178">11</text:span><text:span text:style-name="T179">. Mokiniai priimami:</text:span></text:p>
      <text:p text:style-name="P180"><text:span text:style-name="T181">11.1</text:span><text:span text:style-name="T182">. į I klasę – be pasiruošimo, išlaikę gebėjimų patikrinimą (mokslo me</text:span><text:span text:style-name="T183">tų pradžioje ir pirmajame mokslo metų pusmetyje);</text:span></text:p>
      <text:p text:style-name="P184"><text:span text:style-name="T185">11.2</text:span><text:span text:style-name="T186">. į II, III, IV, V, VI, VII klases – atvykę iš kitų mokyklų, atitinkamai juos įvertinus arba jiems pateikus pažymėjimą (pažymą) apie baigtas programas, grįžę iš akademinių atostogų mokiniai pagal pa</text:span><text:span text:style-name="T187">sirengimo lygį (per visus mokslo metus);</text:span></text:p>
      <text:p text:style-name="P188"><text:span text:style-name="T189">11.3</text:span><text:span text:style-name="T190">. į išplėstinio muzikinio ugdymo kursą – išklausę pradinio ir pagrindinio muzikinio ugdymo kursą, pageidaujantys tęsti muzikinį profesinį ugdymą (mokslo metų pradžioje ir pirmajame mokslo metų pusmetyje);</text:span></text:p>
      <text:p text:style-name="P191"><text:span text:style-name="T192">11.4</text:span><text:span text:style-name="T193">. į profesinės linkmės muzikinio ugdymo modulio klases – turintys ypatingų gabumų muzikos srityje, Mokyklos direktoriaus sudarytos komisijos siūlymu;</text:span></text:p>
      <text:p text:style-name="P194"><text:span text:style-name="T195">11.5</text:span><text:span text:style-name="T196">. į individualias meninio ugdymo (sustiprintas, specialiąsias, meninės saviraiškos)<text:s/></text:span><text:soft-page-break/><text:span text:style-name="T197">programa</text:span><text:span text:style-name="T198">s, atsižvelgiant į pageidaujančių mokytis asmenų ypatingus gebėjimus ir specialiuosius poreikius.</text:span></text:p>
      <text:p text:style-name="P199"><text:span text:style-name="T200">12</text:span><text:span text:style-name="T201">. Priėmimas mokytis įforminamas Mokyklos direktoriaus įsakymu, sudaroma Mokyklos nustatytos formos dvišalė mokymo sutartis. Sutartyje nurodoma: sutart</text:span><text:span text:style-name="T202">ies šalys, ugdymo programa, jos baigimo forma, šalių įsipareigojimai, jų nevykdymo pasekmės, sutarties terminas, jos keitimo, nutraukimo pagrindai ir padariniai. Sutartį pasirašo Mokyklos direktorius ir vienas iš vaiko atstovų pagal įstatymą (už vaiką iki<text:s/></text:span><text:span text:style-name="T203">14 metų), 14-18 metų vaikas, turėdamas atstovo pagal įstatymą rašytinį sutikimą, nuo 18 metų – savarankiškai per 7 dienas nuo priėmimo į mokyklą dienos.</text:span></text:p>
      <text:p text:style-name="P204"><text:span text:style-name="T205">13</text:span><text:span text:style-name="T206">. Sutartis sudaroma pasirinktos ugdymo programos laikotarpiui.</text:span></text:p>
      <text:p text:style-name="P207"><text:span text:style-name="T208">14</text:span><text:span text:style-name="T209">. Sutartis registruojama Mok</text:span><text:span text:style-name="T210">yklos mokymo sutarčių registravimo knygoje.</text:span></text:p>
      <text:p text:style-name="P211"><text:span text:style-name="T212">15</text:span><text:span text:style-name="T213">. Už ugdymą Mokykloje mokamas mokestis pagal Mokyklos savininko teises ir pareigas įgyvendinančios institucijos patvirtintus įkainius ir lengvatų dydžius ir Mokyklos direktoriaus patvirtintą mokesčio už tei</text:span><text:span text:style-name="T214">kiamas paslaugas mokėjimo ir lengvatų taikymo tvarką. Ugdymas pagal profesinės linkmės muzikinio ugdymo modulio programas finansuojamas iš mokinio krepšelio lėšų.</text:span></text:p>
      <text:p text:style-name="P215"/>
      <text:p text:style-name="P216"><text:span text:style-name="T217">III</text:span><text:span text:style-name="T218">.<text:s/></text:span><text:span text:style-name="T219">KLASIŲ IR GRUPIŲ KOMPLEKTAVIMAS</text:span></text:p>
      <text:p text:style-name="P220"/>
      <text:p text:style-name="P221"><text:span text:style-name="T222">16</text:span><text:span text:style-name="T223">. Mokykloje komplektuojamos šių skyrių<text:s/></text:span><text:span text:style-name="T224">klasės: fortepijono, chorinio dainavimo – dirigavimo, dainavimo, liaudies instrumentų, pučiamųjų instrumentų, styginių instrumentų, muzikos teorijos, papildomo instrumento, teatro. Priklausomai nuo stojančiųjų poreikių, esant kvalifikuotiems specialistams,</text:span><text:span text:style-name="T225"><text:s/>gali veikti ir kiti skyriai.</text:span></text:p>
      <text:p text:style-name="P226"><text:span text:style-name="T227">17</text:span><text:span text:style-name="T228">. Skyriuose mokiniai turi galimybę rinktis specialybes: fortepijono, chorinio dainavimo- dirigavimo, dainavimo, akordeono, bajano, kanklių, birbynės, saksofono, klarneto, trimito, fleitos, blok fleitos, mušamųjų instrume</text:span><text:span text:style-name="T229">ntų, smuiko, gitaros, teatro, choreografijos. Priklausomai nuo stojančiųjų poreikių, esant kvalifikuotiems specialistams, gali būti įvedamos ir kitos specialybės.</text:span></text:p>
      <text:p text:style-name="P230"><text:span text:style-name="T231">18</text:span><text:span text:style-name="T232">. Siekiant užtikrinti mokinių individualų ir kolektyvinį ugdymą, meninę raišką ir brand</text:span><text:span text:style-name="T233">ą bei atsižvelgiant į mokinio poreikius (dėl mokomosios kalbos, ypatingų poreikių ir kt.) ir Mokyklos galimybes, mokiniai mokomi individualiai ir grupėse:</text:span></text:p>
      <text:p text:style-name="P234"><text:span text:style-name="T235">18.1</text:span><text:span text:style-name="T236">. Instrumento ar tam tikros meno srities specialybės dalyko – individualiai.</text:span></text:p>
      <text:p text:style-name="P237"><text:span text:style-name="T238">18.2</text:span><text:span text:style-name="T239">. Meninių<text:s/></text:span><text:span text:style-name="T240">kolektyvų, muzikos teorijos bei literatūros dalykų, teatro studijos ir choreografijos ansamblinio šokio ar teorijos dalykų – grupėmis (klasėse – pagal ugdymo metus). Grupės komplektuojamos atsižvelgiant į savivaldybės tarybos patvirtintus Mokyklai nustatyt</text:span><text:span text:style-name="T241">us einamųjų metų biudžeto asignavimus, kitų metų išlaidų projektą, švietimo ir mokslo ministro patvirtintus Muzikos mokyklų programinius reikalavimus, neformaliojo vaikų švietimo mokykloms ir formalųjį švietimą papildančio ugdymo mokykloms privalomas higie</text:span><text:span text:style-name="T242">nos normas bei vidutinį mokinių skaičių grupėje:</text:span></text:p>
      <text:p text:style-name="P243"><text:span text:style-name="T244">18.2.1</text:span><text:span text:style-name="T245">. solfedžio, muzikos istorijos, vokalinio ansamblio, ansamblinio šokio, teatro studijos, teatro ir choreografijos teorijos pamokų grupėse – 11 mokinių;</text:span></text:p>
      <text:p text:style-name="P246"><text:span text:style-name="T247">18.2.2</text:span><text:span text:style-name="T248">. jaunesniųjų ir vyresniųjų klasių ju</text:span><text:span text:style-name="T249">ngtiniuose choruose – 20 mokinių;</text:span></text:p>
      <text:p text:style-name="P250"><text:span text:style-name="T251">18.2.3</text:span><text:span text:style-name="T252">. jaunesniųjų ir vyresniųjų klasių jungtiniuose liaudies, gitaros, styginių instrumentų ansambliuose, akordeonistų ir pučiamųjų instrumentų orkestruose – 12 mokinių;</text:span></text:p>
      <text:p text:style-name="P253"><text:span text:style-name="T254">18.2.4</text:span><text:span text:style-name="T255">. ansamblinio šokio dalyko grupėse –</text:span><text:span text:style-name="T256"><text:s/>14 mokinių;</text:span></text:p>
      <text:p text:style-name="P257"><text:span text:style-name="T258">18.2.5</text:span><text:span text:style-name="T259">. neturint atitinkamo lygio meninio ugdymo optimalaus dydžio mokinių skaičiaus grupėse, esant skirtingoms pagrindinio muzikinio ugdymo programoms, sudaromos mobilios grupės (priklausomai nuo specialybės).</text:span></text:p>
      <text:p text:style-name="P260"><text:span text:style-name="T261">18.3</text:span><text:span text:style-name="T262">. Konkretus grupių</text:span><text:span text:style-name="T263"><text:s/>skaičius, mokinių skaičius grupėse ir individualių bei grupinių ugdymo valandų / pamokų skaičius pagal ugdymo programas, mokomuosius dalykus ir klases / ugdymo metus reglamentuojamas Mokyklos ugdymo plane, kurio projektas iki kiekvienų metų rugsėjo 25 d.<text:s/></text:span><text:span text:style-name="T264">derinamas su Visagino savivaldybės administracijos direktoriaus įgaliotu Švietimo, kultūros ir sporto skyriaus specialistu ir iki spalio 1 d. tvirtinamas Mokyklos direktoriaus įsakymu.</text:span></text:p>
      <text:p text:style-name="P265"><text:span text:style-name="T266">19</text:span><text:span text:style-name="T267">. Mokykla vykdo:</text:span></text:p>
      <text:p text:style-name="P268"><text:span text:style-name="T269">19.1</text:span><text:span text:style-name="T270">. ankstyvąjį meninį ugdymą, teikiantį ga</text:span><text:span text:style-name="T271">limybę vaikams iki 7 metų amžiaus atskleisti jų prigimtines kūrybines galias ir gebėjimus, realizuoti saviraiškos poreikius, susipažinti ir pasirinkti konkrečią meninės raiškos sritį: 2 metų trukmės;</text:span></text:p>
      <text:p text:style-name="P272"><text:span text:style-name="T273">19.2</text:span><text:span text:style-name="T274">. pradinį meninį ugdymą, teikiantį galimybę susi</text:span><text:span text:style-name="T275">pažinti su pasirinktos meno srities ir konkrečios meninės raiškos priemonės (instrumento, balso, judesio, veiksmo) savybėmis, atskleisti kūrybines galias ir gebėjimus: 3 metų trukmės (I-III klasės);</text:span></text:p>
      <text:p text:style-name="P276"><text:span text:style-name="T277">19.3</text:span><text:span text:style-name="T278">. pagrindinį meninį ugdymą, teikiantį konkrečios<text:s/></text:span><text:span text:style-name="T279">meno srities ir meninės raiškos priemonės technologijos, meninės bei kūrybinės terpės pažinimo pradmenis, atskleidžiantį gabumus ir formuojantį praktinius įgūdžius: 3 metų (IV-VI klasės) ir 4 metų trukmės (IV-VII klasės) priklausomai nuo specialybės;</text:span></text:p>
      <text:p text:style-name="P280"><text:span text:style-name="T281">19.</text:span><text:span text:style-name="T282">4</text:span><text:span text:style-name="T283">. išplėstinį meninį ugdymą, plėtojantį pasirinktą meninę raišką ir meno bei kultūros pažinimą, lavinantį kūrybinius gebėjimus: nuo 1 iki 4-5 metų trukmės (VII-X ar VIII~XII klasės) priklausomai nuo specialybės (pagal mokinio gebėjimus ir jo pageidavimą,</text:span><text:span text:style-name="T284"><text:s/>jeigu yra laisvų vietų);</text:span></text:p>
      <text:p text:style-name="P285"><text:span text:style-name="T286">19.5</text:span><text:span text:style-name="T287">. profesinės linkmės muzikinį ugdymą, teikiantį galimybę ir sąlygas gabiems ir itin gabiems muzikai mokiniams plėtoti ryškius muzikinius gebėjimus ir įgūdžius, tobulinti muzikinę, asmeninę, socialinę ir kitas kompetencijas</text:span><text:span text:style-name="T288"><text:s/>ir sudarantį prielaidas jų muzikinei specializacijai ir tolesniam mokymuisi pagal meno studijų srities programas: nuo 1 iki 7 metų trukmės (I—XII klasės), atsižvelgiant į mokinio pasiekimus, laimėjimus ir mokykloje sudarytos komisijos atliktą atranką.</text:span></text:p>
      <text:p text:style-name="P289"><text:span text:style-name="T290">20</text:span><text:span text:style-name="T291">. Pradinis ir pagrindinis meninio ugdymo kursai laikomi baziniu kursu. Išplėstinis<text:s/></text:span><text:soft-page-break/><text:span text:style-name="T292">meninio ugdymo kursas siūlomas baigusiems pagrindinio meninio ugdymo kursą ir pageidaujantiems tęsti muzikinį profesinį ugdymą, toliau plėtoti įgytus meninės<text:s/></text:span><text:span text:style-name="T293">saviraiškos gebėjimus, siekti kompetencijos, atsižvelgiant į mokinių poreikius, gebėjimus, pasiekimus ir brandą. Muzikai gabūs bei itin gabūs mokiniai Mokyklos direktoriaus sudarytos komisijos siūlymu priimami į profesinės linkmės muzikinio ugdymo modulio<text:s/></text:span><text:span text:style-name="T294">klases.</text:span></text:p>
      <text:p text:style-name="P295"><text:span text:style-name="T296">21</text:span><text:span text:style-name="T297">. Pradinio, pagrindinio, išplėstinio meninio ugdymo programų mokinių amžiaus ribos nereglamentuojamos.</text:span></text:p>
      <text:p text:style-name="P298"><text:span text:style-name="T299">22</text:span><text:span text:style-name="T300">. Į aukštesnę klasę mokiniai keliami mokytojų tarybos nutarimu (Mokyklos nustatyta tvarka ir forma atsiskaičius už atitinkamos klasės</text:span><text:span text:style-name="T301"><text:s/>ugdymo programą).</text:span></text:p>
      <text:p text:style-name="P302"><text:span text:style-name="T303">23</text:span><text:span text:style-name="T304">. Visų specialybių konkursinės (keliamosios) klasės priklauso nuo ugdymo trukmės ir yra nurodytos ugdymo planuose.</text:span></text:p>
      <text:p text:style-name="P305"><text:span text:style-name="T306">24</text:span><text:span text:style-name="T307">. Atsižvelgiant į mokinio poreikius ir gebėjimus, rekomenduojant dalyko mokytojui, mokiniui ar vaiko atstovams</text:span><text:span text:style-name="T308"><text:s/>pagal įstatymą pateikus prašymą, mokytojų tarybos nutarimu ir direktoriaus įsakymu, esant laisvai vietai, mokiniui suteikiama galimybė:</text:span></text:p>
      <text:p text:style-name="P309"><text:span text:style-name="T310">24.1</text:span><text:span text:style-name="T311">. keisti pageidaujamą specialybę (pranešus apie tai mokslo metų pradžioje ir pirmajame mokslo metų pusmetyje);</text:span></text:p>
      <text:p text:style-name="P312"><text:span text:style-name="T313">24.2</text:span><text:span text:style-name="T314">. kartoti ugdymo kursą, per vienus mokymo metus baigti dvejų metų ugdymo programą, mokytis savarankiškai ir eksternu laikyti keliamuosius ir baigiamuosius egzaminus (pranešus apie tai mokslo metų pradžioje);</text:span></text:p>
      <text:p text:style-name="P315"><text:span text:style-name="T316">24.3</text:span><text:span text:style-name="T317">. per mokslo metus išeiti akademin</text:span><text:span text:style-name="T318">ių atostogų ir grįžti iš jų iki ugdymo proceso pradžios.</text:span></text:p>
      <text:p text:style-name="P319"><text:span text:style-name="T320">25</text:span><text:span text:style-name="T321">. Mokyklos sukomplektuotų klasių vardinis mokinių sąrašas tvirtinamas Mokyklos direktoriaus įsakymu.</text:span></text:p>
      <text:p text:style-name="P322"><text:span text:style-name="T323">26</text:span><text:span text:style-name="T324">. Mokinių vardinis sąrašas ir grupių komplektavimas kasmet nustatytais terminais pat</text:span><text:span text:style-name="T325">eikiami Visagino savivaldybės administracijos direktoriaus įgaliotam Švietimo, kultūros ir sporto skyriaus specialistui.</text:span></text:p>
      <text:p text:style-name="P326"><text:span text:style-name="T327">27</text:span><text:span text:style-name="T328">. Mokinys išbraukiamas iš Mokyklos mokinių sąrašo:</text:span></text:p>
      <text:p text:style-name="P329"><text:span text:style-name="T330">27.1</text:span><text:span text:style-name="T331">. savo noru, nebaigęs programos, pateikus prašymą (už vaiką iki 18 m. pr</text:span><text:span text:style-name="T332">ašymą pateikia jo atstovas(ai) pagal įstatymą);</text:span></text:p>
      <text:p text:style-name="P333"><text:span text:style-name="T334">27.2</text:span><text:span text:style-name="T335">. daugiau kaip mėnesį be pateisinamos priežasties nelankius užsiėmimų;</text:span></text:p>
      <text:p text:style-name="P336"><text:span text:style-name="T337">27.3</text:span><text:span text:style-name="T338">. už nuolatinius ar šiurkščius Mokyklos vidaus tvarkos taisyklių pažeidimus ir mokymo programos neįvykdymą;</text:span></text:p>
      <text:p text:style-name="P339"><text:span text:style-name="T340">27.4</text:span><text:span text:style-name="T341">. nea</text:span><text:span text:style-name="T342">tsiskaičius už mokymo programą pagal Mokyklos direktoriaus įsakymu patvirtintą atsiskaitymo grafiką arba nesilaikius mokytojų tarybos nurodyto papildomo termino ir neatsiskaičius už mokymo programą;</text:span></text:p>
      <text:p text:style-name="P343"><text:span text:style-name="T344">27.5</text:span><text:span text:style-name="T345">. nustatytais terminais nesumokėjus mokesčio už m</text:span><text:span text:style-name="T346">okymąsi;</text:span></text:p>
      <text:p text:style-name="P347"><text:span text:style-name="T348">27.6</text:span><text:span text:style-name="T349">. raštu nepranešus apie grįžimą iš akademinių atostogų iki mokslo metų pradžios (iki rugsėjo 1 d.).</text:span></text:p>
      <text:p text:style-name="P350"><text:span text:style-name="T351">28</text:span><text:span text:style-name="T352">. Sprendimą dėl mokinio išbraukimo iš Mokyklos mokinių sąrašo 28.2-28.6 punktuose nurodytais pagrindais priima Mokyklos taryba moky</text:span><text:span text:style-name="T353">tojų tarybos teikimu, suderinusi su vaiko atstovais pagal įstatymą.</text:span></text:p>
      <text:p text:style-name="P354"><text:span text:style-name="T355">29</text:span><text:span text:style-name="T356">. Mokinio išbraukimas iš sąrašo įforminamas Mokyklos direktoriaus įsakymu; mokymo sutartis nutraukiama, o įsiskolinimas išieškomas įstatymų nustatyta tvarka.</text:span></text:p>
      <text:p text:style-name="P357"/>
      <text:p text:style-name="P358"><text:span text:style-name="T359">IV</text:span><text:span text:style-name="T360">.<text:s/></text:span><text:span text:style-name="T361">BAIGIAMOSIOS<text:s/></text:span><text:span text:style-name="T362">NUOSTATOS</text:span></text:p>
      <text:p text:style-name="P363"/>
      <text:p text:style-name="P364"><text:span text:style-name="T365">30</text:span><text:span text:style-name="T366">. Informacija apie priėmimą į Mokyklą skelbiama Mokyklos interneto svetainėje.</text:span></text:p>
      <text:p text:style-name="P367"><text:span text:style-name="T368">31</text:span><text:span text:style-name="T369">. Aprašo įgyvendinimo stebėsėną vykdo Mokyklos direktorius (ar jo įgalioti darbuotojai) ir Visagino savivaldybės administracijos administracijos direktori</text:span><text:span text:style-name="T370">aus įgaliotas asmuo.</text:span></text:p>
      <text:p text:style-name="P371"/>
      <text:p text:style-name="P372"><text:span text:style-name="T373">PATVIRTINTA</text:span></text:p>
      <text:p text:style-name="P374">Visagino savivaldybės tarybos</text:p>
      <text:p text:style-name="P375">2012 m. gruodžio 13 d. sprendimu Nr. TS-188</text:p>
      <text:p text:style-name="P376"/>
      <text:p text:style-name="P377"><text:span text:style-name="T378">PRIĖMIMO Į VISAGINO KŪRYBOS NAMUS TVARKOS APRAŠAS</text:span></text:p>
      <text:p text:style-name="P379"/>
      <text:p text:style-name="P380"><text:span text:style-name="T381">I</text:span><text:span text:style-name="T382">.<text:s/></text:span><text:span text:style-name="T383">BENDROSIOS NUOSTATOS</text:span></text:p>
      <text:p text:style-name="P384"/>
      <text:p text:style-name="P385"><text:span text:style-name="T386">1</text:span><text:span text:style-name="T387">. Priėmimo į Visagino kūrybos namus tvarkos aprašas (to</text:span><text:span text:style-name="T388">liau – Aprašas) reglamentuoja asmenų priėmimą į Visagino kūrybos namus (toliau – VKN) mokytis pagal neformaliojo švietimo programas ir klasių bei grupių komplektavimą.</text:span></text:p>
      <text:p text:style-name="P389"><text:span text:style-name="T390">2</text:span><text:span text:style-name="T391">. Šis Aprašas parengtas vadovaujantis Lietuvos Respublikos švietimo įstatymu (Žin.,</text:span><text:span text:style-name="T392"><text:s/>1991, Nr.<text:s/></text:span><text:a xlink:href="https://www.e-tar.lt/portal/lt/legalAct/TAR.9A3AD08EA5D0" office:target-frame-name="_blank" xlink:show="new"><text:span text:style-name="T393">23-593</text:span></text:a><text:span text:style-name="T394">; 2011, Nr.<text:s/></text:span><text:a xlink:href="https://www.e-tar.lt/portal/lt/legalAct/TAR.E2EBE95E7723" office:target-frame-name="_blank" xlink:show="new"><text:span text:style-name="T395">38-1804</text:span></text:a><text:span text:style-name="T396">), Vaikų neformaliojo švietimo koncepcija, patvirtinta Lietuvo</text:span><text:span text:style-name="T397">s Respublikos švietimo ir mokslo ministro 2005 m. gruodžio 30 d. įsakymu Nr. ĮSAK-2695 (Žin., 2006, Nr.<text:s/></text:span><text:a xlink:href="https://www.e-tar.lt/portal/lt/legalAct/TAR.07DF6A456513" office:target-frame-name="_blank" xlink:show="new"><text:span text:style-name="T398">4-115</text:span></text:a><text:span text:style-name="T399">; 2012, Nr.<text:s/></text:span><text:a xlink:href="https://www.e-tar.lt/portal/lt/legalAct/TAR.8624BFA3B397" office:target-frame-name="_blank" xlink:show="new"><text:span text:style-name="T400">42-2102</text:span></text:a><text:span text:style-name="T401">), Visagino kūrybos namų nuostatais, patvirtintais Visagino savivaldybės tarybos 2012 m. birželio 26 d. sprendimu Nr. TS-115, ir kitais teisės aktais.</text:span></text:p>
      <text:p text:style-name="P402"><text:span text:style-name="T403">3</text:span><text:span text:style-name="T404">. Apraše vartojamos sąvokos atitinka Lietuvos Respublikos švietimo įstatyme (Žin., 1991, Nr.<text:s/></text:span><text:a xlink:href="https://www.e-tar.lt/portal/lt/legalAct/TAR.9A3AD08EA5D0" office:target-frame-name="_blank" xlink:show="new"><text:span text:style-name="T405">23-593</text:span></text:a><text:span text:style-name="T406">; 2011, Nr.<text:s/></text:span><text:a xlink:href="https://www.e-tar.lt/portal/lt/legalAct/TAR.E2EBE95E7723" office:target-frame-name="_blank" xlink:show="new"><text:span text:style-name="T407">38-1804</text:span></text:a><text:span text:style-name="T408">), Gabių vaikų programų rėmimo kriterijų apraše, patvirtintame Lietuvos Respublikos švietimo ir mokslo ministro 2005 m. gruodžio 13 d. įsakymu Nr. ĮSAK-2551 (Žin., 2005, 147-5375), Rekomendacijose dėl profesinės linkmės dailės ugdymo mo</text:span><text:span text:style-name="T409">dulio įgyvendinimo 2009-2010 metais, paskelbtose Mikalojaus Konstantino Čiurlionio menų mokyklos interneto svetainėje, vartojamas sąvokas.</text:span></text:p>
      <text:p text:style-name="P410"><text:span text:style-name="T411">4</text:span><text:span text:style-name="T412">. Aprašas skelbiamas Visagino savivaldybės ir VKN interneto svetainėse.</text:span></text:p>
      <text:p text:style-name="P413"/>
      <text:p text:style-name="P414"><text:span text:style-name="T415">II</text:span><text:span text:style-name="T416">.<text:s/></text:span><text:span text:style-name="T417">PRIĖMIMAS Į VKN</text:span></text:p>
      <text:p text:style-name="P418"/>
      <text:p text:style-name="P419"><text:span text:style-name="T420">5</text:span><text:span text:style-name="T421">. Į VKN</text:span><text:span text:style-name="T422"><text:s/>priimami asmenys, gyvenantys Visagino savivaldybės teritorijoje. Asmenys iš kitų savivaldybių priimami esant laisvų vietų.</text:span></text:p>
      <text:p text:style-name="P423"><text:span text:style-name="T424">6</text:span><text:span text:style-name="T425">. VKN teikia neformaliojo švietimo paslaugas šiomis ugdymo organizavimo formomis ir pagal šias programas:</text:span></text:p>
      <text:p text:style-name="P426"><text:span text:style-name="T427">6.1</text:span><text:span text:style-name="T428">. būrelis – paga</text:span><text:span text:style-name="T429">l neformaliojo kryptingo užimtumo programas: neformaliojo techninio ugdymo programą, neformaliojo meninio ugdymo programą, neformaliojo gamtinio ugdymo programa, neformaliojo integruoto ugdymo programą, neformaliojo turizmo ugdymo programą, neformaliojo sa</text:span><text:span text:style-name="T430">ugios ir sveikos gyvensenos ugdymo programą, neformaliojo ikimokyklinio amžiaus vaikų užimtumo programą;</text:span></text:p>
      <text:p text:style-name="P431"><text:span text:style-name="T432">6.2</text:span><text:span text:style-name="T433">. klubas – pagal neformaliojo bendravimo ugdymo programas: neformaliojo integruoto ugdymo programą, neformaliojo pilietinio, socialinio ugdymo p</text:span><text:span text:style-name="T434">rogramą, neformaliojo ikimokyklinio amžiaus vaikų užimtumo programą, neformaliojo vaikų ir jaunimo kryptingo užimtumo programą, neformaliojo turizmo ugdymo programą, neformaliojo saugios ir sveikos<text:s/></text:span><text:soft-page-break/><text:span text:style-name="T435">gyvensenos ugdymo programą, neformaliojo profesinių kompet</text:span><text:span text:style-name="T436">encijų ugdymo programą, neformaliojo gamtinio ugdymo programą;</text:span></text:p>
      <text:p text:style-name="P437"><text:span text:style-name="T438">6.3</text:span><text:span text:style-name="T439">. kursai – pagal neformaliojo specializuoto ugdymo programas: informacinių komunikacinių technologijų ir informacinės kultūros ugdymo programą, floristinių kompetencijų ugdymo programą,<text:s/></text:span><text:span text:style-name="T440">tiksliųjų mokslų kompetencijų ugdymo programą, kalbinių kompetencijų ugdymo programą, technologinių kompetencijų ugdymo programą, neformaliojo ikimokyklinio amžiaus vaikų užimtumo programą ir kt.;</text:span></text:p>
      <text:p text:style-name="P441"><text:span text:style-name="T442">6.4</text:span><text:span text:style-name="T443">. meno mokykla – pagal formalųjį ugdymą papildančias</text:span><text:span text:style-name="T444"><text:s/>menų tikslinio ugdymo programas bei profesinės linkmės dailės ugdymo modulio programas.</text:span></text:p>
      <text:p text:style-name="P445"><text:span text:style-name="T446">7</text:span><text:span text:style-name="T447">. Asmenys priimami ugdytis pagal neformaliojo švietimo programas, parengtas vadovaujantis švietimo ir mokslo ministro 2011 m. liepos 5 d. įsakymu Nr.V-1214 patv</text:span><text:span text:style-name="T448">irtintu Bendrųjų iš valstybės ar savivaldybių biudžetų finansuojamų neformaliojo švietimo programų kriterijų aprašu (Žin., 2004, Nr.<text:s/></text:span><text:a xlink:href="https://www.e-tar.lt/portal/lt/legalAct/TAR.8BD8B82CF247" office:target-frame-name="_blank" xlink:show="new"><text:span text:style-name="T449">98-3663</text:span></text:a><text:span text:style-name="T450">; 2011, Nr. 88-4219).</text:span></text:p>
      <text:p text:style-name="P451"><text:span text:style-name="T452">8</text:span><text:span text:style-name="T453">. Priėmima</text:span><text:span text:style-name="T454">s į VKN vykdomas nuo gegužės 1 d. iki rugsėjo 15 d. Esant laisvų vietų grupėje, priėmimas vykdomas ir per mokslo metus.</text:span></text:p>
      <text:p text:style-name="P455"><text:span text:style-name="T456">9</text:span><text:span text:style-name="T457">. Pageidaujantis lankyti VKN asmuo pateikia šiuos dokumentus:</text:span></text:p>
      <text:p text:style-name="P458"><text:span text:style-name="T459">9.1</text:span><text:span text:style-name="T460">. VKN nustatytos formos prašymą (kurį už vaiką iki 14 metų pildo</text:span><text:span text:style-name="T461"><text:s/>jo atstovai pagal įstatymą, 14-18 metų vaikas pildo savarankiškai, turėdamas atstovo pagal įstatymą rašytinį sutikimą; nuo 18 metų – savarankiškai), kuriame nurodoma: asmens vardas, pavardė, asmens kodas, gyvenamoji vieta, telefono numeris, elektroninio p</text:span><text:span text:style-name="T462">ašto adresas, formaliojo švietimo mokykla, kurioje asmuo mokosi (ar darbovietė), vaiko atstovų pagal įstatymą ar vieno iš jų vardas, pavardė, pageidaujamo lankyti VKN būrelio, kursų, klubo, meno mokyklos klasės pavadinimas, vadovo vardas ir pavardė;</text:span></text:p>
      <text:p text:style-name="P463"><text:span text:style-name="T464">9.2</text:span><text:span text:style-name="T465">. gimimo liudijimą ar asmens tapatybę patvirtinantį dokumentą ir jo kopiją; vaiko atstovų pagal įstatymą ar vieno iš jų asmens tapatybę patvirtinantį dokumentą ir jo kopiją. Ne LR pilietis pateikia asmens dokumentą bei užsieniečio teisinę padėtį (teisėtą<text:s/></text:span><text:span text:style-name="T466">gyvenimą Lietuvos Respublikoje) patvirtinantį dokumentą ir jų kopijas;</text:span></text:p>
      <text:p text:style-name="P467"><text:span text:style-name="T468">9.3</text:span><text:span text:style-name="T469">. dokumentus, patvirtinančius lengvatų taikymą;</text:span></text:p>
      <text:p text:style-name="P470"><text:span text:style-name="T471">9.4</text:span><text:span text:style-name="T472">. nustatytos formos sveikatos būklės pažymą.</text:span></text:p>
      <text:p text:style-name="P473"><text:span text:style-name="T474">10</text:span><text:span text:style-name="T475">. Prašymai registruojami prašymų registravimo knygoje, kurioje nurodom</text:span><text:span text:style-name="T476">a:</text:span></text:p>
      <text:p text:style-name="P477"><text:span text:style-name="T478">10.1</text:span><text:span text:style-name="T479">. asmens vardas, pavardė;</text:span></text:p>
      <text:p text:style-name="P480"><text:span text:style-name="T481">10.2</text:span><text:span text:style-name="T482">. prašymo gavimo data, registravimo numeris;</text:span></text:p>
      <text:p text:style-name="P483"><text:span text:style-name="T484">10.3</text:span><text:span text:style-name="T485">. grupės/klasės ar programos pavadinimas.</text:span></text:p>
      <text:p text:style-name="P486"><text:span text:style-name="T487">11</text:span><text:span text:style-name="T488">. Priėmimas mokytis VKN įforminamas VKN nustatytos formos dvišale mokymo sutartimi. Sutartyje nurodoma:<text:s/></text:span><text:span text:style-name="T489">sutarties šalys, ugdymo programa, jos baigimo forma, šalių<text:s/></text:span><text:soft-page-break/><text:span text:style-name="T490">įsipareigojimai, jų nevykdymo pasekmės, sutarties terminas, jos keitimo, nutraukimo pagrindai ir padariniai. Sutartį pasirašo VKN direktorius arba jo įgaliotas asmuo ir vienas iš vaiko atstovų paga</text:span><text:span text:style-name="T491">l įstatymą (už vaiką iki 14 metų), 14-18 metų vaikas, turėdamas atstovo pagal įstatymą rašytinį sutikimą, nuo 18 metų – savarankiškai. Priėmimas mokytis meno mokykloje papildomai įforminamas VKN direktoriaus įsakymu.</text:span></text:p>
      <text:p text:style-name="P492"><text:span text:style-name="T493">12</text:span><text:span text:style-name="T494">. Sutartis sudaroma pasirinktos u</text:span><text:span text:style-name="T495">gdymo programos laikotarpiui.</text:span></text:p>
      <text:p text:style-name="P496"><text:span text:style-name="T497">13</text:span><text:span text:style-name="T498">. Sutartis registruojama VKN sutarčių registravimo žurnale.</text:span></text:p>
      <text:p text:style-name="P499"><text:span text:style-name="T500">14</text:span><text:span text:style-name="T501">. Mokinių priėmimo į VKN meno mokyklą ypatumai:</text:span></text:p>
      <text:p text:style-name="P502"><text:span text:style-name="T503">14.1</text:span><text:span text:style-name="T504">. į meno mokyklą mokiniai priimami atsižvelgiant į asmens ir vaiko atstovų pagal įstatymą pageidavim</text:span><text:span text:style-name="T505">us, vaiko gebėjimus, amžių ir interesus;</text:span></text:p>
      <text:p text:style-name="P506"><text:span text:style-name="T507">14.2</text:span><text:span text:style-name="T508">. pageidaujantiems mokytis meno mokykloje nuo gegužės 1 d. iki rugsėjo 15 d. organizuojamos konsultacijos;</text:span></text:p>
      <text:p text:style-name="P509"><text:span text:style-name="T510">14.3</text:span><text:span text:style-name="T511">. mokiniai, atvykę iš kitų meno mokyklų, esant galimybei, priimami pateikę prašymą ir pažymą</text:span><text:span text:style-name="T512"><text:s/>iš ankščiau lankytos mokyklos apie baigtas programas ir pasiekimus;</text:span></text:p>
      <text:p text:style-name="P513"><text:span text:style-name="T514">14.4</text:span><text:span text:style-name="T515">. itin gabūs mokiniai VKN direktoriaus sudarytos komisijos siūlymu gali būti priimami į aukštesnę klasę, jei įvertinti mokinių gebėjimai atitinka šios klasės programos reikalavimu</text:span><text:span text:style-name="T516">s; mokinių meniniai gebėjimai vertinami remiantis VKN meno mokyklos mokinių pažangos ir pasiekimų patikrinimo tvarka;</text:span></text:p>
      <text:p text:style-name="P517"><text:span text:style-name="T518">14.5</text:span><text:span text:style-name="T519">. gabūs bei itin gabūs mokiniai VKN direktoriaus sudarytos komisijos siūlymu priimami į profesinės linkmės dailės ugdymo modulio k</text:span><text:span text:style-name="T520">lases.</text:span></text:p>
      <text:p text:style-name="P521"><text:span text:style-name="T522">15</text:span><text:span text:style-name="T523">. Už teikiamas VKN neformalaus švietimo paslaugas mokamas mokestis pagal VKN savininko teises ir pareigas įgyvendinančios institucijos patvirtintus įkainius ir lengvatų dydžius bei VKN direktoriaus patvirtintą mokesčio už teikiamas paslaugas</text:span><text:span text:style-name="T524"><text:s/>mokėjimo ir lengvatų taikymo tvarką. Ugdymas pagal profesinės linkmės dailės ugdymo modulio programas finansuojamas iš mokinio krepšelio lėšų.</text:span></text:p>
      <text:p text:style-name="P525"/>
      <text:p text:style-name="P526"><text:span text:style-name="T527">III</text:span><text:span text:style-name="T528">.<text:s/></text:span><text:span text:style-name="T529">GRUPIŲ IR KLASIŲ KOMPLEKTAVIMAS</text:span></text:p>
      <text:p text:style-name="P530"/>
      <text:p text:style-name="P531"><text:span text:style-name="T532">16</text:span><text:span text:style-name="T533">. VKN mokinių grupių ir klasių komplektavimas pradedamas nuo<text:s/></text:span><text:span text:style-name="T534">gegužės 1 d. VKN informavus Visagino bendruomenę apie ateinančiais mokslo metais teikiamas paslaugas, baigiamas rugsėjo 15 d.</text:span></text:p>
      <text:p text:style-name="P535"><text:span text:style-name="T536">17</text:span><text:span text:style-name="T537">. VKN mokinių grupės komplektuojamos pagal neformaliojo švietimo ugdymo organizavimo formas ir programas, atsižvelgus į moki</text:span><text:span text:style-name="T538">nių polinkius, interesus, amžių, asmeninius švietimo poreikius (dėl mokomosios kalbos, ypatingų poreikių ir kt.) bei VKN galimybes.</text:span></text:p>
      <text:p text:style-name="P539"><text:span text:style-name="T540">18</text:span><text:span text:style-name="T541">. VKN meno mokyklos klasių komplektavimo ypatumai:</text:span></text:p>
      <text:p text:style-name="P542"><text:span text:style-name="T543">18.1</text:span><text:span text:style-name="T544"><text:s/>ankstyvojo menų ugdymo programa siūloma vaikams nuo 5 metų a</text:span><text:span text:style-name="T545">mžiaus, turintiems<text:s/></text:span><text:soft-page-break/><text:span text:style-name="T546">meninių polinkių;</text:span></text:p>
      <text:p text:style-name="P547"><text:span text:style-name="T548">18.2</text:span><text:span text:style-name="T549">. pradinio menų ugdymo programa siūloma vaikams nuo 7 metų, baigusiems ankstyvojo menų ugdymo programą ir/ar turintiems pastebimų meninių polinkių;</text:span></text:p>
      <text:p text:style-name="P550"><text:span text:style-name="T551">18.3</text:span><text:span text:style-name="T552">. pagrindinio menų ugdymo programa siūloma vaikams nuo<text:s/></text:span><text:span text:style-name="T553">11 metų amžiaus, baigusiems pradinio menų ugdymo programą ir/ar turintiems meninių gebėjimų;</text:span></text:p>
      <text:p text:style-name="P554"><text:span text:style-name="T555">18.4</text:span><text:span text:style-name="T556">. išplėstinio meninio ugdymo programa siūloma mokiniams, baigusiems pagrindinio menų ugdymo programą;</text:span></text:p>
      <text:p text:style-name="P557"><text:span text:style-name="T558">18.5</text:span><text:span text:style-name="T559">. profesinės linkmės dailės ugdymo modulio pr</text:span><text:span text:style-name="T560">ograma siūloma itin gabiems dailei mokiniams.</text:span></text:p>
      <text:p text:style-name="P561"><text:span text:style-name="T562">19</text:span><text:span text:style-name="T563">. VKN grupės komplektuojamos atsižvelgiant į savivaldybės tarybos patvirtintus VKN nustatytus einamųjų metų biudžeto asignavimus, kitų metų išlaidų projektą, švietimo ir mokslo ministro patvirtintus Muz</text:span><text:span text:style-name="T564">ikos, meno, choreografijos mokyklų (skyrių) ugdymo planus, neformaliojo vaikų švietimo mokykloms ir formalųjį švietimą papildančio ugdymo mokykloms privalomas higienos normas bei vidutinį mokinių skaičių grupėje: meno mokyklos klasėje – 12, būrelio, kursų,</text:span><text:span text:style-name="T565"><text:s/>klubo grupėje – 17.</text:span></text:p>
      <text:p text:style-name="P566"><text:span text:style-name="T567">20</text:span><text:span text:style-name="T568">. Konkretus grupių skaičius, mokinių skaičius grupėse ugdymo valandų / pamokų skaičius pagal ugdymo programas, mokomuosius dalykus ir klases (meno mokykloje) reglamentuojamas VKN ugdymo plane, kurio projektas iki kiekvienų metų r</text:span><text:span text:style-name="T569">ugsėjo 25 d. derinamas su Visagino savivaldybės administracijos direktoriaus įgaliotu Švietimo, kultūros ir sporto skyriaus specialistu ir iki spalio 1 d. tvirtinamas VKN direktoriaus įsakymu. Valandos grupėms/klasėms paskirstomos vadovaujantis VKN direkto</text:span><text:span text:style-name="T570">riaus įsakymu patvirtinta Visagino kūrybos namų mokytojams darbo krūvio (valandų) paskirstymo tvarka.</text:span></text:p>
      <text:p text:style-name="P571"><text:span text:style-name="T572">21</text:span><text:span text:style-name="T573">. VKN sukomplektuotų grupių ir klasių vardinis mokinių sąrašas tvirtinamas VKN direktoriaus įsakymu.</text:span></text:p>
      <text:p text:style-name="P574"><text:span text:style-name="T575">22</text:span><text:span text:style-name="T576">. Mokinių vardinis sąrašas ir grupių bei<text:s/></text:span><text:span text:style-name="T577">klasių komplektavimas kasmet nustatytais terminais pateikiami Visagino savivaldybės administracijos direktoriaus įgaliotam Švietimo, kultūros ir sporto skyriaus specialistui.</text:span></text:p>
      <text:p text:style-name="P578"><text:span text:style-name="T579">23</text:span><text:span text:style-name="T580">. Mokinys išbraukiamas iš VKN mokinių sąrašo:</text:span></text:p>
      <text:p text:style-name="P581"><text:span text:style-name="T582">23.1</text:span><text:span text:style-name="T583">. savo noru, nebaigęs p</text:span><text:span text:style-name="T584">rogramos, pateikus prašymą (už vaiką iki 18 m. prašymą pateikia jo atstovai(as) pagal įstatymą);</text:span></text:p>
      <text:p text:style-name="P585"><text:span text:style-name="T586">23.2</text:span><text:span text:style-name="T587">. daugiau kaip mėnesį be pateisinamos priežasties nelankius VKN užsiėmimų;</text:span></text:p>
      <text:p text:style-name="P588"><text:span text:style-name="T589">23.3</text:span><text:span text:style-name="T590">. už nuolatinius ar šiurkščius VKN vidaus tvarkos taisyklių pažeidim</text:span><text:span text:style-name="T591">us;</text:span></text:p>
      <text:p text:style-name="P592"><text:span text:style-name="T593">23.4</text:span><text:span text:style-name="T594">. nustatytais terminais nesumokėjus mokesčio už mokymąsi.</text:span></text:p>
      <text:p text:style-name="P595"><text:span text:style-name="T596">24</text:span><text:span text:style-name="T597">. Sprendimą dėl mokinio išbraukimo iš VKN mokinių sąrašo priima VKN direktorius, vadovaudamasis mokytojo teikimu, suderinęs su vaiko atstovais pagal įstatymą.</text:span></text:p>
      <text:p text:style-name="P598"><text:span text:style-name="T599">25</text:span><text:span text:style-name="T600">. Sutartis<text:s/></text:span><text:span text:style-name="T601">nutraukiama, įsiskolinimas išieškomas įstatymų nustatyta tvarka.</text:span></text:p>
      <text:p text:style-name="P602"/>
      <text:p text:style-name="P603"><text:span text:style-name="T604">IV</text:span><text:span text:style-name="T605">.<text:s/></text:span><text:span text:style-name="T606">BAIGIAMOSIOS NUOSTATOS</text:span></text:p>
      <text:p text:style-name="P607"/>
      <text:p text:style-name="P608"><text:span text:style-name="T609">26</text:span><text:span text:style-name="T610">. Informacija apie priėmimą į VKN skelbiama VKN interneto svetainėje.</text:span></text:p>
      <text:p text:style-name="P611"><text:span text:style-name="T612">27</text:span><text:span text:style-name="T613">. Aprašo įgyvendinimo stebėseną vykdo VKN direktorius (ar jo įgalioti darb</text:span><text:span text:style-name="T614">uotojai) ir Visagino savivaldybės administracijos direktoriaus įgaliotas asmuo.</text:span></text:p>
      <text:p text:style-name="P615"/>
      <text:p text:style-name="P616"><text:span text:style-name="T617">PATVIRTINTA</text:span></text:p>
      <text:p text:style-name="P618">Visagino savivaldybės tarybos</text:p>
      <text:p text:style-name="P619"><text:span text:style-name="T620">2012 m. gruodžio<text:s/></text:span><text:span text:style-name="T621">13</text:span><text:span text:style-name="T622"><text:s/>d. sprendimu Nr. TS-188</text:span></text:p>
      <text:p text:style-name="P623"/>
      <text:p text:style-name="P624"><text:span text:style-name="T625">PRIĖMIMO Į VISAGINO SPORTO CENTRĄ TVARKOS APRAŠAS</text:span></text:p>
      <text:p text:style-name="P626"/>
      <text:p text:style-name="P627"><text:span text:style-name="T628">I</text:span><text:span text:style-name="T629">.</text:span><text:span text:style-name="T630"><text:s/></text:span><text:span text:style-name="T631">BENDROSIOS NUOSTATOS</text:span></text:p>
      <text:p text:style-name="P632"/>
      <text:p text:style-name="P633"><text:span text:style-name="T634">1</text:span><text:span text:style-name="T635">. Priėmimo į Visagino sporto centrą tvarkos aprašas (toliau – Aprašas) reglamentuoja asmenų priėmimą į Visagino sporto centrą (toliau – VSC) ugdytis pagal neformaliojo švietimo sporto šakų ugdymo programas ir mokymo grupių komplektavimą.</text:span></text:p>
      <text:p text:style-name="P636"><text:span text:style-name="T637">2</text:span><text:span text:style-name="T638">. Šis Apr</text:span><text:span text:style-name="T639">ašas parengtas vadovaujantis Lietuvos Respublikos švietimo įstatymu (Žin., 1991, Nr.<text:s/></text:span><text:a xlink:href="https://www.e-tar.lt/portal/lt/legalAct/TAR.9A3AD08EA5D0" office:target-frame-name="_blank" xlink:show="new"><text:span text:style-name="T640">23-593</text:span></text:a><text:span text:style-name="T641">; 2011, Nr.<text:s/></text:span><text:a xlink:href="https://www.e-tar.lt/portal/lt/legalAct/TAR.E2EBE95E7723" office:target-frame-name="_blank" xlink:show="new"><text:span text:style-name="T642">38-1804</text:span></text:a><text:span text:style-name="T643">), Vaikų neformaliojo švietimo koncepcija, patvirtinta Lietuvos Respublikos švietimo ir mokslo ministro 2005 m. gruodžio 30 d. įsakymu Nr. ĮSAK-2695 (Žin., 2006, Nr.<text:s/></text:span><text:a xlink:href="https://www.e-tar.lt/portal/lt/legalAct/TAR.07DF6A456513" office:target-frame-name="_blank" xlink:show="new"><text:span text:style-name="T644">4-115</text:span></text:a><text:span text:style-name="T645">; 2012, Nr.<text:s/></text:span><text:a xlink:href="https://www.e-tar.lt/portal/lt/legalAct/TAR.8624BFA3B397" office:target-frame-name="_blank" xlink:show="new"><text:span text:style-name="T646">42-2102</text:span></text:a><text:span text:style-name="T647">), Lietuvos Respublikos švietimo ir mokslo ministerijos ir Kūno kultūros ir spor</text:span><text:span text:style-name="T648">to departamento prie Lietuvos Respublikos Vyriausybės parengtais sporto mokymo įstaigų bendraisiais ugdymo planais ir sportinio ugdymo grupių komplektavimo ir pratybų valandų skaičiaus sporto mokyklose normatyvais, VSC nuostatais, patvirtintais Visagino sa</text:span><text:span text:style-name="T649">vivaldybės tarybos 2009 m. spalio 28 d. sprendimu Nr. TS-236, ir kitais teisės aktais.</text:span></text:p>
      <text:p text:style-name="P650"><text:span text:style-name="T651">3</text:span><text:span text:style-name="T652">. Apraše vartojamos sąvokos atitinka Lietuvos Respublikos švietimo įstatyme (Žin., 1991, Nr.<text:s/></text:span><text:a xlink:href="https://www.e-tar.lt/portal/lt/legalAct/TAR.9A3AD08EA5D0" office:target-frame-name="_blank" xlink:show="new"><text:span text:style-name="T653">23-593</text:span></text:a><text:span text:style-name="T654">; 2011, Nr.<text:s/></text:span><text:a xlink:href="https://www.e-tar.lt/portal/lt/legalAct/TAR.E2EBE95E7723" office:target-frame-name="_blank" xlink:show="new"><text:span text:style-name="T655">38-1804</text:span></text:a><text:span text:style-name="T656">), Lietuvos Respublikos kūno kultūros ir sporto įstatyme (Žin., 1995, Nr. 9-215; 2008, Nr.<text:s/></text:span><text:a xlink:href="https://www.e-tar.lt/portal/lt/legalAct/TAR.082D84B08894" office:target-frame-name="_blank" xlink:show="new"><text:span text:style-name="T657">47-1752</text:span></text:a><text:span text:style-name="T658">), Kvalifikacinių kategorijų suteikimo sporto mokymo įstaigoms tvarkos apraše, patvirtintame Kūno kultūros ir sporto departamento prie LR Vyriausybės generalinio direktoriaus 2006 m. rugsėjo 27 d. įsakymu Nr. V-503 (Žin., 2</text:span><text:span text:style-name="T659">006, Nr.<text:s/></text:span><text:a xlink:href="https://www.e-tar.lt/portal/lt/legalAct/TAR.3FAFDC7F1FAC" office:target-frame-name="_blank" xlink:show="new"><text:span text:style-name="T660">105-4030</text:span></text:a><text:span text:style-name="T661">), vartojamas sąvokas.</text:span></text:p>
      <text:p text:style-name="P662"><text:span text:style-name="T663">4</text:span><text:span text:style-name="T664">. Aprašas skelbiamas Visagino savivaldybės ir VSC interneto svetainėse.</text:span></text:p>
      <text:p text:style-name="P665"/>
      <text:p text:style-name="P666"><text:span text:style-name="T667">II</text:span><text:span text:style-name="T668">.<text:s/></text:span><text:span text:style-name="T669">PRIĖMIMAS Į VSC</text:span></text:p>
      <text:p text:style-name="P670"/>
      <text:p text:style-name="P671"><text:span text:style-name="T672">5</text:span><text:span text:style-name="T673">. Į VSC priimami asmenys, g</text:span><text:span text:style-name="T674">yvenantys Visagino savivaldybės teritorijoje. Asmenys iš kitų savivaldybių priimami esant laisvų vietų.</text:span></text:p>
      <text:p text:style-name="P675"><text:span text:style-name="T676">6</text:span><text:span text:style-name="T677">. Asmenys priimami ugdytis pagal formalųjį ugdymą papildančias sportinio ugdymo programas (vienos ar kelių sporto šakų (aerobinės gimnastikos, akro</text:span><text:span text:style-name="T678">batikos, baidarių ir kanojų irklavimo, biatlono, bokso, futbolo, graikų-romėnų imtynių, krepšinio, lengvosios atletikos, sportinių šokių, slidinėjimo, šuolių ant akrobatinio takelio, šuolių ant batuto ir kt.) programas pagal pradinio ugdymo, meistriškumo u</text:span><text:span text:style-name="T679">gdymo, meistriškumo tobulinimo ir didelio meistriškumo ugdymo pakopas) ir neformaliojo ugdymo programas (vienos ar kelių sporto šakų programas, netradicinių fizinės ir rekreacinės veiklos formų, sporto visiems ir sveikatinimo formų bei neįgaliųjų fizinio a</text:span><text:span text:style-name="T680">ktyvumo formų), parengtas vadovaujantis švietimo ir mokslo ministro 2011 m. liepos 5 d. įsakymu<text:s/></text:span><text:soft-page-break/><text:span text:style-name="T681">Nr.V-1214 patvirtintu Bendrųjų iš valstybės ar savivaldybių biudžetų finansuojamų neformaliojo švietimo programų kriterijų aprašu (Žin., 2004, Nr.<text:s/></text:span><text:a xlink:href="https://www.e-tar.lt/portal/lt/legalAct/TAR.8BD8B82CF247" office:target-frame-name="_blank" xlink:show="new"><text:span text:style-name="T682">98-3663</text:span></text:a><text:span text:style-name="T683">; 2011, Nr. 88-4219).</text:span></text:p>
      <text:p text:style-name="P684"><text:span text:style-name="T685">7</text:span><text:span text:style-name="T686">. Pageidaujantis lankyti VSC asmuo pateikia šiuos dokumentus:</text:span></text:p>
      <text:p text:style-name="P687"><text:span text:style-name="T688">7.1</text:span><text:span text:style-name="T689">. VSC nustatytos formos užpildytą prašymą (kurį už vaiką iki 14 metų pildo jo atstovai<text:s/></text:span><text:span text:style-name="T690">pagal įstatymą, 14-18 metų vaikas pildo savarankiškai, turėdamas atstovo pagal įstatymą rašytinį sutikimą; nuo 18 metų – savarankiškai), kuriame nurodoma: asmens vardas, pavardė, gimimo data, gyvenamoji vieta, telefono numeris, formaliojo švietimo mokykla,</text:span><text:span text:style-name="T691"><text:s/>kurioje asmuo mokosi (ar darbovietė), vaiko atstovo(-ų) pagal įstatymą vardas, pavardė, darbovietė, pageidaujamos mokymo grupės sporto šaka, trenerio-sporto mokytojo vardas, pavardė, nuo kada pageidaujama pradėti lankyti, įsipareigojimas nustatytais termi</text:span><text:span text:style-name="T692">nais mokėti mokestį už ugdymą;</text:span></text:p>
      <text:p text:style-name="P693"><text:span text:style-name="T694">7.2</text:span><text:span text:style-name="T695">. gimimo liudijimą ar asmens tapatybę patvirtinantį dokumentą ir jų kopijas; vaiko atstovas(-ai) pagal įstatymą pateikia asmens tapatybę patvirtinantį dokumentą ir jo kopiją. Ne LR pilietis pateikia asmens dokumentą be</text:span><text:span text:style-name="T696">i užsieniečio teisinę padėtį (teisėtą gyvenimą Lietuvos Respublikoje) patvirtinantį dokumentą ir jo kopijas;</text:span></text:p>
      <text:p text:style-name="P697"><text:span text:style-name="T698">7.3</text:span><text:span text:style-name="T699">. nustatytos formos sveikatos būklės pažymą su nuoroda dėl sutrikimų (jei jie yra) ir galimybės / leidimo sportuoti;</text:span></text:p>
      <text:p text:style-name="P700"><text:span text:style-name="T701">7.4</text:span><text:span text:style-name="T702">. dokumentus, pa</text:span><text:span text:style-name="T703">tvirtinančius lengvatų taikymą;</text:span></text:p>
      <text:p text:style-name="P704"><text:span text:style-name="T705">7.5</text:span><text:span text:style-name="T706">. sportininkas šalies nacionalinės rinktinės narys – dokumentą, leidžiantį lankyti treniruotes (pavyzdžiui, apie studijas laisvu grafiku).</text:span></text:p>
      <text:p text:style-name="P707"><text:span text:style-name="T708">8</text:span><text:span text:style-name="T709">. Prašymai registruojami VSC prašymų registracijos žurnale, kuriame nur</text:span><text:span text:style-name="T710">odoma:</text:span></text:p>
      <text:p text:style-name="P711"><text:span text:style-name="T712">8.1</text:span><text:span text:style-name="T713">. asmens vardas, pavardė, gimimo data;</text:span></text:p>
      <text:p text:style-name="P714"><text:span text:style-name="T715">8.2</text:span><text:span text:style-name="T716">. gyvenamoji vieta, telefono numeris, darbovietė (ar mokykla, klasė/grupė);</text:span></text:p>
      <text:p text:style-name="P717"><text:span text:style-name="T718">8.3</text:span><text:span text:style-name="T719">. prašymo gavimo data, priėmimo į VSC data, registravimo numeris.</text:span></text:p>
      <text:p text:style-name="P720"><text:span text:style-name="T721">9</text:span><text:span text:style-name="T722">. Priėmimas įforminamas VSC direktoriaus į</text:span><text:span text:style-name="T723">sakymu, sudaroma VSC nustatytos formos dvišalė sutartis. Sutartyje nurodoma: sutarties šalys, ugdymo programa, šalių įsipareigojimai, jų nevykdymo pasekmės, sutarties terminas, jos keitimo, nutraukimo pagrindai ir padariniai. Sutartį pasirašo VSC direktori</text:span><text:span text:style-name="T724">us ir vienas iš vaiko atstovų pagal įstatymą (už vaiką iki 14 metų), 14-18 metų vaikas, turėdamas atstovo pagal įstatymą rašytinį sutikimą, nuo 18 metų – savarankiškai priėmimo į VSC dieną.</text:span></text:p>
      <text:p text:style-name="P725"><text:span text:style-name="T726">10</text:span><text:span text:style-name="T727">. Sutartis sudaroma arba papildoma priklausomai nuo programo</text:span><text:span text:style-name="T728">s trukmės.</text:span></text:p>
      <text:p text:style-name="P729"><text:span text:style-name="T730">11</text:span><text:span text:style-name="T731">. Sutartis registruojama VSC sutarčių registravimo knygoje.</text:span></text:p>
      <text:p text:style-name="P732"><text:span text:style-name="T733">12</text:span><text:span text:style-name="T734">. Už mokinių ugdymą mokamas mokestis pagal VSC savininko teises ir pareigas įgyvendinančios institucijos patvirtintus įkainius ir lengvatų dydžius ir VSC direktoriaus patvir</text:span><text:span text:style-name="T735">tintą mokesčio už teikiamas paslaugas mokėjimo ir lengvatų taikymo tvarką.</text:span></text:p>
      <text:p text:style-name="P736"/>
      <text:p text:style-name="P737"><text:span text:style-name="T738">III</text:span><text:span text:style-name="T739">.<text:s/></text:span><text:span text:style-name="T740">GRUPIŲ KOMPLEKTAVIMAS</text:span></text:p>
      <text:p text:style-name="P741"/>
      <text:p text:style-name="P742"><text:span text:style-name="T743">13</text:span><text:span text:style-name="T744">. VSC mokymo grupės komplektuojamos atsižvelgiant į savivaldybės tarybos patvirtintus VSC nustatytus einamųjų metų biudžeto asignavimus,<text:s/></text:span><text:span text:style-name="T745">kitų metų išlaidų projektą, Lietuvos Respublikos švietimo ir mokslo ministerijos ir Kūno kultūros ir sporto departamento prie Lietuvos Respublikos Vyriausybės parengtus sporto mokymo įstaigų bendruosius ugdymo planus, sportinio ugdymo grupių komplektavimo<text:s/></text:span><text:span text:style-name="T746">ir pratybų valandų skaičiaus sporto mokyklose normatyvus, sporto šakų mokymo programas, neformaliojo vaikų švietimo mokykloms ir formalųjį švietimą papildančio ugdymo mokykloms privalomas higienos normas, į mokinių poreikius, VSC galimybes (dėl mokomosios<text:s/></text:span><text:span text:style-name="T747">kalbos, specialiųjų poreikių ir kt.).</text:span></text:p>
      <text:p text:style-name="P748"><text:span text:style-name="T749">14</text:span><text:span text:style-name="T750">. Konkretus grupių skaičius, mokinių skaičius grupėse ir individualių bei grupinių ugdymo valandų skaičius pagal ugdymo programas ir ugdymo metus reglamentuojamas VSC ugdymo plane, kurio projektas iki kiekvienų<text:s/></text:span><text:span text:style-name="T751">metų rugsėjo 25 d. derinamas su Visagino savivaldybės administracijos direktoriaus įgaliotu Švietimo, kultūros ir sporto skyriaus specialistu ir iki spalio 1 d. tvirtinamas VSC direktoriaus įsakymu. Gali būti sudaromi grupiniai ar individualūs mokymo plana</text:span><text:span text:style-name="T752">i.</text:span></text:p>
      <text:p text:style-name="P753"><text:span text:style-name="T754">15</text:span><text:span text:style-name="T755">. Grupių komplektavimas vyksta:</text:span></text:p>
      <text:p text:style-name="P756"><text:span text:style-name="T757">15.1</text:span><text:span text:style-name="T758">. rugsėjo mėnesį;</text:span></text:p>
      <text:p text:style-name="P759"><text:span text:style-name="T760">15.2</text:span><text:span text:style-name="T761">. prieš pradedant sporto šakų sezoną;</text:span></text:p>
      <text:p text:style-name="P762"><text:span text:style-name="T763">15.3</text:span><text:span text:style-name="T764">. per mokslo metus, atsiradus laisvoms vietoms grupėse (priėmimas vykdomas pagal prašymo padavimo datą).</text:span></text:p>
      <text:p text:style-name="P765"><text:span text:style-name="T766">16</text:span><text:span text:style-name="T767">. Mokymo grupė gali būti</text:span><text:span text:style-name="T768"><text:s/>sudaryta iš vienos lyties mokinių arba mišri.</text:span></text:p>
      <text:p text:style-name="P769"><text:span text:style-name="T770">17</text:span><text:span text:style-name="T771">. Siekiant efektyvesnio sportininkų rengimo ir atsižvelgiant į sportininkų amžių ir meistriškumą, gali būti komplektuojamos vienos ar kelių sporto šakų bendros grupės.</text:span></text:p>
      <text:p text:style-name="P772"><text:span text:style-name="T773">18</text:span><text:span text:style-name="T774">. Mokymo grupių preliminarų s</text:span><text:span text:style-name="T775">ąrašą treneris-sporto mokytojas ruošia birželio mėnesį, mokinių atranka ir pagrindinis grupių papildymas vyksta rugsėjo mėnesį.</text:span></text:p>
      <text:p text:style-name="P776"><text:span text:style-name="T777">19</text:span><text:span text:style-name="T778">. Mokymo grupių sąrašas ir savaitinio darbo krūvio paskirstymas tvirtinami iki rugsėjo 15 d. VSC direktoriaus įsakymu.</text:span></text:p>
      <text:p text:style-name="P779"><text:span text:style-name="T780">2</text:span><text:span text:style-name="T781">0</text:span><text:span text:style-name="T782">. Per mokslo metus yra galimybė papildyti ar atnaujinti mokymo grupes. Mokinių kaita mokomosiose grupėse įforminama VSC direktoriaus įsakymu.</text:span></text:p>
      <text:p text:style-name="P783"><text:span text:style-name="T784">21 Mokinių vardinis sąrašas ir grupių komplektavimas kasmet nustatytais terminais pateikiami Visagino savivaldy</text:span><text:span text:style-name="T785">bės administracijos direktoriaus įgaliotam Švietimo, kultūros ir sporto skyriaus specialistui.</text:span></text:p>
      <text:p text:style-name="P786"><text:span text:style-name="T787">22</text:span><text:span text:style-name="T788">. Mokinys išbraukiamas iš VSC ugdytinių sąrašo:</text:span></text:p>
      <text:p text:style-name="P789"><text:span text:style-name="T790">22.1</text:span><text:span text:style-name="T791">. savo noru, nebaigęs programos, pateikus prašymą (už vaiką iki 18 m. prašymą pateikia jo atstovai(as</text:span><text:span text:style-name="T792">) pagal įstatymą) nutraukti sutartį ir nurodant priežastį;</text:span></text:p>
      <text:p text:style-name="P793"><text:span text:style-name="T794">22.2</text:span><text:span text:style-name="T795">. daugiau kaip mėnesį be pateisinamos priežasties nelankius sportinių užsiėmimų;</text:span></text:p>
      <text:p text:style-name="P796"><text:span text:style-name="T797">22.3</text:span><text:span text:style-name="T798">. už nuolatinius ar šiurkščius VSC vidaus tvarkos taisyklių pažeidimus;</text:span></text:p>
      <text:p text:style-name="P799"><text:span text:style-name="T800">22.4</text:span><text:span text:style-name="T801">. be pateisinamos pr</text:span><text:span text:style-name="T802">iežasties nesumokėjus mokesčio už ugdymą;</text:span></text:p>
      <text:p text:style-name="P803"><text:span text:style-name="T804">22.5</text:span><text:span text:style-name="T805">. bendrojo ugdymo mokyklos baigimo atveju.</text:span></text:p>
      <text:p text:style-name="P806"><text:span text:style-name="T807">23</text:span><text:span text:style-name="T808">. Sprendimą dėl mokinio išbraukimo iš VSC ugdytinių sąrašo priima VSC vadovai, suderinę su vaiko atstovais pagal įstatymą.</text:span></text:p>
      <text:p text:style-name="P809"><text:span text:style-name="T810">24</text:span><text:span text:style-name="T811">. Mokinio išbraukimas iš<text:s/></text:span><text:span text:style-name="T812">sąrašo įforminamas VSC direktoriaus įsakymu; sutartis nutraukiama, o įsiskolinimas išieškomas įstatymų nustatyta tvarka.</text:span></text:p>
      <text:p text:style-name="P813"/>
      <text:p text:style-name="P814"><text:span text:style-name="T815">IV</text:span><text:span text:style-name="T816">.<text:s/></text:span><text:span text:style-name="T817">BAIGIAMOSIOS NUOSTATOS</text:span></text:p>
      <text:p text:style-name="P818"/>
      <text:p text:style-name="P819"><text:span text:style-name="T820">25</text:span><text:span text:style-name="T821">. Informacija apie priėmimą į VSC skelbiama VSC interneto svetainėje.</text:span></text:p>
      <text:p text:style-name="P822"><text:span text:style-name="T823">26</text:span><text:span text:style-name="T824">. Aprašo<text:s/></text:span><text:span text:style-name="T825">įgyvendinimo priežiūrą vykdo VSC direktorius (ar jo įgalioti darbuotojai) ir Visagino savivaldybės administracijos direktoriaus įgaliotas asmuo.</text:span></text:p>
      <text:p text:style-name="P826"/>
      <text:p text:style-name="P827"><text:span text:style-name="T828">PATVIRTINTA</text:span></text:p>
      <text:p text:style-name="P829">Visagino savivaldybės tarybos</text:p>
      <text:p text:style-name="P830"><text:span text:style-name="T831">2012 m. gruodžio<text:s/></text:span><text:span text:style-name="T832">13</text:span><text:span text:style-name="T833"><text:s/>d. sprendimu Nr. TS-188</text:span></text:p>
      <text:p text:style-name="P834"/>
      <text:p text:style-name="P835"/>
      <text:p text:style-name="P836"><text:span text:style-name="T837">PRIĖMIMO Į VISA</text:span><text:span text:style-name="T838">GINO SAVIVALDYBĖS IKIMOKYKLINIO UGDYMO MOKYKLAS</text:span></text:p>
      <text:p text:style-name="P839"><text:span text:style-name="T840">TVARKOS APRAŠAS</text:span></text:p>
      <text:p text:style-name="P841"><text:span text:style-name="T842">I</text:span><text:span text:style-name="T843">.</text:span><text:span text:style-name="T844"><text:s/></text:span><text:span text:style-name="T845">BENDROSIOS NUOSTATOS</text:span></text:p>
      <text:p text:style-name="P846"/>
      <text:p text:style-name="P847"><text:span text:style-name="T848">1</text:span><text:span text:style-name="T849">. Priėmimo į Visagino savivaldybės ikimokyklinio ugdymo mokyklas tvarkos aprašas (toliau – Aprašas) reglamentuoja vaikų priėmimą į Visagino savivaldybės<text:s/></text:span><text:span text:style-name="T850">ikimokyklinio ugdymo mokyklas (toliau – Mokykla) ugdytis pagal ikimokyklinio ir priešmokyklinio ugdymo programas bei grupių komplektavimą.</text:span></text:p>
      <text:p text:style-name="P851"><text:span text:style-name="T852">2</text:span><text:span text:style-name="T853">. Šis Aprašas parengtas vadovaujantis Lietuvos Respublikos švietimo įstatymu (Žin., 1991, Nr.<text:s/></text:span><text:a xlink:href="https://www.e-tar.lt/portal/lt/legalAct/TAR.9A3AD08EA5D0" office:target-frame-name="_blank" xlink:show="new"><text:span text:style-name="T854">23-593</text:span></text:a><text:span text:style-name="T855">; 2011, Nr.<text:s/></text:span><text:a xlink:href="https://www.e-tar.lt/portal/lt/legalAct/TAR.E2EBE95E7723" office:target-frame-name="_blank" xlink:show="new"><text:span text:style-name="T856">38-1804</text:span></text:a><text:span text:style-name="T857">), Priešmokyklinio ugdymo organizavimo tvarkos aprašu, patvirtintu Lietuvos Respublikos švi</text:span><text:span text:style-name="T858">etimo ir mokslo ministro 2005 m. birželio 22 d. įsakymu Nr. ĮSAK-1180 (Žin., 2005, Nr.<text:s/></text:span><text:a xlink:href="https://www.e-tar.lt/portal/lt/legalAct/TAR.2A6813ECA9C3" office:target-frame-name="_blank" xlink:show="new"><text:span text:style-name="T859">84-3118</text:span></text:a><text:span text:style-name="T860">), Vaikų neformaliojo švietimo koncepcija, patvirtinta Lietuvos Respublikos švietimo ir mokslo ministro 2005 m. gruodžio 30 d. įsakymu Nr. ĮSAK-2695 (Žin., 2006, Nr.<text:s/></text:span><text:a xlink:href="https://www.e-tar.lt/portal/lt/legalAct/TAR.07DF6A456513" office:target-frame-name="_blank" xlink:show="new"><text:span text:style-name="T861">4-115</text:span></text:a><text:span text:style-name="T862">; 2012</text:span><text:span text:style-name="T863">, Nr.<text:s/></text:span><text:a xlink:href="https://www.e-tar.lt/portal/lt/legalAct/TAR.8624BFA3B397" office:target-frame-name="_blank" xlink:show="new"><text:span text:style-name="T864">42-2102</text:span></text:a><text:span text:style-name="T865">), Lietuvos higienos norma HN75:2010 „Įstaiga, vykdanti ikimokyklinio ir (ar) priešmokyklinio ugdymo programą. Bendrieji sveikatos saugos reikalavimai“, patvirtinta</text:span><text:span text:style-name="T866"><text:s/>Lietuvos respublikos sveikatos apsaugos ministro 2010 m. balandžio 22 d. įsakymu Nr. V-313 (Žin., 2010, Nr.<text:s/></text:span><text:a xlink:href="https://www.e-tar.lt/portal/lt/legalAct/TAR.AF02472A1EBF" office:target-frame-name="_blank" xlink:show="new"><text:span text:style-name="T867">50-2454</text:span></text:a><text:span text:style-name="T868">), Privalomo ikimokyklinio ir priešmokyklinio ugdymo nustatym</text:span><text:span text:style-name="T869">o ir skyrimo tvarkos aprašu, patvirtintu Lietuvos Respublikos švietimo ir mokslo ministro ir Lietuvos Respublikos socialinės apsaugos ir darbo ministro 2012 m. balandžio 26 d. įsakymu Nr. V-735/A1- 208 (Žin., 2012, Nr. 52 -2594), Kompleksiškai teikiamos šv</text:span><text:span text:style-name="T870">ietimo pagalbos, socialinės paramos, sveikatos priežiūros paslaugų ikimokyklinio ir priešmokyklinio amžiaus vaikams ir jų tėvams (globėjams) tvarkos aprašu, patvirtintu Lietuvos Respublikos švietimo ir mokslo ministro, socialinės apsaugos ir darbo ministro</text:span><text:span text:style-name="T871"><text:s/>ir sveikatos apsaugos ministro 2011 m. lapkričio 4 d. įsakymu Nr. V-2068/A1-467/V-946 (Žin., 2011, Nr.<text:s/></text:span><text:a xlink:href="https://www.e-tar.lt/portal/lt/legalAct/TAR.279A4C6CC033" office:target-frame-name="_blank" xlink:show="new"><text:span text:style-name="T872">134-6387</text:span></text:a><text:span text:style-name="T873">), Kompleksiškai teikiamos švietimo pagalbos, socialinės paramos,</text:span><text:span text:style-name="T874"><text:s/>sveikatos priežiūros paslaugų Visagino savivaldybės teritorijoje gyvenantiems ikimokyklinio ir priešmokyklinio amžiaus vaikams ir jų tėvams (globėjams) tvarkos aprašu, patvirtintu Visagino savivaldybės tarybos 2012 m. rugpjūčio 31 d. sprendimu Nr. TS-136,</text:span><text:span text:style-name="T875"><text:s/>Visagino savivaldybės tarybos patvirtintais savivaldybės ikimokyklinio ugdymo mokyklų nuostatais ir kitais teisės aktais.</text:span></text:p>
      <text:p text:style-name="P876"><text:span text:style-name="T877">3</text:span><text:span text:style-name="T878">. Apraše vartojamos sąvokos atitinka Lietuvos Respublikos švietimo įstatyme (Žin., 1991, Nr.<text:s/></text:span><text:a xlink:href="https://www.e-tar.lt/portal/lt/legalAct/TAR.9A3AD08EA5D0" office:target-frame-name="_blank" xlink:show="new"><text:span text:style-name="T879">23-593</text:span></text:a><text:span text:style-name="T880">; 2011, Nr.<text:s/></text:span><text:a xlink:href="https://www.e-tar.lt/portal/lt/legalAct/TAR.E2EBE95E7723" office:target-frame-name="_blank" xlink:show="new"><text:span text:style-name="T881">38-1804</text:span></text:a><text:span text:style-name="T882">) vartojamas sąvokas.</text:span></text:p>
      <text:p text:style-name="P883"><text:span text:style-name="T884">4</text:span><text:span text:style-name="T885">. Aprašas skelbiamas Visagino savivaldybės ir Mokyklų interneto svetainėse.</text:span></text:p>
      <text:p text:style-name="P886"/>
      <text:p text:style-name="P887"><text:span text:style-name="T888">II</text:span><text:span text:style-name="T889">.<text:s/></text:span><text:span text:style-name="T890">PRIĖMIMAS Į MOKYKLĄ</text:span></text:p>
      <text:p text:style-name="P891"/>
      <text:p text:style-name="P892"><text:span text:style-name="T893">5</text:span><text:span text:style-name="T894">. Į Mokyklą priimami visi pageidaujantys vaikai, gyvenantys Visagino savivaldybės teritorijoje. Vaikai iš kitų savivaldybių priimami esant laisvų vietų.</text:span></text:p>
      <text:p text:style-name="P895"><text:span text:style-name="T896">6</text:span><text:span text:style-name="T897">. Į ikimokyklines grupes priimami vaikai iki 6 metų.</text:span></text:p>
      <text:p text:style-name="P898"><text:span text:style-name="T899">7</text:span><text:span text:style-name="T900">. Į prie</text:span><text:span text:style-name="T901">šmokyklines grupes priimami vaikai, kai tais kalendoriniais metais jiems sueina 6 metai. Priešmokyklinis ugdymas vaiko atstovų pagal įstatymą prašymu gali būti teikiamas anksčiau, jeigu tokiam ugdymui vaikas yra pakankamai subrendęs. Priešmokyklinis ugdyma</text:span><text:span text:style-name="T902">s gali būti teikiamas daugiau nei vienerius metus vaikui, kuriam tais kalendoriniais metais dar nesueina 7 metai, įvertinus vaiko galimybes ugdytis pagal pradinio ugdymo programą pagal Mokinio specialiųjų ugdymosi poreikių (išskyrus atsirandančius dėl išsk</text:span><text:span text:style-name="T903">irtinių gabumų) pedagoginiu, psichologiniu, medicininiu ir socialiniu pedagoginiu aspektais įvertinimo ir specialiojo ugdymosi skyrimo tvarkos aprašą, patvirtintą Lietuvos Respublikos švietimo ir mokslo ministro 2011 m. rugsėjo 30 d. įsakymu Nr. V-1775 (Ži</text:span><text:span text:style-name="T904">n., 2011, Nr.<text:s/></text:span><text:a xlink:href="https://www.e-tar.lt/portal/lt/legalAct/TAR.BB1874432466" office:target-frame-name="_blank" xlink:show="new"><text:span text:style-name="T905">122-5769</text:span></text:a><text:span text:style-name="T906">). Vaiko brandumas vertinamas vadovaujantis Vaiko brandumo mokytis pagal priešmokyklinio ir pradinio ugdymo programas įvertinimo tvarkos aprašu, patvirtint</text:span><text:span text:style-name="T907">u Lietuvos Respublikos švietimo ir mokslo ministro.</text:span></text:p>
      <text:p text:style-name="P908"><text:span text:style-name="T909">8</text:span><text:span text:style-name="T910">. Į ikimokyklines grupes vaikai priimami ugdytis pagal ikimokyklinio ugdymo programas, parengtas vadovaujantis Lietuvos Respublikos švietimo ir mokslo ministro 2005 m. balandžio 18 d. įsakymu Nr. ĮSA</text:span><text:span text:style-name="T911">K-627 patvirtintu Ikimokyklinio ugdymo programų kriterijų aprašu (Žin., 2005, Nr.<text:s/></text:span><text:a xlink:href="https://www.e-tar.lt/portal/lt/legalAct/TAR.F75FE2733AF1" office:target-frame-name="_blank" xlink:show="new"><text:span text:style-name="T912">52-1752</text:span></text:a><text:span text:style-name="T913">; 2011, Nr. 713448).</text:span></text:p>
      <text:p text:style-name="P914"><text:span text:style-name="T915">9</text:span><text:span text:style-name="T916">. Į priešmokyklines grupes vaikai priimami ugdytis pagal Bendrąją priešmokyklinio ugdymo ir ugdymosi programą, patvirtintą Lietuvos Respublikos švietimo ir mokslo ministro 2002 m. birželio 24 d. įsakymu Nr. 1147 (Žin., 2003, Nr.<text:s/></text:span><text:a xlink:href="https://www.e-tar.lt/portal/lt/legalAct/TAR.A1FE4B7800E6" office:target-frame-name="_blank" xlink:show="new"><text:span text:style-name="T917">5-214</text:span></text:a><text:span text:style-name="T918">). Ugdymas organizuojamas pagal Mokyklos parengtus priešmokyklinio ugdymo planus.</text:span></text:p>
      <text:p text:style-name="P919"><text:span text:style-name="T920">10</text:span><text:span text:style-name="T921">. Vaikai priimami į ikimokyklines ir priešmokyklines grupes vaiko atstovams pagal įstatymą pateikus šiuos dokum</text:span><text:span text:style-name="T922">entus:</text:span></text:p>
      <text:p text:style-name="P923"><text:span text:style-name="T924">10.1</text:span><text:span text:style-name="T925">. Mokyklos nustatytos formos prašymą, kuriame nurodoma:</text:span></text:p>
      <text:p text:style-name="P926"><text:span text:style-name="T927">10.1.1</text:span><text:span text:style-name="T928">. vaiko vardas, pavardė, gimimo data;</text:span></text:p>
      <text:p text:style-name="P929"><text:span text:style-name="T930">10.1.2</text:span><text:span text:style-name="T931">. vaiko atstovo pagal įstatymą vardas, pavardė, gyvenamoji vieta;</text:span></text:p>
      <text:p text:style-name="P932"><text:span text:style-name="T933">10.1.3</text:span><text:span text:style-name="T934">. prašymo gavimo data, registravimo numeris;</text:span></text:p>
      <text:p text:style-name="P935"><text:span text:style-name="T936">10.1.4</text:span><text:span text:style-name="T937">. pageidaujamas vaiko priėmimo į grupę laikas;</text:span></text:p>
      <text:p text:style-name="P938"><text:span text:style-name="T939">10.1.5</text:span><text:span text:style-name="T940">. pasirinktas priešmokyklinio ugdymo modelis (į priešmokyklinio ugdymo</text:span></text:p>
      <text:p text:style-name="P941"><text:span text:style-name="T942">grupę);</text:span></text:p>
      <text:p text:style-name="P943"><text:span text:style-name="T944">10.1.6</text:span><text:span text:style-name="T945">. duomenys, kuriais vadovaujantis turėtų būti teikiamas prioritetas priimant vaiką į mokyklą;</text:span></text:p>
      <text:p text:style-name="P946"><text:span text:style-name="T947">10.1.7</text:span><text:span text:style-name="T948">. doku</text:span><text:span text:style-name="T949">mentus pateikusio asmens (vaiko atstovo pagal įstatymą) vardas, pavardė,</text:span></text:p>
      <text:soft-page-break/>
      <text:p text:style-name="P950"><text:span text:style-name="T951">parašas;</text:span></text:p>
      <text:p text:style-name="P952"><text:span text:style-name="T953">10.2</text:span><text:span text:style-name="T954">. vaiko gimimo liudijimą ir vaiko atstovų pagal įstatymą ar vieno iš jų asmens tapatybę patvirtinantį dokumentą bei jų kopijas. Ne Lietuvos Respublikos piliečiai pa</text:span><text:span text:style-name="T955">teikia asmens dokumentą ir užsieniečio teisinę padėtį (teisėtą gyvenimą Lietuvos Respublikoje) patvirtinantį dokumentą bei jų kopijas;</text:span></text:p>
      <text:p text:style-name="P956"><text:span text:style-name="T957">10.3</text:span><text:span text:style-name="T958">. vaiko sveikatos būklės pažymėjimą;</text:span></text:p>
      <text:p text:style-name="P959"><text:span text:style-name="T960">10.4</text:span><text:span text:style-name="T961">. specialiųjų ugdymosi poreikių turintys vaikai priimami pateikus Vi</text:span><text:span text:style-name="T962">sagino pagalbos mokiniui, mokytojui ir mokyklai centro išvadą apie vaiko raidos sutrikimą.</text:span></text:p>
      <text:p text:style-name="P963"><text:span text:style-name="T964">11</text:span><text:span text:style-name="T965">. Prašymai registruojami tėvų prašymų dėl vaikų priėmimo į ikimokyklines ir priešmokyklines grupes registracijos žurnale, kuriame nurodoma:</text:span></text:p>
      <text:p text:style-name="P966"><text:span text:style-name="T967">11.1</text:span><text:span text:style-name="T968">. vaiko var</text:span><text:span text:style-name="T969">das, pavardė;</text:span></text:p>
      <text:p text:style-name="P970"><text:span text:style-name="T971">11.2</text:span><text:span text:style-name="T972">. gyvenamoji vieta;</text:span></text:p>
      <text:p text:style-name="P973"><text:span text:style-name="T974">11.3</text:span><text:span text:style-name="T975">. telefono numeris (vaiko atstovų pagal įstatymą namų ir darbo);</text:span></text:p>
      <text:p text:style-name="P976"><text:span text:style-name="T977">11.4</text:span><text:span text:style-name="T978">. nuo kada pageidauja pradėti lankyti grupę;</text:span></text:p>
      <text:p text:style-name="P979"><text:span text:style-name="T980">11.5</text:span><text:span text:style-name="T981">. kokią grupę pageidauja lankyti;</text:span></text:p>
      <text:p text:style-name="P982"><text:span text:style-name="T983">11.6</text:span><text:span text:style-name="T984">. vaiko gimimo data;</text:span></text:p>
      <text:p text:style-name="P985"><text:span text:style-name="T986">11.7</text:span><text:span text:style-name="T987">. prašymo</text:span><text:span text:style-name="T988"><text:s/>pateikimo data;</text:span></text:p>
      <text:p text:style-name="P989"><text:span text:style-name="T990">11.8</text:span><text:span text:style-name="T991">. vaiko atstovų pagal įstatymą parašas;</text:span></text:p>
      <text:p text:style-name="P992"><text:span text:style-name="T993">11.9</text:span><text:span text:style-name="T994">. kada ir į kokią grupę vaikas priimtas;</text:span></text:p>
      <text:p text:style-name="P995"><text:span text:style-name="T996">11.10</text:span><text:span text:style-name="T997">. kada vaikas išbrauktas iš sąrašų.</text:span></text:p>
      <text:p text:style-name="P998"><text:span text:style-name="T999">12</text:span><text:span text:style-name="T1000">. Vaikui neatvykus į Mokyklą iki prašyme nurodytos datos, tėvams pakartotinai raštu<text:s/></text:span><text:span text:style-name="T1001">nepatvirtinus pageidavimo lankyti Mokyklą vėliau, prarandama vieta eilėje pagal prašymo registravimo datą ir vaikas į Mokyklą priimamas esant laisvai vietai.</text:span></text:p>
      <text:p text:style-name="P1002"><text:span text:style-name="T1003">13</text:span><text:span text:style-name="T1004">. Vaiko priėmimas įforminamas Mokyklos direktoriaus įsakymu, sudaroma Mokyklos nustatytos fo</text:span><text:span text:style-name="T1005">rmos dvišalė sutartis, kurioje nurodoma: sutarties šalys, ugdymo programa, jos baigimo forma, šalių įsipareigojimai, jų nevykdymo pasekmės, sutarties terminas, jos keitimo, nutraukimo pagrindai ir padariniai. Sutartį pasirašo Mokyklos direktorius ir vienas</text:span><text:span text:style-name="T1006"><text:s/>iš vaiko atstovų pagal įstatymą vaiko priėmimo į Mokyklą dieną.</text:span></text:p>
      <text:p text:style-name="P1007"><text:span text:style-name="T1008">14</text:span><text:span text:style-name="T1009">. Sutartis sudaroma vienos iš neformaliojo švietimo programų, nurodytos šio aprašo 8 ir 9 punktuose, laikotarpiui.</text:span></text:p>
      <text:p text:style-name="P1010"><text:span text:style-name="T1011">15</text:span><text:span text:style-name="T1012">. Sutartis registruojama Mokyklos sutarčių registravimo knygoje.</text:span></text:p>
      <text:p text:style-name="P1013"><text:span text:style-name="T1014">16</text:span><text:span text:style-name="T1015">. Priimant vaiką į ikimokyklines ir priešmokyklines grupes prioritetai teikiami:</text:span></text:p>
      <text:p text:style-name="P1016"><text:span text:style-name="T1017">16.1</text:span><text:span text:style-name="T1018">. specialiųjų poreikių vaikams;</text:span></text:p>
      <text:p text:style-name="P1019"><text:span text:style-name="T1020">16.2</text:span><text:span text:style-name="T1021">. socialiai remtinų šeimų vaikams;</text:span></text:p>
      <text:p text:style-name="P1022"><text:span text:style-name="T1023">16.3</text:span><text:span text:style-name="T1024">. Vaiko teisių apsaugos skyriaus teikimu;</text:span></text:p>
      <text:p text:style-name="P1025"><text:span text:style-name="T1026">16.4</text:span><text:span text:style-name="T1027">. vaikams iš šeimų, auginanči</text:span><text:span text:style-name="T1028">ų tris ir daugiau vaikų;</text:span></text:p>
      <text:p text:style-name="P1029"><text:span text:style-name="T1030">16.5</text:span><text:span text:style-name="T1031">. vaikams, kuriuos augina vienas iš vaiko atstovų pagal įstatymą;</text:span></text:p>
      <text:p text:style-name="P1032"><text:span text:style-name="T1033">16.6</text:span><text:span text:style-name="T1034">. vaikams, kurių vienas iš vaiko atstovų pagal įstatymą turi pirmos ar antros grupės neįgalumą ar yra netekęs daugiau nei 45-55 procentų darbingumo;</text:span></text:p>
      <text:p text:style-name="P1035"><text:span text:style-name="T1036">16.7</text:span><text:span text:style-name="T1037">. vaikams, kurių vienas iš vaiko atstovų pagal įstatymą yra mokinys arba studentas ir mokosi dieniniame skyriuje;</text:span></text:p>
      <text:p text:style-name="P1038"><text:span text:style-name="T1039">16.8</text:span><text:span text:style-name="T1040">. vaikams, kurių brolis ar sesuo jau lanko šią Mokyklą;</text:span></text:p>
      <text:p text:style-name="P1041"><text:span text:style-name="T1042">16.9</text:span><text:span text:style-name="T1043">. vaikams, gyvenantiems netoli Mokyklos.</text:span></text:p>
      <text:p text:style-name="P1044"><text:span text:style-name="T1045">17</text:span><text:span text:style-name="T1046">. Už vaikų iš</text:span><text:span text:style-name="T1047">laikymą Mokykloje mokamas mokestis pagal Mokyklos savininko teises ir pareigas įgyvendinančios institucijos nustatytą Mokesčio ir lengvatų už ikimokyklinio ir priešmokyklinio amžiaus vaikų išlaikymą Visagino savivaldybės ikimokyklinio ugdymo įstaigose tvar</text:span><text:span text:style-name="T1048">ką.</text:span></text:p>
      <text:p text:style-name="P1049"/>
      <text:p text:style-name="P1050"><text:span text:style-name="T1051">III</text:span><text:span text:style-name="T1052">.<text:s/></text:span><text:span text:style-name="T1053">GRUPIŲ KOMPLEKTAVIMAS</text:span></text:p>
      <text:p text:style-name="P1054"/>
      <text:p text:style-name="P1055"><text:span text:style-name="T1056">18</text:span><text:span text:style-name="T1057">. Ikimokyklinio ugdymo grupės komplektuojamos iš to paties arba įvairaus amžiaus vaikų iki mokslo metų pradžios. Esant laisvų vietų, grupės komplektuojamos visus metus. Grupes komplektuoja direktorius.</text:span></text:p>
      <text:p text:style-name="P1058"><text:span text:style-name="T1059">19</text:span><text:span text:style-name="T1060">. P</text:span><text:span text:style-name="T1061">riešmokyklinio ugdymo grupės komplektuojamos iki mokslo metų pradžios (pagal priešmokyklinio ugdymo grupių modelius – priešmokyklinio ugdymo grupė gali būti jungiama su ikimokyklinio ugdymo grupe). Esant laisvų vietų, grupės komplektuojamos visus metus. Gr</text:span><text:span text:style-name="T1062">upes komplektuoja direktorius.</text:span></text:p>
      <text:p text:style-name="P1063"><text:span text:style-name="T1064">20</text:span><text:span text:style-name="T1065">. Budinčioji grupė komplektuojama pagal vaiko atstovų pagal įstatymą prašymus iš įvairaus amžiaus vaikų, jei vaiko atstovų pagal įstatymą darbo laikas neatitinka Mokyklos darbo laiko.</text:span></text:p>
      <text:p text:style-name="P1066"><text:span text:style-name="T1067">21</text:span><text:span text:style-name="T1068">. Vaikų skaičius grupėse:</text:span></text:p>
      <text:p text:style-name="P1069"><text:span text:style-name="T1070">21.1</text:span><text:span text:style-name="T1071">. lopšelio grupėse (iki 1 metų) – ne mažiau kaip 3 ir ne daugiau kaip 6;</text:span></text:p>
      <text:p text:style-name="P1072"><text:span text:style-name="T1073">21.2</text:span><text:span text:style-name="T1074">. lopšelio grupėse (nuo 1 iki 1,5 metų) – ne mažiau kaip 5 ir ne daugiau kaip 10;</text:span></text:p>
      <text:p text:style-name="P1075"><text:span text:style-name="T1076">21.3</text:span><text:span text:style-name="T1077">. lopšelio grupėse (nuo 1,5 iki 3 metų) – ne mažiau kaip 7 ir ne daugiau kaip 1</text:span><text:span text:style-name="T1078">5;</text:span></text:p>
      <text:p text:style-name="P1079"><text:span text:style-name="T1080">21.4</text:span><text:span text:style-name="T1081">. lopšelio grupėse (nuo gimimo iki 3 metų) – ne daugiau kaip 8;</text:span></text:p>
      <text:p text:style-name="P1082"><text:span text:style-name="T1083">21.5</text:span><text:span text:style-name="T1084">. darželio grupėse (nuo 3 iki 7 metų) – ne mažiau kaip 10 ir ne daugiau kaip 20;</text:span></text:p>
      <text:p text:style-name="P1085"><text:span text:style-name="T1086">21.6</text:span><text:span text:style-name="T1087">. priešmokyklinio ugdymo grupėse – ne mažiau kaip 5 ir ne daugiau kaip 20 (maksimalu</text:span><text:span text:style-name="T1088">s vaikų skaičius išimties tvarka gali būti didinamas ne daugiau kaip 2 vaikais).</text:span></text:p>
      <text:p text:style-name="P1089"><text:span text:style-name="T1090">22</text:span><text:span text:style-name="T1091">. Vaikų paskirstymas į grupes įforminamas Mokyklos direktoriaus įsakymu.</text:span></text:p>
      <text:p text:style-name="P1092"><text:span text:style-name="T1093">23</text:span><text:span text:style-name="T1094">. Vaikų vardinis sąrašas ir grupių komplektavimas kasmet nustatytais terminais<text:s/></text:span><text:span text:style-name="T1095">pateikiami Visagino savivaldybės administracijos direktoriaus įgaliotam Švietimo, kultūros ir sporto skyriaus<text:s/></text:span><text:soft-page-break/><text:span text:style-name="T1096">specialistui.</text:span></text:p>
      <text:p text:style-name="P1097"><text:span text:style-name="T1098">24</text:span><text:span text:style-name="T1099">. Informacija apie laisvas vietas grupėse skelbiama Visagino savivaldybės ir Mokyklos interneto svetainėse.</text:span></text:p>
      <text:p text:style-name="P1100"><text:span text:style-name="T1101">25</text:span><text:span text:style-name="T1102">. Vaiko perk</text:span><text:span text:style-name="T1103">ėlimas į kitą grupę įforminamas Mokyklos direktoriaus įsakymu, vaiko atstovams pagal įstatymą pateikus prašymą.</text:span></text:p>
      <text:p text:style-name="P1104"><text:span text:style-name="T1105">26</text:span><text:span text:style-name="T1106">. Vaikas išbraukiamas iš Mokyklos ugdytinių sąrašo:</text:span></text:p>
      <text:p text:style-name="P1107"><text:span text:style-name="T1108">26.1</text:span><text:span text:style-name="T1109">. nebaigęs programos, tėvams pateikus prašymą;</text:span></text:p>
      <text:p text:style-name="P1110"><text:span text:style-name="T1111">26.2</text:span><text:span text:style-name="T1112">. daugiau kaip mėnesį be<text:s/></text:span><text:span text:style-name="T1113">pateisinamos priežasties nelankius Mokyklos;</text:span></text:p>
      <text:p text:style-name="P1114"><text:span text:style-name="T1115">26.3</text:span><text:span text:style-name="T1116">. vaiko atstovams pagal įstatymą nustatytais terminais nesumokėjus mokesčio už vaiko išlaikymą.</text:span></text:p>
      <text:p text:style-name="P1117"><text:span text:style-name="T1118">27</text:span><text:span text:style-name="T1119">. Sprendimą dėl vaiko išbraukimo iš sąrašo priima Mokyklos direktorius, suderinęs su vaiko atstovai</text:span><text:span text:style-name="T1120">s pagal įstatymą.</text:span></text:p>
      <text:p text:style-name="P1121"><text:span text:style-name="T1122">28</text:span><text:span text:style-name="T1123">. Vaiko išbraukimas iš sąrašo įforminamas Mokyklos direktoriaus įsakymu, dvišalė sutartis nutraukiama, o įsiskolinimas išieškomas įstatymų nustatyta tvarka.</text:span></text:p>
      <text:p text:style-name="P1124"/>
      <text:p text:style-name="P1125"><text:span text:style-name="T1126">IV</text:span><text:span text:style-name="T1127">.<text:s/></text:span><text:span text:style-name="T1128">BAIGIAMOSIOS NUOSTATOS</text:span></text:p>
      <text:p text:style-name="P1129"/>
      <text:p text:style-name="P1130"><text:span text:style-name="T1131">29</text:span><text:span text:style-name="T1132">. Informacija apie priėmimą į<text:s/></text:span><text:span text:style-name="T1133">Mokyklą skelbiama Mokyklos interneto svetainėje.</text:span></text:p>
      <text:p text:style-name="P1134"><text:span text:style-name="T1135">30</text:span><text:span text:style-name="T1136">. Aprašo įgyvendinimo stebėseną vykdo Mokyklos direktoriaus (ar jo įgalioti darbuotojai) ir Visagino savivaldybės administracijos direktoriaus įgaliota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Courier New" style:font-name-asian="Courier New" style:font-name-complex="Courier New" fo:color="#000000" style:font-size-complex="12pt"/>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Courier New" style:font-name-asian="Courier New" style:font-name-complex="Courier New" fo:color="#000000" style:font-size-complex="12p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Courier New" style:font-name-asian="Courier New" style:font-name-complex="Courier New" fo:color="#000000" style:font-size-complex="12p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Courier New" style:font-name-asian="Courier New" style:font-name-complex="Courier New" fo:color="#000000" style:font-size-complex="12p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Courier New" style:font-name-asian="Courier New" style:font-name-complex="Courier New" fo:color="#000000" style:font-size-complex="12pt"/>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Courier New" style:font-name-asian="Courier New" style:font-name-complex="Courier New" fo:color="#000000"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8T23:49:00Z</meta:creation-date>
    <dc:date>2015-07-28T23:49:00Z</dc:date>
    <meta:template xlink:href="Normal" xlink:type="simple"/>
    <meta:editing-cycles>2</meta:editing-cycles>
    <meta:editing-duration>PT0S</meta:editing-duration>
    <meta:document-statistic meta:page-count="22" meta:paragraph-count="347" meta:word-count="6303" meta:character-count="49327" meta:row-count="1314" meta:non-whitespace-character-count="43371"/>
  </office:meta>
</office:document-meta>
</file>