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style:font-weight-complex="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style:font-weight-complex="bold"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text-indent="0.5in">
        <style:tab-stops>
          <style:tab-stop style:type="left" style:position="1.062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5in">
        <style:tab-stops>
          <style:tab-stop style:type="left" style:position="1.062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indent="0.5in"/>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5in"/>
      <style:text-properties fo:color="#000000" style:font-size-complex="12pt"/>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in">
        <style:tab-stops>
          <style:tab-stop style:type="left" style:position="1.062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5in">
        <style:tab-stops>
          <style:tab-stop style:type="left" style:position="1.062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5in">
        <style:tab-stops>
          <style:tab-stop style:type="left" style:position="1.062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5in">
        <style:tab-stops>
          <style:tab-stop style:type="left" style:position="1.062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5in">
        <style:tab-stops>
          <style:tab-stop style:type="left" style:position="1.062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5in">
        <style:tab-stops>
          <style:tab-stop style:type="left" style:position="1.062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5in">
        <style:tab-stops>
          <style:tab-stop style:type="left" style:position="1.021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5in">
        <style:tab-stops>
          <style:tab-stop style:type="left" style:position="1.021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2.5%"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5in">
        <style:tab-stops>
          <style:tab-stop style:type="left" style:position="1.021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2.5%"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5in">
        <style:tab-stops>
          <style:tab-stop style:type="left" style:position="1.021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style:tab-stops>
          <style:tab-stop style:type="left" style:position="4.725in"/>
        </style:tab-stops>
      </style:paragraph-properties>
    </style:style>
    <style:style style:name="P95" style:parent-style-name="Normal" style:family="paragraph">
      <style:paragraph-properties fo:widows="0" fo:orphans="0">
        <style:tab-stops>
          <style:tab-stop style:type="left" style:position="4.725in"/>
        </style:tab-stops>
      </style:paragraph-properties>
    </style:style>
    <style:style style:name="P96" style:parent-style-name="Normal" style:family="paragraph">
      <style:paragraph-properties fo:widows="0" fo:orphans="0">
        <style:tab-stops>
          <style:tab-stop style:type="left" style:position="4.725in"/>
        </style:tab-stops>
      </style:paragraph-properties>
    </style:style>
    <style:style style:name="P97" style:parent-style-name="Normal" style:family="paragraph">
      <style:paragraph-properties fo:widows="0" fo:orphans="0">
        <style:tab-stops>
          <style:tab-stop style:type="left" style:position="4.72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break-before="page" fo:text-indent="3.5437in"/>
    </style:style>
    <style:style style:name="P101" style:parent-style-name="Normal" style:family="paragraph">
      <style:paragraph-properties fo:widows="0" fo:orphans="0" fo:text-indent="3.5437in"/>
      <style:text-properties fo:color="#000000" style:font-size-complex="12pt"/>
    </style:style>
    <style:style style:name="P102" style:parent-style-name="Normal" style:family="paragraph">
      <style:paragraph-properties fo:widows="0" fo:orphans="0" fo:text-indent="3.5437in"/>
      <style:text-properties fo:color="#000000" style:font-size-complex="12pt"/>
    </style:style>
    <style:style style:name="P103" style:parent-style-name="Normal" style:family="paragraph">
      <style:paragraph-properties fo:widows="0" fo:orphans="0" fo:text-indent="3.5437in"/>
      <style:text-properties fo:color="#000000" style:font-size-complex="12pt"/>
    </style:style>
    <style:style style:name="P104" style:parent-style-name="Normal" style:family="paragraph">
      <style:paragraph-properties fo:widows="0" fo:orphans="0"/>
      <style:text-properties fo:color="#000000" style:font-size-complex="12p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widows="0" fo:orphans="0" fo:text-align="center"/>
      <style:text-properties fo:color="#000000" style:font-size-complex="12pt"/>
    </style:style>
    <style:style style:name="P108" style:parent-style-name="Normal" style:family="paragraph">
      <style:paragraph-properties fo:widows="0" fo:orphans="0" fo:text-align="justify">
        <style:tab-stops>
          <style:tab-stop style:type="left" style:position="0.1638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style:tab-stops>
          <style:tab-stop style:type="left" style:position="0.1638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style:tab-stops>
          <style:tab-stop style:type="left" style:position="0.1652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style:tab-stops>
          <style:tab-stop style:type="left" style:position="0.1652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style:tab-stops>
          <style:tab-stop style:type="left" style:position="0.1736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style:tab-stops>
          <style:tab-stop style:type="left" style:position="0.1652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style:tab-stops>
          <style:tab-stop style:type="left" style:position="0.1597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style:tab-stops>
          <style:tab-stop style:type="left" style:position="0.168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style:tab-stops>
          <style:tab-stop style:type="left" style:position="0.159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DĖL VISAGINO SAVIVALDYBĖS KOMUNALINIŲ ATLIEKŲ TVARKYMO ĮKAINIO (TARIFO) NUSTATYMO METODIKOS, PATVIRTINTOS VISAGINO SAVIVALDYBĖS TARYBOS 2012 M. BIRŽELIO 26 D. SPRENDIMU NR. TS-123 „DĖL VISAGINO SAVIVALDYBĖS KOMUNALINIŲ ATLIEKŲ TVARKYMO ĮKAINIO (TARIFO) NUSTATYMO METODIKOS PATVIRTINIMO“, PAKEITIMO</text:p>
      <text:p text:style-name="P7"/>
      <text:p text:style-name="P8"><text:span text:style-name="T9">2012 m</text:span><text:span text:style-name="T10">.<text:s/></text:span><text:span text:style-name="T11">lapkričio 8 d. Nr.</text:span><text:span text:style-name="T12"><text:s/></text:span><text:span text:style-name="T13">TS</text:span><text:span text:style-name="T14">-</text:span><text:span text:style-name="T15">160</text:span></text:p>
      <text:p text:style-name="P16">Visaginas</text:p>
      <text:p text:style-name="P17"/>
      <text:p text:style-name="P18"/>
      <text:p text:style-name="P19"><text:span text:style-name="T20">Visagino savivaldybės taryba, 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8 straipsnio 1 dalimi, atsižvelgdama į 2012 m. rugsėjo 10 d. Veteranų g. 22, Visagine, namo gyventojų prašymą, įvertinusi susidarančius komunalinių atliekų kiekius viešbučio tipo gyvenamuosiuose namuose ir konteinerių tuštinimo periodiškumą bei siekdama, kad komunalinių atliekų tvarkymas nekeltų neigiamo poveikio visuomenės sveikatai, nusprendžia:</text:span></text:p>
      <text:p text:style-name="P25"><text:span text:style-name="T26">1</text:span><text:span text:style-name="T27">. Pakeisti Visagino savivaldybės komunalinių atliekų tvarkymo įkainio (tarifo) nustatymo metodiką, patvirtintą Visagino savivaldybės tarybos 2012 m. birželio 26 d. sprendimu Nr. TS-123 „Dėl Visagino savivaldybės komunalinių atliekų tvarkymo įkainio (tarifo) nustatymo metodikos patvirtinimo“:</text:span></text:p>
      <text:p text:style-name="P28"><text:span text:style-name="T29">1.1</text:span><text:span text:style-name="T30">. 15 punkto 2 lentelę išdėstyti taip:</text:span></text:p>
      <text:p text:style-name="P31"><text:span text:style-name="T32">„Tiesioginės sąnaudos (TS) - 1143,3 tūkst Lt Netiesioginės sąnaudos (NS) - 196,8 tūkst. Lt Veiklos administracinės sąnaudos (AS) — 156,6 tūkst. Lt Mokesčiai ir prievolės (M) - 292,8 tūkst. Lt</text:span></text:p>
      <text:p text:style-name="P33">Pelnas (P) - 89,5 tūkst. Lt</text:p>
      <text:p text:style-name="P34"><text:span text:style-name="T35">Būtinosios pajamos (BP) ~ 1879,0 tūkst. Lt“</text:span></text:p>
      <text:p text:style-name="P36"><text:span text:style-name="T37">1.2</text:span><text:span text:style-name="T38">. 16.1.2 punktą išdėstyti taip:</text:span></text:p>
      <text:p text:style-name="P39"><text:span text:style-name="T40">„</text:span><text:span text:style-name="T41">16.1.2</text:span><text:span text:style-name="T42">. gyventojų ir daugiabučių namų bendrijų narių, gyvenančių daugiabučiuose gyvenamuosiuose namuose su šiukšlių išmetimo šachtomis, išskyrus nurodytų 16.1.6 punkte, susidarančios atliekos surenkamos atliekų surinkimo konteineriais, kurie ištuštinami 3 kartus per savaitę, pagal grafiką ir pagal nustatytus maršrutus“</text:span></text:p>
      <text:p text:style-name="P43"><text:span text:style-name="T44">1.3</text:span><text:span text:style-name="T45">. papildyti 16.1.6 punktu ir išdėstyti jį taip:</text:span></text:p>
      <text:p text:style-name="P46"><text:span text:style-name="T47">„</text:span><text:span text:style-name="T48">16.1.6</text:span><text:span text:style-name="T49">. gyventojų, gyvenančių viešbučio tipo gyvenamuosiuose namuose su šiukšlių išmetimo šachtomis (sąrašas pridedamas), susidarančios atliekos surenkamos atliekų surinkimo konteineriais, kurie ištuštinami 5 kartus per savaitę, pagal grafiką ir pagal nustatytus maršrutus.“</text:span></text:p>
      <text:p text:style-name="P50"><text:span text:style-name="T51">1.4</text:span><text:span text:style-name="T52">. papildyti 16.1.7 punktu ir išdėstyti jį taip:</text:span></text:p>
      <text:p text:style-name="P53"><text:span text:style-name="T54">„</text:span><text:span text:style-name="T55">16.1.7</text:span><text:span text:style-name="T56">. leisti daugiabučių gyvenamųjų namų bendrijoms vežti atliekas pagal individualų grafiką sudarius atskiras sutartis su UAB „Visagino būstas“;“</text:span></text:p>
      <text:p text:style-name="P57"><text:span text:style-name="T58">1.5</text:span><text:span text:style-name="T59">. 16.5 punktą išdėstyti taip:</text:span></text:p>
      <text:p text:style-name="P60"><text:span text:style-name="T61">„</text:span><text:span text:style-name="T62">16.5</text:span><text:span text:style-name="T63">. Konteinerių įsigijimas, plovimas, dezinfekavimas: vidutinis įsigyjamų konteinerių skaičius 15 vnt. per metus; konteineriai plaunami 2 kartus per metus pagal nustatytą grafiką; konteineriai dezinfekuojami sausuoju būdu 1 kartą per mėn. vasaros periodu (balandžio-spalio mėn.).</text:span></text:p>
      <text:p text:style-name="P64"><text:span text:style-name="T65">Šių veiklų sąnaudos skaičiuojamos Metodikos 16.1.2, 16.1.4 ir 16.1.6 punktuose nurodytiems atliekų turėtojams.”</text:span></text:p>
      <text:p text:style-name="P66"><text:span text:style-name="T67">1.6</text:span><text:span text:style-name="T68">. 17 punktą išdėstyti taip:</text:span></text:p>
      <text:p text:style-name="P69"><text:span text:style-name="T70">„</text:span><text:span text:style-name="T71">17</text:span><text:span text:style-name="T72">. Gyventojų ir daugiabučių namų bendrijų narių, gyvenančių daugiabučiuose gyvenamuosiuose namuose, ir atliekų turėtojų, nurodytų 16.1.3, 16.1.4 ir 16.1.6 punktuose, surenkamas ir tvarkomas komunalinių atliekų kiekis 3900 t per metus.“</text:span></text:p>
      <text:p text:style-name="P73"><text:span text:style-name="T74">1.7</text:span><text:span text:style-name="T75">. 19 punktą išdėstyti taip:</text:span></text:p>
      <text:p text:style-name="P76"><text:span text:style-name="T77">„</text:span><text:span text:style-name="T78">19</text:span><text:span text:style-name="T79">. Gyventojų ir daugiabučių namų bendrijų narių, gyvenančių daugiabučiuose gyvenamuosiuose namuose su šiukšlių išmetimo šachtomis, ir atliekų turėtojų, nurodytų 16.1.4 ir 16.1.6 punktuose, gyvenamųjų namų butų ir kitų patalpų naudingas plotas 217666 m</text:span><text:span text:style-name="T80">2</text:span><text:span text:style-name="T81">.“</text:span></text:p>
      <text:p text:style-name="P82"><text:span text:style-name="T83">1.8</text:span><text:span text:style-name="T84">. 20 punktą išdėstyti taip:</text:span></text:p>
      <text:p text:style-name="P85"><text:span text:style-name="T86">„</text:span><text:span text:style-name="T87">20</text:span><text:span text:style-name="T88">. Gyventojams ir daugiabučių namų bendrijų nariams, gyvenantiems daugiabučiuose gyvenamuosiuose namuose, ir atliekų turėtojams, nurodytiems 16.1.3, 16.1.4 ir 16.1.6 punktuose, įkainis (tarifas) skaičiuojamas 1 m</text:span><text:span text:style-name="T89">2</text:span><text:span text:style-name="T90"><text:s/>gyvenamųjų namų butų ir kitų patalpų naudingam plotui.“</text:span></text:p>
      <text:p text:style-name="P91"><text:span text:style-name="T92">2</text:span><text:span text:style-name="T93">. Sprendimas įsigalioja nuo 2012 m. gruodžio 1 d.</text:span></text:p>
      <text:p text:style-name="P94"/>
      <text:p text:style-name="P95"/>
      <text:p text:style-name="P96"/>
      <text:p text:style-name="P97"><text:span text:style-name="T98">Savivaldybės merė</text:span><text:span text:style-name="T99"><text:tab/>Dalia Straupaitė</text:span></text:p>
      <text:p text:style-name="P100"/>
      <text:soft-page-break/>
      <text:p text:style-name="P101">Visagino savivaldybės komunalinių atliekų</text:p>
      <text:p text:style-name="P102">tvarkymo įkainio (tarifo) nustatymo metodikos</text:p>
      <text:p text:style-name="P103">priedas</text:p>
      <text:p text:style-name="P104"/>
      <text:p text:style-name="P105"><text:span text:style-name="T106">VISAGINO SAVIVALDYBĖS VIEŠBUČIO TIPO GYVENAMŲJŲ NAMŲ SĄRAŠAS</text:span></text:p>
      <text:p text:style-name="P107"/>
      <text:p text:style-name="P108"><text:span text:style-name="T109">1</text:span><text:span text:style-name="T110">. Parko g. 2, Visaginas</text:span></text:p>
      <text:p text:style-name="P111"><text:span text:style-name="T112">2</text:span><text:span text:style-name="T113">. Parko g. 4, Visaginas</text:span></text:p>
      <text:p text:style-name="P114"><text:span text:style-name="T115">3</text:span><text:span text:style-name="T116">. Parko g. 6, Visaginas</text:span></text:p>
      <text:p text:style-name="P117"><text:span text:style-name="T118">4</text:span><text:span text:style-name="T119">. Parko g. 8, Visaginas</text:span></text:p>
      <text:p text:style-name="P120"><text:span text:style-name="T121">5</text:span><text:span text:style-name="T122">. Parko g. 10, Visaginas</text:span></text:p>
      <text:p text:style-name="P123"><text:span text:style-name="T124">6</text:span><text:span text:style-name="T125">. Parko g. 12, Visaginas</text:span></text:p>
      <text:p text:style-name="P126"><text:span text:style-name="T127">7</text:span><text:span text:style-name="T128">. Taikos pr. 84, Visaginas</text:span></text:p>
      <text:p text:style-name="P129"><text:span text:style-name="T130">8</text:span><text:span text:style-name="T131">. Taikos pr. 88, Visaginas</text:span></text:p>
      <text:p text:style-name="P132"><text:span text:style-name="T133">9</text:span><text:span text:style-name="T134">. Veteranų g. 22, Visa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2-01T13:49:00Z</meta:creation-date>
    <dc:date>2017-02-01T13:49:00Z</dc:date>
    <meta:template xlink:href="Normal.dotm" xlink:type="simple"/>
    <meta:editing-cycles>2</meta:editing-cycles>
    <meta:editing-duration>PT0S</meta:editing-duration>
    <meta:document-statistic meta:page-count="3" meta:paragraph-count="116" meta:word-count="522" meta:character-count="4322" meta:row-count="135" meta:non-whitespace-character-count="3916"/>
  </office:meta>
</office:document-meta>
</file>