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justify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right" style:position="4.2625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margin-left="0.0694in">
        <style:tab-stops>
          <style:tab-stop style:type="left" style:position="5.0493in"/>
        </style:tab-stops>
      </style:paragraph-properties>
    </style:style>
    <style:style style:name="P29" style:parent-style-name="Normal" style:family="paragraph">
      <style:paragraph-properties fo:widows="0" fo:orphans="0" fo:text-align="justify" fo:margin-left="0.0694in">
        <style:tab-stops>
          <style:tab-stop style:type="left" style:position="5.04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0694in">
        <style:tab-stops>
          <style:tab-stop style:type="left" style:position="5.04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margin-left="0.0694in">
        <style:tab-stops>
          <style:tab-stop style:type="left" style:position="5.049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 MOKINIŲ PRIĖMIMO<text:s/></text:span><text:span text:style-name="T8">Į</text:span><text:span text:style-name="T9"><text:s/>VISAGINO SAVIVALDYBĖS BENDROJO UGDYMO MOKYKLAS TVARKOS APRAŠO, PATVIRTINTO VISAGINO SAVIVALDYBĖS TARYBOS 2012 M. KOVO 29 D. SPRENDIMU NR. TS-60, 10 PUNKTO PAKEITIMO</text:span></text:p>
      <text:p text:style-name="P10"/>
      <text:p text:style-name="P11">2012 m. rugsėjo 27 d. Nr. TS-154</text:p>
      <text:p text:style-name="P12">Visaginas</text:p>
      <text:p text:style-name="P13"/>
      <text:p text:style-name="P14"/>
      <text:p text:style-name="P15"><text:span text:style-name="T16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 ir atsižvelgdama į 2012 m. rugsėjo 13 d. elektroniniu paštu gautą Švietimo ir mokslo misterijos Švietimo organizavimo skyriaus informaciją „Dėl ūkio lėšų iš valstybės biudžeto specialiosioms mokykloms (specialiosioms klasėms)“,<text:s/></text:span><text:span text:style-name="T21">nusprendžia</text:span></text:p>
      <text:p text:style-name="P22"><text:span text:style-name="T23">pakeisti Mokinių priėmimo į Visagino savivaldybės bendrojo ugdymo mokyklas tvarkos aprašo, patvirtinto Visagino savivaldybės tarybos 2012 m. kovo 29 d. sprendimu Nr. TS-60, 10 punktą, po žodžio „poreikių“ įrašant žodžius „gyvenantys Visagino ir gretimose savivaldybėse“ ir vietoje žodžių „specialiojo ugdymo lavinamąsias klases „Verdenės“ gimnazijoje“ įrašant žodžius „į „Verdenės“ gimnazijos specialiąsias klases“ ir jį išdėstyti taip:</text:span></text:p>
      <text:p text:style-name="P24"><text:span text:style-name="T25">„</text:span><text:span text:style-name="T26">10</text:span><text:span text:style-name="T27">. Asmenys, dėl įgimtų ar įgytų sutrikimų turintys didelių ar labai didelių specialiųjų ugdymosi poreikių, gyvenantys Visagino ir gretimose savivaldybėse, priimami mokytis į „Verdenės“ gimnazijos specialiąsias klases“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2:47:00Z</meta:creation-date>
    <dc:date>2016-03-30T12:47:00Z</dc:date>
    <meta:template xlink:href="Normal" xlink:type="simple"/>
    <meta:editing-cycles>2</meta:editing-cycles>
    <meta:editing-duration>PT0S</meta:editing-duration>
    <meta:document-statistic meta:page-count="1" meta:paragraph-count="11" meta:word-count="198" meta:character-count="1547" meta:row-count="46" meta:non-whitespace-character-count="1360"/>
  </office:meta>
</office:document-meta>
</file>