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style:text-properties fo:color="#000000" style:font-size-complex="12pt"/>
    </style:style>
    <style:style style:name="P11" style:parent-style-name="Normal" style:family="paragraph">
      <style:paragraph-properties fo:widows="0" fo:orphans="0"/>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55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94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ab-stops>
          <style:tab-stop style:type="left" style:position="0.94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ab-stops>
          <style:tab-stop style:type="left" style:position="0.94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tab-stops>
          <style:tab-stop style:type="right" style:position="6.6652in"/>
        </style:tab-stops>
      </style:paragraph-properties>
    </style:style>
    <style:style style:name="P34" style:parent-style-name="Normal" style:family="paragraph">
      <style:paragraph-properties fo:widows="0" fo:orphans="0" fo:text-align="justify">
        <style:tab-stops>
          <style:tab-stop style:type="right" style:position="6.6652in"/>
        </style:tab-stops>
      </style:paragraph-properties>
    </style:style>
    <style:style style:name="P35" style:parent-style-name="Normal" style:family="paragraph">
      <style:paragraph-properties fo:widows="0" fo:orphans="0" fo:text-align="justify">
        <style:tab-stops>
          <style:tab-stop style:type="right" style:position="6.6652in"/>
        </style:tab-stops>
      </style:paragraph-properties>
    </style:style>
    <style:style style:name="P36" style:parent-style-name="Normal" style:family="paragraph">
      <style:paragraph-properties fo:widows="0" fo:orphans="0" fo:text-align="justify">
        <style:tab-stops>
          <style:tab-stop style:type="right" style:position="6.665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break-before="page" fo:text-indent="3.5437in"/>
    </style:style>
    <style:style style:name="P40" style:parent-style-name="Normal" style:family="paragraph">
      <style:paragraph-properties fo:widows="0" fo:orphans="0" fo:text-indent="3.5437in"/>
      <style:text-properties fo:color="#000000" style:font-size-complex="12pt"/>
    </style:style>
    <style:style style:name="P41" style:parent-style-name="Normal" style:family="paragraph">
      <style:paragraph-properties fo:widows="0" fo:orphans="0" fo:text-indent="3.5437in"/>
      <style:text-properties fo:color="#000000" style:font-size-complex="12pt"/>
    </style:style>
    <style:style style:name="P42" style:parent-style-name="Normal" style:family="paragraph">
      <style:paragraph-properties fo:widows="0" fo:orphans="0" fo:text-indent="3.5437in"/>
      <style:text-properties fo:color="#000000" style:font-size-complex="12pt"/>
    </style:style>
    <style:style style:name="P43" style:parent-style-name="Normal" style:family="paragraph">
      <style:paragraph-properties fo:widows="0" fo:orphans="0" fo:text-indent="3.5437in"/>
      <style:text-properties fo:color="#000000"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style:text-properties fo:font-weight="bold" style:font-weight-asian="bold" style:font-weight-complex="bold" fo:color="#000000" style:font-size-complex="12pt"/>
    </style:style>
    <style:style style:name="P49" style:parent-style-name="Normal" style:family="paragraph">
      <style:paragraph-properties fo:widows="0" fo:orphans="0" fo:text-align="center">
        <style:tab-stops>
          <style:tab-stop style:type="left" style:position="2.4173in"/>
        </style:tab-stops>
      </style:paragraph-properties>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55" style:parent-style-name="Normal" style:family="paragraph">
      <style:paragraph-properties fo:widows="0" fo:orphans="0" fo:text-align="justify" fo:text-indent="0.5in">
        <style:tab-stops>
          <style:tab-stop style:type="left" style:position="0.617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ab-stops>
          <style:tab-stop style:type="left" style:position="0.617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ab-stops>
          <style:tab-stop style:type="left" style:position="0.617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0.617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in">
        <style:tab-stops>
          <style:tab-stop style:type="left" style:position="0.617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0.617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tab-stops>
          <style:tab-stop style:type="left" style:position="0.6173in"/>
        </style:tab-stops>
      </style:paragraph-properties>
    </style:style>
    <style:style style:name="P86" style:parent-style-name="Normal" style:family="paragraph">
      <style:paragraph-properties fo:widows="0" fo:orphans="0" fo:text-align="center">
        <style:tab-stops>
          <style:tab-stop style:type="left" style:position="2.4173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91" style:parent-style-name="Normal" style:family="paragraph">
      <style:paragraph-properties fo:widows="0" fo:orphans="0" fo:text-align="justify" fo:text-indent="0.5in">
        <style:tab-stops>
          <style:tab-stop style:type="left" style:position="0.617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center">
        <style:tab-stops>
          <style:tab-stop style:type="left" style:position="1.1131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style>
    <style:style style:name="P152" style:parent-style-name="Normal" style:family="paragraph">
      <style:paragraph-properties fo:widows="0" fo:orphans="0" fo:text-align="justify" fo:text-indent="0.5in">
        <style:tab-stops>
          <style:tab-stop style:type="left" style:position="0.738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738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ab-stops>
          <style:tab-stop style:type="left" style:position="0.738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0.738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738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0.738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0.738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ab-stops>
          <style:tab-stop style:type="left" style:position="0.738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ab-stops>
          <style:tab-stop style:type="left" style:position="0.738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tab-stops>
          <style:tab-stop style:type="left" style:position="0.7381in"/>
        </style:tab-stops>
      </style:paragraph-properties>
    </style:style>
    <style:style style:name="P180" style:parent-style-name="Normal" style:family="paragraph">
      <style:paragraph-properties fo:widows="0" fo:orphans="0" fo:text-align="center">
        <style:tab-stops>
          <style:tab-stop style:type="left" style:position="0.7381in"/>
        </style:tab-stops>
      </style:paragraph-properties>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center"/>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5in">
        <style:tab-stops>
          <style:tab-stop style:type="left" style:position="0.738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824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824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ab-stops>
          <style:tab-stop style:type="left" style:position="0.824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ab-stops>
          <style:tab-stop style:type="left" style:position="0.824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center">
        <style:tab-stops>
          <style:tab-stop style:type="left" style:position="0.8243in"/>
        </style:tab-stops>
      </style:paragraph-properties>
    </style:style>
    <style:style style:name="P205" style:parent-style-name="Normal" style:family="paragraph">
      <style:paragraph-properties fo:widows="0" fo:orphans="0" fo:text-align="center">
        <style:tab-stops>
          <style:tab-stop style:type="left" style:position="0.6659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justify">
        <style:tab-stops>
          <style:tab-stop style:type="left" style:position="0.6659in"/>
        </style:tab-stops>
      </style:paragraph-properties>
      <style:text-properties fo:font-weight="bold" style:font-weight-asian="bold" style:font-weight-complex="bold" fo:color="#000000" style:font-size-complex="12pt"/>
    </style:style>
    <style:style style:name="P210" style:parent-style-name="Normal" style:family="paragraph">
      <style:paragraph-properties fo:widows="0" fo:orphans="0" fo:text-align="justify" fo:text-indent="0.5in">
        <style:tab-stops>
          <style:tab-stop style:type="left" style:position="0.824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ab-stops>
          <style:tab-stop style:type="left" style:position="0.825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824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0.824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824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ab-stops>
          <style:tab-stop style:type="left" style:position="0.832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824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font-style="italic" style:font-style-asian="italic" style:font-style-complex="italic" fo:color="#000000" style:font-size-complex="12pt"/>
    </style:style>
    <style:style style:name="P242" style:parent-style-name="Normal" style:family="paragraph">
      <style:paragraph-properties fo:widows="0" fo:orphans="0" fo:text-align="justify" fo:text-indent="0.5in"/>
      <style:text-properties fo:color="#000000"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ab-stops>
          <style:tab-stop style:type="left" style:position="0.824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tyle="italic" style:font-style-asian="italic" style:font-style-complex="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0.824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font-style="italic" style:font-style-asian="italic" style:font-style-complex="italic" fo:color="#000000" style:text-position="super 66.6%"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P273" style:parent-style-name="Normal" style:family="paragraph">
      <style:paragraph-properties fo:widows="0" fo:orphans="0" fo:text-indent="0.5in"/>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indent="0.5in">
        <style:tab-stops>
          <style:tab-stop style:type="left" style:position="0.782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indent="0.5in"/>
      <style:text-properties fo:color="#000000" style:font-size-complex="12pt"/>
    </style:style>
    <style:style style:name="P280" style:parent-style-name="Normal" style:family="paragraph">
      <style:paragraph-properties fo:widows="0" fo:orphans="0" fo:text-indent="0.5in"/>
      <style:text-properties fo:color="#000000" style:font-size-complex="12pt"/>
    </style:style>
    <style:style style:name="TableColumn282" style:family="table-column">
      <style:table-column-properties style:column-width="3.9027in" style:use-optimal-column-width="false"/>
    </style:style>
    <style:style style:name="TableColumn283" style:family="table-column">
      <style:table-column-properties style:column-width="1.8048in" style:use-optimal-column-width="false"/>
    </style:style>
    <style:style style:name="TableColumn284" style:family="table-column">
      <style:table-column-properties style:column-width="1.0798in" style:use-optimal-column-width="false"/>
    </style:style>
    <style:style style:name="Table281" style:family="table">
      <style:table-properties style:width="6.7875in" fo:margin-left="0in" table:align="left"/>
    </style:style>
    <style:style style:name="TableRow285" style:family="table-row">
      <style:table-row-properties style:row-height="0.4048in" style:use-optimal-row-height="false"/>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text-align="center"/>
      <style:text-properties fo:color="#000000" style:font-size-complex="12p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center"/>
      <style:text-properties fo:color="#000000" style:font-size-complex="12pt"/>
    </style:style>
    <style:style style:name="TableCell2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1" style:parent-style-name="Normal" style:family="paragraph">
      <style:paragraph-properties fo:widows="0" fo:orphans="0" fo:text-align="end"/>
      <style:text-properties fo:color="#000000" style:font-size-complex="12pt"/>
    </style:style>
    <style:style style:name="TableRow292" style:family="table-row">
      <style:table-row-properties style:row-height="0.2125in" style:use-optimal-row-height="false"/>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style:text-properties fo:color="#000000" style:font-size-complex="12p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style:text-properties style:font-name-asian="Courier New" fo:color="#000000" style:font-size-complex="12pt"/>
    </style:style>
    <style:style style:name="TableCell2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8" style:parent-style-name="Normal" style:family="paragraph">
      <style:paragraph-properties fo:widows="0" fo:orphans="0"/>
      <style:text-properties style:font-name-asian="Courier New" fo:color="#000000" style:font-size-complex="12pt"/>
    </style:style>
    <style:style style:name="TableRow299" style:family="table-row">
      <style:table-row-properties style:row-height="0.2152in" style:use-optimal-row-height="false"/>
    </style:style>
    <style:style style:name="TableCell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 style:parent-style-name="Normal" style:family="paragraph">
      <style:paragraph-properties fo:widows="0" fo:orphans="0"/>
      <style:text-properties fo:color="#000000" style:font-size-complex="12pt"/>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text-properties fo:color="#000000" style:font-size-complex="12pt"/>
    </style:style>
    <style:style style:name="TableCell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5" style:parent-style-name="Normal" style:family="paragraph">
      <style:paragraph-properties fo:widows="0" fo:orphans="0" fo:text-align="end"/>
      <style:text-properties fo:color="#000000" style:font-size-complex="12pt"/>
    </style:style>
    <style:style style:name="TableRow306" style:family="table-row">
      <style:table-row-properties style:row-height="0.2152in" style:use-optimal-row-height="false"/>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style:text-properties fo:color="#000000" style:font-size-complex="12p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paragraph-properties fo:widows="0" fo:orphans="0" fo:text-align="center"/>
      <style:text-properties fo:color="#000000" style:font-size-complex="12pt"/>
    </style:style>
    <style:style style:name="TableCell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2" style:parent-style-name="Normal" style:family="paragraph">
      <style:paragraph-properties fo:widows="0" fo:orphans="0" fo:text-align="end"/>
      <style:text-properties fo:color="#000000" style:font-size-complex="12pt"/>
    </style:style>
    <style:style style:name="TableRow313" style:family="table-row">
      <style:table-row-properties style:row-height="0.2152in" style:use-optimal-row-height="false"/>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style:text-properties fo:color="#000000" style:font-size-complex="12p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text-align="center"/>
      <style:text-properties fo:color="#000000" style:font-size-complex="12pt"/>
    </style:style>
    <style:style style:name="TableCell3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9" style:parent-style-name="Normal" style:family="paragraph">
      <style:paragraph-properties fo:widows="0" fo:orphans="0" fo:text-align="end"/>
      <style:text-properties fo:color="#000000" style:font-size-complex="12pt"/>
    </style:style>
    <style:style style:name="TableRow320" style:family="table-row">
      <style:table-row-properties style:row-height="0.25in" style:use-optimal-row-height="false"/>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style:text-properties fo:color="#000000" style:font-size-complex="12pt"/>
    </style:style>
    <style:style style:name="TableCell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4" style:parent-style-name="Normal" style:family="paragraph">
      <style:paragraph-properties fo:widows="0" fo:orphans="0"/>
      <style:text-properties style:font-name-asian="Courier New" fo:color="#000000" style:font-size-complex="12pt"/>
    </style:style>
    <style:style style:name="TableCell3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6" style:parent-style-name="Normal" style:family="paragraph">
      <style:paragraph-properties fo:widows="0" fo:orphans="0"/>
      <style:text-properties style:font-name-asian="Courier New" fo:color="#000000" style:font-size-complex="12pt"/>
    </style:style>
    <style:style style:name="TableRow327" style:family="table-row">
      <style:table-row-properties style:row-height="0.2451in" style:use-optimal-row-height="false"/>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style:text-properties fo:color="#000000" style:font-size-complex="12p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fo:text-align="center"/>
      <style:text-properties fo:color="#000000" style:font-size-complex="12pt"/>
    </style:style>
    <style:style style:name="TableCell3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3" style:parent-style-name="Normal" style:family="paragraph">
      <style:paragraph-properties fo:widows="0" fo:orphans="0" fo:text-align="end"/>
      <style:text-properties fo:color="#000000" style:font-size-complex="12pt"/>
    </style:style>
    <style:style style:name="TableRow334" style:family="table-row">
      <style:table-row-properties style:row-height="0.2451in" style:use-optimal-row-height="false"/>
    </style:style>
    <style:style style:name="TableCell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style:text-properties fo:color="#000000" style:font-size-complex="12pt"/>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fo:text-align="center"/>
      <style:text-properties fo:color="#000000" style:font-size-complex="12pt"/>
    </style:style>
    <style:style style:name="TableCell3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0" style:parent-style-name="Normal" style:family="paragraph">
      <style:paragraph-properties fo:widows="0" fo:orphans="0" fo:text-align="end"/>
      <style:text-properties fo:color="#000000" style:font-size-complex="12pt"/>
    </style:style>
    <style:style style:name="TableRow341" style:family="table-row">
      <style:table-row-properties style:row-height="0.5826in" style:use-optimal-row-height="false"/>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style:text-properties fo:color="#000000" style:font-size-complex="12pt"/>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fo:text-align="center"/>
      <style:text-properties fo:color="#000000" style:font-size-complex="12pt"/>
    </style:style>
    <style:style style:name="TableCell3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7" style:parent-style-name="Normal" style:family="paragraph">
      <style:paragraph-properties fo:widows="0" fo:orphans="0" fo:text-align="end"/>
      <style:text-properties fo:color="#000000" style:font-size-complex="12pt"/>
    </style:style>
    <style:style style:name="P348" style:parent-style-name="Normal" style:family="paragraph">
      <style:paragraph-properties fo:widows="0" fo:orphans="0" fo:text-align="end"/>
      <style:text-properties fo:color="#000000" style:font-size-complex="12pt"/>
    </style:style>
    <style:style style:name="P349" style:parent-style-name="Normal" style:family="paragraph">
      <style:paragraph-properties fo:widows="0" fo:orphans="0" fo:text-align="end"/>
      <style:text-properties fo:color="#000000" style:font-size-complex="12pt"/>
    </style:style>
    <style:style style:name="TableRow350" style:family="table-row">
      <style:table-row-properties style:row-height="0.2451in" style:use-optimal-row-height="false"/>
    </style:style>
    <style:style style:name="TableCell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2" style:parent-style-name="Normal" style:family="paragraph">
      <style:paragraph-properties fo:widows="0" fo:orphans="0" fo:text-align="center"/>
      <style:text-properties fo:color="#000000" style:font-size-complex="12p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text-align="center"/>
      <style:text-properties fo:color="#000000" style:font-size-complex="12pt"/>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fo:text-align="end"/>
      <style:text-properties fo:color="#000000" style:font-size-complex="12pt"/>
    </style:style>
    <style:style style:name="TableRow357" style:family="table-row">
      <style:table-row-properties style:row-height="0.2472in" style:use-optimal-row-height="false"/>
    </style:style>
    <style:style style:name="TableCell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 style:parent-style-name="Normal" style:family="paragraph">
      <style:paragraph-properties fo:widows="0" fo:orphans="0"/>
      <style:text-properties fo:color="#000000" style:font-size-complex="12pt"/>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3" style:parent-style-name="Normal" style:family="paragraph">
      <style:paragraph-properties fo:widows="0" fo:orphans="0" fo:text-align="end"/>
      <style:text-properties fo:color="#000000" style:font-size-complex="12pt"/>
    </style:style>
    <style:style style:name="TableRow364" style:family="table-row">
      <style:table-row-properties style:row-height="0.2472in" style:use-optimal-row-height="false"/>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style:text-properties fo:color="#000000" style:font-size-complex="12p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fo:text-align="center"/>
      <style:text-properties fo:color="#000000" style:font-size-complex="12pt"/>
    </style:style>
    <style:style style:name="TableCell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0" style:parent-style-name="Normal" style:family="paragraph">
      <style:paragraph-properties fo:widows="0" fo:orphans="0" fo:text-align="end"/>
      <style:text-properties fo:color="#000000" style:font-size-complex="12pt"/>
    </style:style>
    <style:style style:name="TableRow371" style:family="table-row">
      <style:table-row-properties style:row-height="0.2298in" style:use-optimal-row-height="false"/>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style:text-properties fo:color="#000000" style:font-size-complex="12p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text-align="center"/>
      <style:text-properties fo:color="#000000" style:font-size-complex="12pt"/>
    </style:style>
    <style:style style:name="TableCell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7" style:parent-style-name="Normal" style:family="paragraph">
      <style:paragraph-properties fo:widows="0" fo:orphans="0" fo:text-align="end"/>
      <style:text-properties fo:color="#000000" style:font-size-complex="12pt"/>
    </style:style>
    <style:style style:name="TableRow378" style:family="table-row">
      <style:table-row-properties style:row-height="0.225in" style:use-optimal-row-height="false"/>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style:text-properties fo:color="#000000" style:font-size-complex="12p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text-align="center"/>
      <style:text-properties fo:color="#000000" style:font-size-complex="12pt"/>
    </style:style>
    <style:style style:name="TableCell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4" style:parent-style-name="Normal" style:family="paragraph">
      <style:paragraph-properties fo:widows="0" fo:orphans="0" fo:text-align="end"/>
      <style:text-properties fo:color="#000000" style:font-size-complex="12pt"/>
    </style:style>
    <style:style style:name="TableRow385" style:family="table-row">
      <style:table-row-properties style:row-height="0.5798in" style:use-optimal-row-height="false"/>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fo:color="#000000" style:font-size-complex="12p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fo:text-align="center"/>
      <style:text-properties fo:color="#000000" style:font-size-complex="12pt"/>
    </style:style>
    <style:style style:name="TableCell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1" style:parent-style-name="Normal" style:family="paragraph">
      <style:paragraph-properties fo:widows="0" fo:orphans="0"/>
      <style:text-properties style:font-name-asian="Courier New" fo:color="#000000" style:font-size-complex="12pt"/>
    </style:style>
    <style:style style:name="TableRow392" style:family="table-row">
      <style:table-row-properties style:row-height="0.225in" style:use-optimal-row-height="false"/>
    </style:style>
    <style:style style:name="TableCell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style:text-properties fo:color="#000000" style:font-size-complex="12pt"/>
    </style:style>
    <style:style style:name="TableCell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6" style:parent-style-name="Normal" style:family="paragraph">
      <style:paragraph-properties fo:widows="0" fo:orphans="0" fo:text-align="center"/>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ableCell4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1" style:parent-style-name="Normal" style:family="paragraph">
      <style:paragraph-properties fo:widows="0" fo:orphans="0"/>
      <style:text-properties style:font-name-asian="Courier New" fo:color="#000000" style:font-size-complex="12pt"/>
    </style:style>
    <style:style style:name="TableRow402" style:family="table-row">
      <style:table-row-properties style:row-height="0.2277in" style:use-optimal-row-height="false"/>
    </style:style>
    <style:style style:name="TableCell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4" style:parent-style-name="Normal" style:family="paragraph">
      <style:paragraph-properties fo:widows="0" fo:orphans="0"/>
      <style:text-properties fo:color="#000000" style:font-size-complex="12p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center"/>
      <style:text-properties fo:color="#000000" style:font-size-complex="12p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fo:text-align="end"/>
      <style:text-properties fo:color="#000000" style:font-size-complex="12pt"/>
    </style:style>
    <style:style style:name="TableRow409" style:family="table-row">
      <style:table-row-properties style:row-height="0.2375in" style:use-optimal-row-height="false"/>
    </style:style>
    <style:style style:name="TableCell4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1" style:parent-style-name="Normal" style:family="paragraph">
      <style:paragraph-properties fo:widows="0" fo:orphans="0"/>
      <style:text-properties fo:color="#000000" style:font-size-complex="12pt"/>
    </style:style>
    <style:style style:name="TableCell4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3" style:parent-style-name="Normal" style:family="paragraph">
      <style:paragraph-properties fo:widows="0" fo:orphans="0" fo:text-align="center"/>
      <style:text-properties fo:color="#000000" style:font-size-complex="12pt"/>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widows="0" fo:orphans="0" fo:text-align="end"/>
      <style:text-properties fo:color="#000000" style:font-size-complex="12pt"/>
    </style:style>
    <style:style style:name="P416" style:parent-style-name="Normal" style:family="paragraph">
      <style:paragraph-properties fo:widows="0" fo:orphans="0"/>
      <style:text-properties fo:color="#000000" style:font-size-complex="12pt"/>
    </style:style>
    <style:style style:name="P417" style:parent-style-name="Normal" style:family="paragraph">
      <style:paragraph-properties fo:widows="0" fo:orphans="0"/>
      <style:text-properties fo:color="#000000" style:font-size-complex="12pt"/>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widows="0" fo:orphans="0"/>
      <style:text-properties fo:color="#000000" style:font-size-complex="12pt"/>
    </style:style>
    <style:style style:name="TableColumn421" style:family="table-column">
      <style:table-column-properties style:column-width="2.9347in" style:use-optimal-column-width="false"/>
    </style:style>
    <style:style style:name="TableColumn422" style:family="table-column">
      <style:table-column-properties style:column-width="3.85in" style:use-optimal-column-width="false"/>
    </style:style>
    <style:style style:name="Table420" style:family="table">
      <style:table-properties style:width="6.7847in" fo:margin-left="0in" table:align="left"/>
    </style:style>
    <style:style style:name="TableRow423" style:family="table-row">
      <style:table-row-properties style:row-height="0.3097in" style:use-optimal-row-height="false"/>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fo:text-align="center"/>
      <style:text-properties fo:color="#000000" style:font-size-complex="12pt"/>
    </style:style>
    <style:style style:name="TableCell4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7" style:parent-style-name="Normal" style:family="paragraph">
      <style:paragraph-properties fo:widows="0" fo:orphans="0" fo:text-align="center"/>
      <style:text-properties fo:color="#000000" style:font-size-complex="12pt"/>
    </style:style>
    <style:style style:name="TableRow428" style:family="table-row">
      <style:table-row-properties style:row-height="0.3972in" style:use-optimal-row-height="false"/>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fo:color="#000000" style:font-size-complex="12p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style:text-properties style:font-name-asian="Courier New" fo:color="#000000" style:font-size-complex="12pt"/>
    </style:style>
    <style:style style:name="TableRow433" style:family="table-row">
      <style:table-row-properties style:row-height="0.3902in" style:use-optimal-row-height="false"/>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style:text-properties fo:color="#000000" style:font-size-complex="12pt"/>
    </style:style>
    <style:style style:name="TableCell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7" style:parent-style-name="Normal" style:family="paragraph">
      <style:paragraph-properties fo:widows="0" fo:orphans="0" fo:text-align="center"/>
      <style:text-properties fo:color="#000000" style:font-size-complex="12pt"/>
    </style:style>
    <style:style style:name="TableRow438" style:family="table-row">
      <style:table-row-properties style:row-height="0.275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style:style>
    <style:style style:name="TableCell4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2" style:parent-style-name="Normal" style:family="paragraph">
      <style:paragraph-properties fo:widows="0" fo:orphans="0" fo:text-align="center"/>
      <style:text-properties fo:color="#000000" style:font-size-complex="12pt"/>
    </style:style>
    <style:style style:name="TableRow443" style:family="table-row">
      <style:table-row-properties style:row-height="0.3402in" style:use-optimal-row-height="false"/>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style:text-properties fo:color="#000000" style:font-size-complex="12pt"/>
    </style:style>
    <style:style style:name="TableCell4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style>
    <style:style style:name="TableRow448" style:family="table-row">
      <style:table-row-properties style:row-height="0.2826in" style:use-optimal-row-height="false"/>
    </style:style>
    <style:style style:name="TableCell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0" style:parent-style-name="Normal" style:family="paragraph">
      <style:paragraph-properties fo:widows="0" fo:orphans="0"/>
      <style:text-properties fo:color="#000000" style:font-size-complex="12pt"/>
    </style:style>
    <style:style style:name="TableCell451" style:family="table-cell">
      <style:table-cell-properties fo:border="0.0069in solid #000000" fo:background-color="#FFFFFF" fo:padding-top="0in" fo:padding-left="0.0069in" fo:padding-bottom="0in" fo:padding-right="0.0069in"/>
    </style:style>
    <style:style style:name="P452" style:parent-style-name="Normal" style:family="paragraph">
      <style:paragraph-properties fo:widows="0" fo:orphans="0" fo:text-align="center"/>
      <style:text-properties fo:color="#000000" style:font-size-complex="12pt"/>
    </style:style>
    <style:style style:name="TableRow453" style:family="table-row">
      <style:table-row-properties style:row-height="0.2826in" style:use-optimal-row-height="false"/>
    </style:style>
    <style:style style:name="TableCell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5" style:parent-style-name="Normal" style:family="paragraph">
      <style:paragraph-properties fo:widows="0" fo:orphans="0"/>
      <style:text-properties fo:color="#000000" style:font-size-complex="12pt"/>
    </style:style>
    <style:style style:name="TableCell456" style:family="table-cell">
      <style:table-cell-properties fo:border="0.0069in solid #000000" fo:background-color="#FFFFFF" fo:padding-top="0in" fo:padding-left="0.0069in" fo:padding-bottom="0in" fo:padding-right="0.0069in"/>
    </style:style>
    <style:style style:name="P457" style:parent-style-name="Normal" style:family="paragraph">
      <style:paragraph-properties fo:widows="0" fo:orphans="0" fo:text-align="center"/>
      <style:text-properties fo:color="#000000" style:font-size-complex="12pt"/>
    </style:style>
    <style:style style:name="TableRow458" style:family="table-row">
      <style:table-row-properties style:row-height="0.2826in" style:use-optimal-row-height="false"/>
    </style:style>
    <style:style style:name="TableCell4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0" style:parent-style-name="Normal" style:family="paragraph">
      <style:paragraph-properties fo:widows="0" fo:orphans="0"/>
      <style:text-properties fo:color="#000000" style:font-size-complex="12p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paragraph-properties fo:widows="0" fo:orphans="0" fo:text-align="center"/>
      <style:text-properties fo:color="#000000" style:font-size-complex="12pt"/>
    </style:style>
    <style:style style:name="P463" style:parent-style-name="Normal" style:family="paragraph">
      <style:paragraph-properties fo:widows="0" fo:orphans="0"/>
    </style:style>
    <style:style style:name="P464" style:parent-style-name="Normal" style:family="paragraph">
      <style:paragraph-properties fo:widows="0" fo:orphans="0" fo:text-align="center">
        <style:tab-stops>
          <style:tab-stop style:type="left" style:position="1.3625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center">
        <style:tab-stops>
          <style:tab-stop style:type="left" style:position="1.3625in"/>
        </style:tab-stops>
      </style:paragraph-properties>
      <style:text-properties fo:font-weight="bold" style:font-weight-asian="bold" style:font-weight-complex="bold" fo:color="#000000" style:font-size-complex="12pt"/>
    </style:style>
    <style:style style:name="P469" style:parent-style-name="Normal" style:family="paragraph">
      <style:paragraph-properties fo:widows="0" fo:orphans="0" fo:text-align="justify" fo:text-indent="0.5in">
        <style:tab-stops>
          <style:tab-stop style:type="left" style:position="0.76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997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ab-stops>
          <style:tab-stop style:type="left" style:position="0.997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ab-stops>
          <style:tab-stop style:type="left" style:position="0.997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ab-stops>
          <style:tab-stop style:type="left" style:position="0.997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0.997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ab-stops>
          <style:tab-stop style:type="left" style:position="0.997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997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ab-stops>
          <style:tab-stop style:type="left" style:position="0.997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997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ab-stops>
          <style:tab-stop style:type="left" style:position="0.997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ext-properties fo:color="#000000" style:font-size-complex="12pt"/>
    </style:style>
    <style:style style:name="P504" style:parent-style-name="Normal" style:family="paragraph">
      <style:paragraph-properties fo:widows="0" fo:orphans="0" fo:text-align="justify" fo:text-indent="0.5in"/>
      <style:text-properties fo:color="#000000" style:font-size-complex="12pt"/>
    </style:style>
    <style:style style:name="P505" style:parent-style-name="Normal" style:family="paragraph">
      <style:paragraph-properties fo:widows="0" fo:orphans="0" fo:text-align="justify" fo:text-indent="0.5in"/>
      <style:text-properties fo:color="#000000"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ab-stops>
          <style:tab-stop style:type="left" style:position="0.997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color="#000000" style:font-size-complex="12pt"/>
    </style:style>
    <style:style style:name="P512" style:parent-style-name="Normal" style:family="paragraph">
      <style:paragraph-properties fo:widows="0" fo:orphans="0" fo:text-indent="0.5in"/>
      <style:text-properties fo:color="#000000"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ab-stops>
          <style:tab-stop style:type="left" style:position="0.997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997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right" style:position="1.625in"/>
          <style:tab-stop style:type="left" style:position="1.6645in"/>
          <style:tab-stop style:type="left" style:position="1.8548in"/>
          <style:tab-stop style:type="center" style:position="3.075in"/>
          <style:tab-stop style:type="left" style:position="3.3819in"/>
          <style:tab-stop style:type="right" style:position="4.5645in"/>
          <style:tab-stop style:type="center" style:position="5.1in"/>
          <style:tab-stop style:type="right" style:position="6.704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right" style:position="1.625in"/>
          <style:tab-stop style:type="left" style:position="1.6645in"/>
          <style:tab-stop style:type="left" style:position="1.8548in"/>
          <style:tab-stop style:type="center" style:position="3.075in"/>
          <style:tab-stop style:type="left" style:position="3.3819in"/>
          <style:tab-stop style:type="right" style:position="4.5645in"/>
          <style:tab-stop style:type="center" style:position="5.1in"/>
          <style:tab-stop style:type="right" style:position="6.7048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ab-stops>
          <style:tab-stop style:type="right" style:position="1.625in"/>
          <style:tab-stop style:type="left" style:position="1.6659in"/>
          <style:tab-stop style:type="left" style:position="1.8548in"/>
          <style:tab-stop style:type="center" style:position="3.075in"/>
          <style:tab-stop style:type="left" style:position="3.3819in"/>
          <style:tab-stop style:type="right" style:position="4.5645in"/>
          <style:tab-stop style:type="center" style:position="5.1in"/>
          <style:tab-stop style:type="right" style:position="6.704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754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tab-stops>
          <style:tab-stop style:type="left" style:position="0.7541in"/>
        </style:tab-stops>
      </style:paragraph-properties>
    </style:style>
    <style:style style:name="P556" style:parent-style-name="Normal" style:family="paragraph">
      <style:paragraph-properties fo:widows="0" fo:orphans="0" fo:text-align="center">
        <style:tab-stops>
          <style:tab-stop style:type="left" style:position="0.7541in"/>
        </style:tab-stops>
      </style:paragraph-properties>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widows="0" fo:orphans="0">
        <style:tab-stops>
          <style:tab-stop style:type="left" style:position="0.7541in"/>
        </style:tab-stops>
      </style:paragraph-properties>
      <style:text-properties fo:font-weight="bold" style:font-weight-asian="bold" style:font-weight-complex="bold" fo:color="#000000" style:font-size-complex="12pt"/>
    </style:style>
    <style:style style:name="P561" style:parent-style-name="Normal" style:family="paragraph">
      <style:paragraph-properties fo:widows="0" fo:orphans="0" fo:text-align="justify" fo:text-indent="0.5in">
        <style:tab-stops>
          <style:tab-stop style:type="left" style:position="0.754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tab-stops>
          <style:tab-stop style:type="left" style:position="0.754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ab-stops>
          <style:tab-stop style:type="left" style:position="0.979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71"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in">
        <style:tab-stops>
          <style:tab-stop style:type="left" style:position="0.97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79"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ab-stops>
          <style:tab-stop style:type="left" style:position="0.97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795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color="#000000" style:font-size-complex="12pt"/>
    </style:style>
    <style:style style:name="P593" style:parent-style-name="Normal" style:family="paragraph">
      <style:paragraph-properties fo:widows="0" fo:orphans="0" fo:text-align="justify" fo:text-indent="0.5in"/>
      <style:text-properties fo:color="#000000"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ab-stops>
          <style:tab-stop style:type="left" style:position="0.795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in"/>
      <style:text-properties fo:color="#000000" style:font-size-complex="12pt"/>
    </style:style>
    <style:style style:name="P600" style:parent-style-name="Normal" style:family="paragraph">
      <style:paragraph-properties fo:widows="0" fo:orphans="0" fo:text-indent="0.5in"/>
      <style:text-properties fo:color="#000000"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tab-stops>
          <style:tab-stop style:type="left" style:position="0.7875in"/>
        </style:tab-stops>
      </style:paragraph-properties>
    </style:style>
    <style:style style:name="P617" style:parent-style-name="Normal" style:family="paragraph">
      <style:paragraph-properties fo:widows="0" fo:orphans="0" fo:text-align="center">
        <style:tab-stops>
          <style:tab-stop style:type="left" style:position="2.3861in"/>
        </style:tab-stops>
      </style:paragraph-properties>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ab-stops>
          <style:tab-stop style:type="left" style:position="0.7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ab-stops>
          <style:tab-stop style:type="left" style:position="0.7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KOMUNALINIŲ ATLIEKŲ TVARKYMO ĮKAINIO (TARIFO) NUSTATYMO METODIKOS PATVIRTINIMO</text:p>
      <text:p text:style-name="P7"/>
      <text:p text:style-name="P8">2012 m. birželio 26 d. Nr. TS-123</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7 punktu, 18 straipsnio 1 dalimi, Lietuvos 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32 straipsniu ir siekdama komunalinių atliekų tvarkymo išlaidas paskirstyti visiems atliekų turėtojams,<text:s/></text:span><text:span text:style-name="T22">nusprendžia</text:span><text:span text:style-name="T23">:</text:span></text:p>
      <text:p text:style-name="P24"><text:span text:style-name="T25">1</text:span><text:span text:style-name="T26">. Patvirtinti Visagino savivaldybės komunalinių atliekų tvarkymo įkainio (tarifo) nustatymo metodiką (pridedama).</text:span></text:p>
      <text:p text:style-name="P27"><text:span text:style-name="T28">2</text:span><text:span text:style-name="T29">. Pripažinti netekusiu galios Visagino savivaldybės tarybos 2008 m. vasario 7 d. sprendimo Nr. TS-27 „Dėl Mišrių komunalinių (buitinių) atliekų surinkimo tarifo nustatymo metodikos patvirtinimo“ 1 punktą.</text:span></text:p>
      <text:p text:style-name="P30"><text:span text:style-name="T31">3</text:span><text:span text:style-name="T32">. Nustatyti, kad sprendimas įsigalioja nuo 2012 m. rugpjūčio 1 d.</text:span></text:p>
      <text:p text:style-name="P33"/>
      <text:p text:style-name="P34"/>
      <text:p text:style-name="P35"/>
      <text:p text:style-name="P36"><text:span text:style-name="T37">Savivaldybės merė</text:span><text:span text:style-name="T38"><text:tab/>Dalia Štraupaitė</text:span></text:p>
      <text:p text:style-name="P39"/>
      <text:soft-page-break/>
      <text:p text:style-name="P40">PATVIRTINTA</text:p>
      <text:p text:style-name="P41">savivaldybės tarybos</text:p>
      <text:p text:style-name="P42">2012 m. birželio 26 d. sprendimu Nr. TS-123</text:p>
      <text:p text:style-name="P43"/>
      <text:p text:style-name="P44"><text:span text:style-name="T45">VISAGINO SAVIVALDYBĖS KOMUNALINIŲ ATLIEKŲ TVARKYMO ĮKAINIO</text:span></text:p>
      <text:p text:style-name="P46"><text:span text:style-name="T47">(TARIFO) NUSTATYMO METODIKA</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Visagino savivaldybės komunalinių atliekų tvarkymo įkainio (tarifo) nustatymo metodika (toliau – Metodika) parengta vadovaujantis Lietuvos Respublikos vietos savivaldos įstatymu (Žin., 1994, Nr.<text:s/></text:span><text:a xlink:href="https://www.e-tar.lt/portal/lt/legalAct/TAR.D0CD0966D67F" office:target-frame-name="_blank" xlink:show="new"><text:span text:style-name="T58">55-1049</text:span></text:a><text:span text:style-name="T59">; 2008, Nr.<text:s/></text:span><text:a xlink:href="https://www.e-tar.lt/portal/lt/legalAct/TAR.CF599A1A6DD5" office:target-frame-name="_blank" xlink:show="new"><text:span text:style-name="T60">113-4290</text:span></text:a><text:span text:style-name="T61">), Lietuvos Respublikos atliekų tvarkymo įstatymu (Žin., 1998, Nr.<text:s/></text:span><text:a xlink:href="https://www.e-tar.lt/portal/lt/legalAct/TAR.8D38517814F1" office:target-frame-name="_blank" xlink:show="new"><text:span text:style-name="T62">61-1726</text:span></text:a><text:span text:style-name="T63">; 2002, Nr.<text:s/></text:span><text:a xlink:href="https://www.e-tar.lt/portal/lt/legalAct/TAR.4D5E88FF9E5A" office:target-frame-name="_blank" xlink:show="new"><text:span text:style-name="T64">72-3016</text:span></text:a><text:span text:style-name="T65">), Atliekų tvarkymo taisyklėmis (Žin., 1999, Nr.<text:s/></text:span><text:a xlink:href="https://www.e-tar.lt/portal/lt/legalAct/TAR.38E37AB6E8E6" office:target-frame-name="_blank" xlink:show="new"><text:span text:style-name="T66">63-2065</text:span></text:a><text:span text:style-name="T67">; 2004, Nr.<text:s/></text:span><text:a xlink:href="https://www.e-tar.lt/portal/lt/legalAct/TAR.1DD495353E7F" office:target-frame-name="_blank" xlink:show="new"><text:span text:style-name="T68">68-2381</text:span></text:a><text:span text:style-name="T69">), Utenos regioniniu atliekų tvarkymo ir Visagino savivaldybės atliekų tvarkymo planais, Visagino savivaldybės komunalinių atliekų tvarkymo taisyklėmis ir kitais galiojančiais teisės aktais.</text:span></text:p>
      <text:p text:style-name="P70"><text:span text:style-name="T71">2</text:span><text:span text:style-name="T72">. Metodika skirta komunalinių atliekų tvarkymo sistemos veikloms, be kurių neįmanoma įgyvendinti tikslų ir uždavinių, keliamų Utenos regioniniame atliekų tvarkymo, Visagino savivaldybės atliekų tvarkymo planuose ir Visagino savivaldybės komunalinių atliekų tvarkymo taisyklėse, šių veiklų būtinosioms sąnaudoms pagal atskiras veiklas, bendrosioms sąnaudoms, kurias sudaro atskirų veiklų sąnaudų suma, ir šių veiklų apmokėjimo, t. y. įkainio (tarifo) apskaičiavimo, principams nustatyti.</text:span></text:p>
      <text:p text:style-name="P73"><text:span text:style-name="T74">3</text:span><text:span text:style-name="T75">. Pagal Metodiką apskaičiuojamas komunalinių atliekų tvarkymo įkainis (tarifas) taikomas visiems Visagino savivaldybės komunalinių atliekų turėtojams: fiziniams ir juridiniams asmenims, valdantiems, naudojantiems, disponuojantiems nekilnojamuoju turtu savivaldybės teritorijoje ir sudariusiems sutartis su Visagino savivaldybėje komunalines atliekas tvarkančia įmone, išskyrus juridinius asmenis ir juridinių asmenų padalinius, turinčius taršos integruotos prevencijos ir kontrolės TIPK leidimus, kuriuose nustatyti atliekų tvarkymo reikalavimai negali būti įvykdyti savivaldybės organizuojamoje komunalinių atliekų tvarkymo sistemoje.</text:span></text:p>
      <text:p text:style-name="P76"><text:span text:style-name="T77">4</text:span><text:span text:style-name="T78">. Šio įkainio (tarifo) lėšomis apmokamos komunalinių atliekų tvarkymo sąnaudos veiklų, aprašytų Metodikos III skyriuje.</text:span></text:p>
      <text:p text:style-name="P79"><text:span text:style-name="T80">5</text:span><text:span text:style-name="T81">. Gaminių ir pakuočių, už kurių atliekų tvarkymą yra nustatyta gamintojų ir importuotojų atsakomybė, atliekų tvarkymo sąnaudos neįtraukiamos į komunalinių atliekų tvarkymo bendrąsias sąnaudas.</text:span></text:p>
      <text:p text:style-name="P82"><text:span text:style-name="T83">6</text:span><text:span text:style-name="T84">. Konteinerių remonto sąnaudos neįtraukiamos į komunalinių atliekų tvarkymo bendrąsias sąnaudas. Konteinerių remontas atliekamas pagal poreikį. Komunalines atliekas tvarkančios įmonės patirtas remonto išlaidas sutartyje nustatyta tvarka, terminais ir pagal šios įmonės patvirtintus remonto įkainius apmoka atliekų turėtojas, kurio konteineris remontuojamas.</text:span></text:p>
      <text:p text:style-name="P85"/>
      <text:p text:style-name="P86"><text:span text:style-name="T87">II</text:span><text:span text:style-name="T88">.<text:s/></text:span><text:span text:style-name="T89">PAGRINDINĖS SĄVOKOS</text:span></text:p>
      <text:p text:style-name="P90"/>
      <text:p text:style-name="P91"><text:span text:style-name="T92">7</text:span><text:span text:style-name="T93">. Metodikoje vartojamos šios sąvokos:</text:span></text:p>
      <text:p text:style-name="P94"><text:span text:style-name="T95">Antrinės žaliavos<text:s/></text:span><text:span text:style-name="T96">– tiesiogiai perdirbti tinkamos atliekos ir perdirbti tinkamos iš atliekų gautos medžiagos.</text:span></text:p>
      <text:p text:style-name="P97"><text:span text:style-name="T98">Atliekų turėtojas<text:s/></text:span><text:span text:style-name="T99">– asmuo, kuris turi atliekų.</text:span></text:p>
      <text:p text:style-name="P100"><text:span text:style-name="T101">Atliekų vežėjas<text:s/></text:span><text:span text:style-name="T102">– asmuo, kuris priima atliekas iš jų turėtojo, jas veža ir perduoda atliekų naudotojui ar šalintojui.</text:span></text:p>
      <text:p text:style-name="P103"><text:span text:style-name="T104">Būtinosios sąnaudos<text:s/></text:span><text:span text:style-name="T105">– tai pagrįstos sąnaudos, reikalingos komunalinių atliekų tvarkymo veiklai savivaldybės teritorijoje vykdyti optimaliu būdu. Į būtinąsias sąnaudas neįtraukiamos sąnaudos, skirtos kitoms veiklos sritims, tiesiogiai nesusijusioms su komunalinių atliekų tvarkymu.</text:span></text:p>
      <text:p text:style-name="P106"><text:span text:style-name="T107">Didžiosios atliekos<text:s/></text:span><text:span text:style-name="T108">– dideli buities apyvokos daiktai: baldai ir kt.</text:span></text:p>
      <text:p text:style-name="P109"><text:span text:style-name="T110">Komunalinių atliekų tvarkymo įkainis (tarifas)<text:s/></text:span><text:span text:style-name="T111">– kaina, kurią komunalinių atliekų<text:s/></text:span><text:soft-page-break/><text:span text:style-name="T112">turėtojas sumoka pagal „teršėjas moka“ principą, apmokėdamas jo komunalinių atliekų tvarkymo sąnaudas.</text:span></text:p>
      <text:p text:style-name="P113"><text:span text:style-name="T114">Komunalinės atliekos<text:s/></text:span><text:span text:style-name="T115">– buitinės (buityje susidarančios) ir kitokios atliekos, kurios savo pobūdžiu ar sudėtimi yra panašios į buitines atliekas.</text:span></text:p>
      <text:p text:style-name="P116"><text:span text:style-name="T117">Komunalinių atliekų turėtojas<text:s/></text:span><text:span text:style-name="T118">– asmuo, kuris turi komunalinių atliekų.</text:span></text:p>
      <text:p text:style-name="P119"><text:span text:style-name="T120">Komunalinių atliekų tvarkymo sistemos sąnaudos<text:s/></text:span><text:span text:style-name="T121">– tai atskirų veiklų būtinųjų sąnaudų ir skaičiuojamojo pelno suma.</text:span></text:p>
      <text:p text:style-name="P122"><text:span text:style-name="T123">Komunalinių atliekų tvarkytojas<text:s/></text:span><text:span text:style-name="T124">– įmonė ar kitas juridinis asmuo, kuris tvarko komunalines atliekas pagal Atliekų tvarkymo įstatymo ir kitų teisės aktų reikalavimus.</text:span></text:p>
      <text:p text:style-name="P125"><text:span text:style-name="T126">Nerūšiuotos komunalinės atliekos<text:s/></text:span><text:span text:style-name="T127">– komunalinės atliekos, nuo kurių atskirtos visos atskirai surenkamos atliekos.</text:span></text:p>
      <text:p text:style-name="P128"><text:span text:style-name="T129">Bendrosios pajamos<text:s/></text:span><text:span text:style-name="T130">– veiklos bendrųjų sąnaudų ir pelno suma.</text:span></text:p>
      <text:p text:style-name="P131"><text:span text:style-name="T132">Pardavimų sąnaudos<text:s/></text:span><text:span text:style-name="T133">– sąnaudos pardavimų tarnybos darbuotojų darbo užmokesčiui, transportui, reklamai ir skelbimams, pastatų ir kito ilgalaikio turto priežiūrai, remontui, nusidėvėjimui bei kitos sąnaudos, susijusios su komunalinių atliekų pardavimu (arba suma, mokama organizacijai, laimėjusiai komunalinių atliekų pardavimų organizavimo ir valdymo konkursą).</text:span></text:p>
      <text:p text:style-name="P134"><text:span text:style-name="T135">Pelnas (nuostolis)<text:s/></text:span><text:span text:style-name="T136">– skirtumas tarp pajamų ir sąnaudų.</text:span></text:p>
      <text:p text:style-name="P137"><text:span text:style-name="T138">Bendrosios sąnaudos<text:s/></text:span><text:span text:style-name="T139">– per tam tikrą laikotarpį įmonės sunaudotas turtas ar ištekliai pajamoms gauti.</text:span></text:p>
      <text:p text:style-name="P140"><text:span text:style-name="T141">Sąvartyno „vartų mokestis”<text:s/></text:span><text:span text:style-name="T142">– regio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specifinių atliekų srautų (buities pavojingų, didžiųjų atliekų, biodegraduojančių atliekų, žaliųjų atliekų) tvarkymo, visuomenės informavimo ir švietimo, regioninės komunalinių atliekų tvarkymo sistemos administravimo, investicijų, reikalingų plėtoti regioninę atliekų tvarkymo sistemą ir kitas sąnaudas.</text:span></text:p>
      <text:p text:style-name="P143"><text:span text:style-name="T144">Savivaldybės komunalinių atliekų tvarkymo sistema<text:s/></text:span><text:span text:style-name="T145">– techninių, organizacinių ir teisinių priemonių visuma, susijusi su savivaldybės funkcijų įgyvendinimu atliekų tvarkymo srityje ir veikianti Savivaldybės administruojamoje teritorijoje.</text:span></text:p>
      <text:p text:style-name="P146"/>
      <text:p text:style-name="P147"><text:span text:style-name="T148">III</text:span><text:span text:style-name="T149">.<text:s/></text:span><text:span text:style-name="T150">KOMUNALINIŲ ATLIEKŲ TVARKYMO SISTEMOS VEIKLOS</text:span></text:p>
      <text:p text:style-name="P151"/>
      <text:p text:style-name="P152"><text:span text:style-name="T153">8</text:span><text:span text:style-name="T154">. Komunalinių atliekų tvarkymo sistemos veiklos, kurių sąnaudos įskaičiuojamos į įkainį apima komunalinių atliekų tvarkymo plane numatytas priemones. Šias veiklas sudaro:</text:span></text:p>
      <text:p text:style-name="P155"><text:span text:style-name="T156">8.1</text:span><text:span text:style-name="T157">. komunalinių atliekų surinkimas;</text:span></text:p>
      <text:p text:style-name="P158"><text:span text:style-name="T159">8.2</text:span><text:span text:style-name="T160">. komunalinių atliekų pervežimas;</text:span></text:p>
      <text:p text:style-name="P161"><text:span text:style-name="T162">8.3</text:span><text:span text:style-name="T163">. didžiųjų atliekų (baldų) surinkimas;</text:span></text:p>
      <text:p text:style-name="P164"><text:span text:style-name="T165">8.4</text:span><text:span text:style-name="T166">. didžiųjų atliekų (baldų) pervežimas;</text:span></text:p>
      <text:p text:style-name="P167"><text:span text:style-name="T168">8.5</text:span><text:span text:style-name="T169">. konteinerių įsigijimas, plovimas, dezinfekavimas;</text:span></text:p>
      <text:p text:style-name="P170"><text:span text:style-name="T171">8.6</text:span><text:span text:style-name="T172">. atliekų surinkimo mašinos plovimas ir dezinfekavimas;</text:span></text:p>
      <text:p text:style-name="P173"><text:span text:style-name="T174">8.7</text:span><text:span text:style-name="T175">. veikla, kuri įskaičiuota į didžiųjų atliekų (baldų) šalinimo kainą;</text:span></text:p>
      <text:p text:style-name="P176"><text:span text:style-name="T177">8.8</text:span><text:span text:style-name="T178">. veikla, kuri įskaičiuota į sąvartyno „vartų mokestį“.</text:span></text:p>
      <text:p text:style-name="P179"/>
      <text:p text:style-name="P180"><text:span text:style-name="T181">IV</text:span><text:span text:style-name="T182">.<text:s/></text:span><text:span text:style-name="T183">KOMUNALINIŲ ATLIEKŲ TVARKYMO ĮKAINIO (TARIFO) SKAIČIAVIMO PRINCIPAI</text:span></text:p>
      <text:p text:style-name="P184"/>
      <text:p text:style-name="P185"><text:span text:style-name="T186">9</text:span><text:span text:style-name="T187">. Metodikoje naudojami bendrieji įkainio (tarifo) skaičiavimo principai, nustatyti Utenos regioniniame atliekų tvarkymo plane: „teršėjas moka“, „visų sąnaudų padengimo“, solidarumo, visuotinumo ir kiti.</text:span></text:p>
      <text:p text:style-name="P188"><text:span text:style-name="T189">9.1</text:span><text:span text:style-name="T190">. Principas „teršėjas moka“ teigia, kad atliekų tvarkymo išlaidas turi apmokėti atliekų<text:s/></text:span><text:soft-page-break/><text:span text:style-name="T191">turėtojas.</text:span></text:p>
      <text:p text:style-name="P192"><text:span text:style-name="T193">9.2</text:span><text:span text:style-name="T194">. „Visų sąnaudų padengimo principas nustato, kad mokėjimai už atliekų tvarkymą turi padengti visas atliekų tvarkymo sąnaudas. Visos gyventojų išlaidos komunalinių atliekų tvarkymui neturi viršyti 1 proc. jų vidutinių pajamų.</text:span></text:p>
      <text:p text:style-name="P195"><text:span text:style-name="T196">9.3</text:span><text:span text:style-name="T197">. Solidarumo – vienos tonos komunalinių atliekų tvarkymo (šalinimo) išlaidos turi būti vienodos, nepriklausomai nuo to, kokioje savivaldybės teritorijos vietoje yra atliekų turėtojas.</text:span></text:p>
      <text:p text:style-name="P198"><text:span text:style-name="T199">9.4</text:span><text:span text:style-name="T200"><text:s/>Visuotinumo – viešoji komunalinių atliekų tvarkymo paslauga teikiama visiems atliekų turėtojams.</text:span></text:p>
      <text:p text:style-name="P201"><text:span text:style-name="T202">10</text:span><text:span text:style-name="T203">. Komunalinių atliekų tvarkymo įkainio (tarifo) dydis turi būti toks, kad surinktomis lėšomis būtų apmokėtos visos komunalinių atliekų tvarkymo sistemos veiklų, nurodytų Metodikos III skyriuje, komunalinių atliekų tvarkymo sąnaudos.</text:span></text:p>
      <text:p text:style-name="P204"/>
      <text:p text:style-name="P205"><text:span text:style-name="T206">V</text:span><text:span text:style-name="T207">.<text:s/></text:span><text:span text:style-name="T208">KOMUNALINIŲ ATLIEKŲ TVARKYMO ATSKIRŲ VEIKLŲ SĄNAUDŲ SKAIČIAVIMAS</text:span></text:p>
      <text:p text:style-name="P209"/>
      <text:p text:style-name="P210"><text:span text:style-name="T211">11</text:span><text:span text:style-name="T212">. Atliekų tvarkymo veiklą vykdančios įmonės sąnaudas sudaro šie elementai:</text:span></text:p>
      <text:p text:style-name="P213"><text:span text:style-name="T214">11.1</text:span><text:span text:style-name="T215">.<text:s/></text:span><text:span text:style-name="T216">tiesioginės sąnaudos:<text:s/></text:span><text:span text:style-name="T217">kuro, tepalų, pagalbinių medžiagų, atsarginių dalių, darbininkų, tiesiogiai dirbančių tam tikrą darbą, darbo užmokesčio ir su juo siejamų mokesčių sąnaudos, ilgalaikio turto, susijusio su tam tikra veikla, nusidėvėjimas, kuris apskaičiuojamas įvertinant investicijų realų nusidėvėjimo laiką, arba išperkamosios nuomos sąnaudos, draudimas ir pan.;</text:span></text:p>
      <text:p text:style-name="P218"><text:span text:style-name="T219">11.2</text:span><text:span text:style-name="T220">.<text:s/></text:span><text:span text:style-name="T221">netiesioginės sąnaudos:<text:s/></text:span><text:span text:style-name="T222">aptarnaujančių padalinių (remonto, energetikos, transporto (išskyrus tiesiogiai naudojamą atliekų surinkime) darbo užmokesčio ir su juo siejamų mokesčių bei veiklos sąnaudos, aptarnaujančiose veiklose naudojamo turto nusidėvėjimo ar jo išperkamosios nuomos sąnaudos ir pan., gamybinių pastatų (garažų) nusidėvėjimo, išlaikymo, apsaugos sąnaudos;</text:span></text:p>
      <text:p text:style-name="P223"><text:span text:style-name="T224">11.3</text:span><text:span text:style-name="T225">.<text:s/></text:span><text:span text:style-name="T226">veiklos administracinės sąnaudos:<text:s/></text:span><text:span text:style-name="T227">administracijos darbuotojų darbo užmokesčio, komunalinių ir ryšio paslaugų, administracinių ir buitinių pastatų priežiūros, remonto ir nusidėvėjimo, reklamos ir skelbimų, darbuotojų komandiruočių, kursų, biuro įrangos bei kitos, su įmonės valdymu ir pardavimų organizavimu susijusios, sąnaudos, darbuotojų spec. drabužiai, higienos, sveikatos apsaugos priemonės;</text:span></text:p>
      <text:p text:style-name="P228"><text:span text:style-name="T229">11.4</text:span><text:span text:style-name="T230">.<text:s/></text:span><text:span text:style-name="T231">mokesčiai ir prievolės,<text:s/></text:span><text:span text:style-name="T232">susijusios su sistemos eksploatacija;</text:span></text:p>
      <text:p text:style-name="P233"><text:span text:style-name="T234">11.5</text:span><text:span text:style-name="T235">.<text:s/></text:span><text:span text:style-name="T236">pelnas<text:s/></text:span><text:span text:style-name="T237">– tai skaičiuojamasis planuojamos veiklos pelnas, kuris numatomas kaip busimojo veiklos vykdytojo pelnas.</text:span></text:p>
      <text:p text:style-name="P238"><text:span text:style-name="T239">12</text:span><text:span text:style-name="T240">. Komunalinių atliekų tvarkymo sistemos atskiros veiklos būtinosios sąnaudos apskaičiuojamos sudedant atskiras šios veiklos sąnaudas:</text:span></text:p>
      <text:p text:style-name="P241">BS = TS + NS + AS + M (tūkst Lt),</text:p>
      <text:p text:style-name="P242">kur:</text:p>
      <text:p text:style-name="P243"><text:span text:style-name="T244">BS</text:span><text:span text:style-name="T245"><text:s/>– komunalinių atliekų tvarkymo atskiros veiklos būtinosios sąnaudos;</text:span></text:p>
      <text:p text:style-name="P246"><text:span text:style-name="T247">TS</text:span><text:span text:style-name="T248"><text:s/>– komunalinių atliekų tvarkymo veiklą vykdančios įmonės tiesioginės sąnaudos;</text:span></text:p>
      <text:p text:style-name="P249"><text:span text:style-name="T250">NS –</text:span><text:span text:style-name="T251"><text:s/>komunalinių atliekų tvarkymo veiklai priskirtos netiesioginės sąnaudos;</text:span></text:p>
      <text:p text:style-name="P252"><text:span text:style-name="T253">AS –</text:span><text:span text:style-name="T254"><text:s/>veiklos administracinės sąnaudos;</text:span></text:p>
      <text:p text:style-name="P255"><text:span text:style-name="T256">M –</text:span><text:span text:style-name="T257"><text:s/>mokesčiai.</text:span></text:p>
      <text:p text:style-name="P258"><text:span text:style-name="T259">13</text:span><text:span text:style-name="T260">. Komunalinių atliekų tvarkymo atskiros veiklos būtinosios pajamos (kitaip – bendrosios sąnaudos) apskaičiuojamos kaip šios veiklos būtinųjų sąnaudų ir pelno suma pagal formulę:</text:span></text:p>
      <text:p text:style-name="P261"><text:span text:style-name="T262">BP = BS + P</text:span><text:span text:style-name="T263"><text:s/>(tūkst. Lt), kur<text:s/></text:span><text:span text:style-name="T264">P</text:span><text:span text:style-name="T265"><text:s/>– pelnas.</text:span></text:p>
      <text:p text:style-name="P266"><text:span text:style-name="T267">14</text:span><text:span text:style-name="T268">. Komunalinių atliekų tvarkymo veiklos pelnas apskaičiuojamas pagal formulę:</text:span></text:p>
      <text:p text:style-name="P269"><text:span text:style-name="T270">P= BS<text:s/></text:span><text:span text:style-name="T271">x</text:span><text:span text:style-name="T272">5 %, kur:</text:span></text:p>
      <text:p text:style-name="P273"><text:span text:style-name="T274">BS –</text:span><text:span text:style-name="T275"><text:s/>komunalinių atliekų tvarkymo atskiros veiklos būtinosios sąnaudos. 5 % – vidutinis pelnas.</text:span></text:p>
      <text:p text:style-name="P276"><text:span text:style-name="T277">15</text:span><text:span text:style-name="T278">. Komunalinių atliekų tvarkymo atskirų veiklų būtinosios sąnaudos, pelnas, būtinosios pajamos ir jų dydžiai pateikti 1 lentelėje.</text:span></text:p>
      <text:p text:style-name="P279">Komunalinių atliekų tvarkymo atskirų veiklų būtinosios sąnaudų ir pelno apskaičiavimas</text:p>
      <text:p text:style-name="P280">1 lentelė</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Sąnaudų pavadinimas</text:p>
          </table:table-cell>
          <table:table-cell table:style-name="TableCell288">
            <text:p text:style-name="P289">Matavimo vienetas</text:p>
          </table:table-cell>
          <table:table-cell table:style-name="TableCell290">
            <text:p text:style-name="P291">Dydis, Lt (be PVM)</text:p>
          </table:table-cell>
        </table:table-row>
        <table:table-row table:style-name="TableRow292">
          <table:table-cell table:style-name="TableCell293">
            <text:p text:style-name="P294">Transporto sąnaudos (atliekų surinkim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šiukšliavežės (išvežanti konteinerius)</text:p>
          </table:table-cell>
          <table:table-cell table:style-name="TableCell302">
            <text:p text:style-name="P303">1 maš./val., 1 km ridos</text:p>
          </table:table-cell>
          <table:table-cell table:style-name="TableCell304">
            <text:p text:style-name="P305">127,62/1,69</text:p>
          </table:table-cell>
        </table:table-row>
        <table:table-row table:style-name="TableRow306">
          <table:table-cell table:style-name="TableCell307">
            <text:p text:style-name="P308">šiukšliavežės (apvažiavimo būdas)</text:p>
          </table:table-cell>
          <table:table-cell table:style-name="TableCell309">
            <text:p text:style-name="P310">1 maš./val., 1 km ridos</text:p>
          </table:table-cell>
          <table:table-cell table:style-name="TableCell311">
            <text:p text:style-name="P312">83,60/1,69</text:p>
          </table:table-cell>
        </table:table-row>
        <table:table-row table:style-name="TableRow313">
          <table:table-cell table:style-name="TableCell314">
            <text:p text:style-name="P315">savivarčio</text:p>
          </table:table-cell>
          <table:table-cell table:style-name="TableCell316">
            <text:p text:style-name="P317">1 maš./val., 1 km ridos</text:p>
          </table:table-cell>
          <table:table-cell table:style-name="TableCell318">
            <text:p text:style-name="P319">51,75/1,31</text:p>
          </table:table-cell>
        </table:table-row>
        <table:table-row table:style-name="TableRow320">
          <table:table-cell table:style-name="TableCell321">
            <text:p text:style-name="P322">Darbo užmokesti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šiukšliavežės vairuotojo</text:p>
          </table:table-cell>
          <table:table-cell table:style-name="TableCell330">
            <text:p text:style-name="P331">Lt/val.</text:p>
          </table:table-cell>
          <table:table-cell table:style-name="TableCell332">
            <text:p text:style-name="P333">14,86</text:p>
          </table:table-cell>
        </table:table-row>
        <table:table-row table:style-name="TableRow334">
          <table:table-cell table:style-name="TableCell335">
            <text:p text:style-name="P336">savivarčio vairuotojo</text:p>
          </table:table-cell>
          <table:table-cell table:style-name="TableCell337">
            <text:p text:style-name="P338">Lt/val.</text:p>
          </table:table-cell>
          <table:table-cell table:style-name="TableCell339">
            <text:p text:style-name="P340">11,94</text:p>
          </table:table-cell>
        </table:table-row>
        <table:table-row table:style-name="TableRow341">
          <table:table-cell table:style-name="TableCell342">
            <text:p text:style-name="P343">pagalbinio darbuotojo</text:p>
          </table:table-cell>
          <table:table-cell table:style-name="TableCell344">
            <text:p text:style-name="P345">Lt/l val.</text:p>
          </table:table-cell>
          <table:table-cell table:style-name="TableCell346">
            <text:p text:style-name="P347">Minimalus</text:p>
            <text:p text:style-name="P348">valandinis</text:p>
            <text:p text:style-name="P349">atlygis</text:p>
          </table:table-cell>
        </table:table-row>
        <table:table-row table:style-name="TableRow350">
          <table:table-cell table:style-name="TableCell351">
            <text:p text:style-name="P352">Atliekų surinkimo mašinos plovimas ir dezinfekavimas</text:p>
          </table:table-cell>
          <table:table-cell table:style-name="TableCell353">
            <text:p text:style-name="P354">Lt/vnt.</text:p>
          </table:table-cell>
          <table:table-cell table:style-name="TableCell355">
            <text:p text:style-name="P356">42,95</text:p>
          </table:table-cell>
        </table:table-row>
        <table:table-row table:style-name="TableRow357">
          <table:table-cell table:style-name="TableCell358">
            <text:p text:style-name="P359">Konteinerių įsigijimas</text:p>
          </table:table-cell>
          <table:table-cell table:style-name="TableCell360">
            <text:p text:style-name="P361">Lt/vnt.</text:p>
          </table:table-cell>
          <table:table-cell table:style-name="TableCell362">
            <text:p text:style-name="P363">818,00</text:p>
          </table:table-cell>
        </table:table-row>
        <table:table-row table:style-name="TableRow364">
          <table:table-cell table:style-name="TableCell365">
            <text:p text:style-name="P366">Konteinerių plovimas</text:p>
          </table:table-cell>
          <table:table-cell table:style-name="TableCell367">
            <text:p text:style-name="P368">Lt/vnt.</text:p>
          </table:table-cell>
          <table:table-cell table:style-name="TableCell369">
            <text:p text:style-name="P370">123.90</text:p>
          </table:table-cell>
        </table:table-row>
        <table:table-row table:style-name="TableRow371">
          <table:table-cell table:style-name="TableCell372">
            <text:p text:style-name="P373">Konteinerių dezinfekavimas</text:p>
          </table:table-cell>
          <table:table-cell table:style-name="TableCell374">
            <text:p text:style-name="P375">Lt/vnt,</text:p>
          </table:table-cell>
          <table:table-cell table:style-name="TableCell376">
            <text:p text:style-name="P377">7,71</text:p>
          </table:table-cell>
        </table:table-row>
        <table:table-row table:style-name="TableRow378">
          <table:table-cell table:style-name="TableCell379">
            <text:p text:style-name="P380">Transportavimo į sąvartyną sąnaudos</text:p>
          </table:table-cell>
          <table:table-cell table:style-name="TableCell381">
            <text:p text:style-name="P382">1 maš./val., 1 km ridos</text:p>
          </table:table-cell>
          <table:table-cell table:style-name="TableCell383">
            <text:p text:style-name="P384">83,60/1,69</text:p>
          </table:table-cell>
        </table:table-row>
        <table:table-row table:style-name="TableRow385">
          <table:table-cell table:style-name="TableCell386">
            <text:p text:style-name="P387">Netiesioginės sąnaudos (pridėtinės sąnaudos)</text:p>
          </table:table-cell>
          <table:table-cell table:style-name="TableCell388">
            <text:p text:style-name="P389">10 % nuo atliekų tvarkymo pagrind, sąnaudų</text:p>
          </table:table-cell>
          <table:table-cell table:style-name="TableCell390">
            <text:p text:style-name="P391"/>
          </table:table-cell>
        </table:table-row>
        <table:table-row table:style-name="TableRow392">
          <table:table-cell table:style-name="TableCell393">
            <text:p text:style-name="P394">Pelnas</text:p>
          </table:table-cell>
          <table:table-cell table:style-name="TableCell395">
            <text:p text:style-name="P396"><text:span text:style-name="T397">5<text:s/></text:span><text:span text:style-name="T398">%</text:span><text:span text:style-name="T399"><text:s/>nuo visų sąnaudų</text:span></text:p>
          </table:table-cell>
          <table:table-cell table:style-name="TableCell400">
            <text:p text:style-name="P401"/>
          </table:table-cell>
        </table:table-row>
        <table:table-row table:style-name="TableRow402">
          <table:table-cell table:style-name="TableCell403">
            <text:p text:style-name="P404">Sąvartyno mokestis</text:p>
          </table:table-cell>
          <table:table-cell table:style-name="TableCell405">
            <text:p text:style-name="P406">Lt/t</text:p>
          </table:table-cell>
          <table:table-cell table:style-name="TableCell407">
            <text:p text:style-name="P408">70,20</text:p>
          </table:table-cell>
        </table:table-row>
        <table:table-row table:style-name="TableRow409">
          <table:table-cell table:style-name="TableCell410">
            <text:p text:style-name="P411">Didžiųjų atliekų priėmimo mokestis</text:p>
          </table:table-cell>
          <table:table-cell table:style-name="TableCell412">
            <text:p text:style-name="P413">Lt/t</text:p>
          </table:table-cell>
          <table:table-cell table:style-name="TableCell414">
            <text:p text:style-name="P415">86,00</text:p>
          </table:table-cell>
        </table:table-row>
      </table:table>
      <text:p text:style-name="P416"/>
      <text:p text:style-name="P417">Komunalinių atliekų tvarkymo būtinosios sąnaudos, pelnas, būtinosios pajamos</text:p>
      <text:p text:style-name="P418"/>
      <text:p text:style-name="P419">2 lentelė</text:p>
      <table:table table:style-name="Table420">
        <table:table-columns>
          <table:table-column table:style-name="TableColumn421"/>
          <table:table-column table:style-name="TableColumn422"/>
        </table:table-columns>
        <table:table-row table:style-name="TableRow423">
          <table:table-cell table:style-name="TableCell424">
            <text:p text:style-name="P425">Sąnaudų pavadinimas</text:p>
          </table:table-cell>
          <table:table-cell table:style-name="TableCell426">
            <text:p text:style-name="P427">Sąnaudų dydis, tūkst. Lt (be PVM) per metus</text:p>
          </table:table-cell>
        </table:table-row>
        <table:table-row table:style-name="TableRow428">
          <table:table-cell table:style-name="TableCell429">
            <text:p text:style-name="P430">Būtinosios sąnaudos (BS), iš jų:</text:p>
          </table:table-cell>
          <table:table-cell table:style-name="TableCell431">
            <text:p text:style-name="P432"/>
          </table:table-cell>
        </table:table-row>
        <table:table-row table:style-name="TableRow433">
          <table:table-cell table:style-name="TableCell434">
            <text:p text:style-name="P435">Tiesioginės sąnaudos (TS)</text:p>
          </table:table-cell>
          <table:table-cell table:style-name="TableCell436">
            <text:p text:style-name="P437">1128,7</text:p>
          </table:table-cell>
        </table:table-row>
        <table:table-row table:style-name="TableRow438">
          <table:table-cell table:style-name="TableCell439">
            <text:p text:style-name="P440">Netiesioginės sąnaudos (NS)</text:p>
          </table:table-cell>
          <table:table-cell table:style-name="TableCell441">
            <text:p text:style-name="P442">195,4</text:p>
          </table:table-cell>
        </table:table-row>
        <table:table-row table:style-name="TableRow443">
          <table:table-cell table:style-name="TableCell444">
            <text:p text:style-name="P445">Veiklos administracinės sąnaudos (AS)</text:p>
          </table:table-cell>
          <table:table-cell table:style-name="TableCell446">
            <text:p text:style-name="P447">156,6</text:p>
          </table:table-cell>
        </table:table-row>
        <table:table-row table:style-name="TableRow448">
          <table:table-cell table:style-name="TableCell449">
            <text:p text:style-name="P450">Mokesčiai ir prievolės (M)</text:p>
          </table:table-cell>
          <table:table-cell table:style-name="TableCell451">
            <text:p text:style-name="P452">292,8</text:p>
          </table:table-cell>
        </table:table-row>
        <table:table-row table:style-name="TableRow453">
          <table:table-cell table:style-name="TableCell454">
            <text:p text:style-name="P455">Pelnas (P)</text:p>
          </table:table-cell>
          <table:table-cell table:style-name="TableCell456">
            <text:p text:style-name="P457">88,7</text:p>
          </table:table-cell>
        </table:table-row>
        <table:table-row table:style-name="TableRow458">
          <table:table-cell table:style-name="TableCell459">
            <text:p text:style-name="P460">Būtinosios pajamos (BP)</text:p>
          </table:table-cell>
          <table:table-cell table:style-name="TableCell461">
            <text:p text:style-name="P462">1862,0</text:p>
          </table:table-cell>
        </table:table-row>
      </table:table>
      <text:p text:style-name="P463"/>
      <text:p text:style-name="P464"><text:span text:style-name="T465">VI</text:span><text:span text:style-name="T466">.<text:s/></text:span><text:span text:style-name="T467">ĮKAINIO (TARIFO) SKAIČIAVIMAS ATLIEKŲ TURĖTOJAMS, GYVENANTIEMS DAUGIABUČIUOSE NAMUOSE</text:span></text:p>
      <text:p text:style-name="P468"/>
      <text:p text:style-name="P469"><text:span text:style-name="T470">16</text:span><text:span text:style-name="T471">. Komunalinių atliekų tvarkymo veiklos įkainio (tarifo) apskaičiavimas:</text:span></text:p>
      <text:p text:style-name="P472"><text:span text:style-name="T473">16.1</text:span><text:span text:style-name="T474">. Komunalinių atliekų surinkimas:</text:span></text:p>
      <text:p text:style-name="P475"><text:span text:style-name="T476">16.1.1</text:span><text:span text:style-name="T477">. gyventojų ir daugiabučių namų bendrijų narių, gyvenančių daugiabučiuose gyvenamuosiuose namuose, kuriuose neįrengtos ar neeksploatuojamos šiukšlių išmetimo šachtos,<text:s/></text:span><text:soft-page-break/><text:span text:style-name="T478">susidarančios atliekos surenkamos apvažiavimo būdu (betaris atliekų surinkimo būdas) 7 kartus per savaitę, pagal grafiką ir pagal nustatytus maršrutus;</text:span></text:p>
      <text:p text:style-name="P479"><text:span text:style-name="T480">16.1.2</text:span><text:span text:style-name="T481">. gyventojų ir daugiabučių namų bendrijų narių, gyvenančių daugiabučiuose gyvenamuosiuose namuose ir viešbučio tipo gyvenamuosiuose namuose su šiukšlių išmetimo šachtomis, susidarančios atliekos surenkamos atliekų surinkimo konteineriais, kurie ištuštinami 3 kartus per savaitę, pagal grafiką ir pagal nustatytus maršrutus;</text:span></text:p>
      <text:p text:style-name="P482"><text:span text:style-name="T483">16.1.3</text:span><text:span text:style-name="T484">. juridinių asmenų, įsikūrusių ir ūkinę komercinę veiklą vykdančių daugiabučiuose gyvenamuosiuose namuose, kuriuose neįrengtos ar neeksploatuojamos šiukšlių išmetimo šachtos, ir neturinčių atskiro atliekų surinkimo konteinerio, susidarančios atliekos surenkamos kaip nurodyta 16.1.1 punkte;</text:span></text:p>
      <text:p text:style-name="P485"><text:span text:style-name="T486">16.1.4</text:span><text:span text:style-name="T487">. juridinių asmenų, įsikūrusių ir ūkinę komercinę veiklą vykdančių daugiabučiuose gyvenamuosiuose namuose su šiukšlių išmetimo šachtomis, ir neturinčių atskiro atliekų surinkimo konteinerio, susidarančios atliekos surenkamos kaip nurodyta 16.1.2 punkte;</text:span></text:p>
      <text:p text:style-name="P488"><text:span text:style-name="T489">16.1.5</text:span><text:span text:style-name="T490">. atliekos, susidarančios prie daugiabučių gyvenamųjų namų nuogrindų, surenkamos 2 kartus per savaitę, pagal grafiką ir pagal nustatytus maršrutus.</text:span></text:p>
      <text:p text:style-name="P491"><text:span text:style-name="T492">16.2</text:span><text:span text:style-name="T493">. Komunalinių atliekų pervežimas: surinktos nerūšiuotos komunalinės atliekos išvežamos į UAB „Utenos regiono atliekų tvarkymo centras“ eksploatuojamą Utenos regioninį nepavojingų atliekų sąvartyną, esantį Mockėnų k., Utenos rajone.</text:span></text:p>
      <text:p text:style-name="P494"><text:span text:style-name="T495">16.3</text:span><text:span text:style-name="T496">. Didžiųjų atliekų (baldų) surinkimas: gyventojų ir daugiabučių namų bendrijų narių, paliktos atliekos prie gyvenamųjų namų įėjimų surenkamos 1 kartą per savaitę pagal nustatytą grafiką ir maršrutus.</text:span></text:p>
      <text:p text:style-name="P497"><text:span text:style-name="T498">16.4</text:span><text:span text:style-name="T499">. Didžiųjų atliekų (baldų) pervežimas: surinktos atliekos išvežamos į UAB „Utenos regiono atliekų tvarkymo centras“ eksploatuojamą didelių ir pavojingų atliekų priėmimo aikštelę, esančią Karlų k., Visagino savivaldybėje.</text:span></text:p>
      <text:p text:style-name="P500"><text:span text:style-name="T501">16.5</text:span><text:span text:style-name="T502">. Konteinerių įsigijimas, plovimas, dezinfekavimas:</text:span></text:p>
      <text:p text:style-name="P503">vidutinis įsigyjamų konteinerių skaičius 15 vnt. per metus;</text:p>
      <text:p text:style-name="P504">konteineriai plaunami 2 kartus per metus pagal nustatytą grafiką;</text:p>
      <text:p text:style-name="P505">konteineriai dezinfekuojami sausuoju būdu 1 kartą per mėn. vasaros periodu (balandžio- spalio mėn.).</text:p>
      <text:p text:style-name="P506"><text:span text:style-name="T507">Šių veiklų sąnaudos skaičiuojamos Metodikos 16.1.2 ir 16.1.4 punktuose nurodytiems atliekų turėtojams.</text:span></text:p>
      <text:p text:style-name="P508"><text:span text:style-name="T509">16.6</text:span><text:span text:style-name="T510">. Atliekų surinkimo mašinos plovimas ir dezinfekavimas:</text:span></text:p>
      <text:p text:style-name="P511">atliekų surinkimo mašinos plaunamos kiekvieną atliekų išvežimo dieną (balandžio-lapkričio</text:p>
      <text:p text:style-name="P512">mėn.);</text:p>
      <text:p text:style-name="P513"><text:span text:style-name="T514">atliekų surinkimo mašinos dezinfekuojamos kiekvieną atliekų išvežimo dieną.</text:span></text:p>
      <text:p text:style-name="P515"><text:span text:style-name="T516">16.7</text:span><text:span text:style-name="T517">. Veikla, kuri įskaičiuota į didžiųjų atliekų (baldų) šalinimo kainą: didžiųjų atliekų (baldų) šalinimo kainą nustato UAB „Utenos regiono atliekų tvarkymo centras“.</text:span></text:p>
      <text:p text:style-name="P518"><text:span text:style-name="T519">16.8</text:span><text:span text:style-name="T520">. Veikla, kuri įskaičiuota į sąvartyno „vartų mokestį“: sąvartyno „vartų mokestį“</text:span><text:span text:style-name="T521"><text:s/></text:span><text:span text:style-name="T522">nustato UAB „Utenos regiono atliekų tvarkymo centras“.</text:span></text:p>
      <text:p text:style-name="P523"><text:span text:style-name="T524">17</text:span><text:span text:style-name="T525">. Gyventojų ir daugiabučių namų bendrijų</text:span><text:span text:style-name="T526"><text:tab/>narių, gyvenančių</text:span><text:span text:style-name="T527"><text:tab/>daugiabučiuose</text:span></text:p>
      <text:p text:style-name="P528"><text:span text:style-name="T529">gyvenamuosiuose namuose, viešbučio tipo gyvenamuosiuose namuose ir atliekų turėtojų, nurodytų 16.1.3 ir 16.1.4 punktuose, surenkamas ir tvarkomas komunalinių atliekų kiekis 39001 per metus.</text:span></text:p>
      <text:p text:style-name="P530"><text:span text:style-name="T531">18</text:span><text:span text:style-name="T532">.</text:span><text:span text:style-name="T533"><text:tab/>Gyventojų ir daugiabučių namų bendrijų</text:span><text:span text:style-name="T534"><text:tab/>narių, gyvenančių</text:span><text:span text:style-name="T535"><text:tab/>daugiabučiuose</text:span></text:p>
      <text:p text:style-name="P536"><text:span text:style-name="T537">gyvenamuosiuose namuose, kuriuose neįrengtos ar neeksploatuojamos šiukšlių išmetimo šachtos ir atliekų turėtojų, nurodytų 16.1.3 punkte, gyvenamųjų namų butų ir kitų patalpų naudingas plotas 378757 m</text:span><text:span text:style-name="T538">2</text:span><text:span text:style-name="T539">.</text:span></text:p>
      <text:p text:style-name="P540"><text:span text:style-name="T541">19</text:span><text:span text:style-name="T542">. Gyventojų ir</text:span><text:span text:style-name="T543"><text:tab/>daugiabučių namų bendrijų narių, gyvenančių</text:span><text:span text:style-name="T544"><text:tab/>daugiabučiuose</text:span></text:p>
      <text:p text:style-name="P545"><text:span text:style-name="T546">gyvenamuosiuose namuose ir viešbučio tipo gyvenamuosiuose namuose su šiukšlių išmetimo šachtomis ir atliekų turėtojų, nurodytų 16.1.4 punkte, gyvenamųjų namų butų ir kitų patalpų naudingas plotas 217666 m</text:span><text:span text:style-name="T547">2</text:span><text:span text:style-name="T548">.</text:span></text:p>
      <text:p text:style-name="P549"><text:span text:style-name="T550">20</text:span><text:span text:style-name="T551">. Gyventojams ir daugiabučių namų bendrijų nariams, gyvenantiems daugiabučiuose<text:s/></text:span><text:soft-page-break/><text:span text:style-name="T552">gyvenamuosiuose namuose, viešbučio tipo gyvenamuosiuose namuose ir atliekų turėtojams, nurodytiems 16.1.3 ir 16.1.4 punktuose, įkainis (tarifas) skaičiuojamas 1 m</text:span><text:span text:style-name="T553">2</text:span><text:span text:style-name="T554"><text:s/>gyvenamųjų namų butų ir kitų patalpų naudingam plotui.</text:span></text:p>
      <text:p text:style-name="P555"/>
      <text:p text:style-name="P556"><text:span text:style-name="T557">VII</text:span><text:span text:style-name="T558">.<text:s/></text:span><text:span text:style-name="T559">ĮKAINIO (TARIFO) SKAIČIAVIMAS GYVENTOJAMS, GYVENANTIEMS INDIVIDUALIUOSE NAMUOSE IR JURIDINIAMS ASMENIMS</text:span></text:p>
      <text:p text:style-name="P560"/>
      <text:p text:style-name="P561"><text:span text:style-name="T562">21</text:span><text:span text:style-name="T563">. Komunalinių atliekų tvarkymo veiklos įkainio (tarifo) apskaičiavimas:</text:span></text:p>
      <text:p text:style-name="P564"><text:span text:style-name="T565">21.1</text:span><text:span text:style-name="T566">. Komunalinių atliekų surinkimas:</text:span></text:p>
      <text:p text:style-name="P567"><text:span text:style-name="T568">21.1.1</text:span><text:span text:style-name="T569">. gyventojų, gyvenančių individualiuose namuose, susidarančios atliekos surenkamos atliekų tvarkymo konteineriais, naudojamais komunalinių atliekų tvarkymo sistemoje (konteinerio dydis derinamas su atliekų turėtoju), kurie ištuštinami ne rečiau kaip 1 kartą per savaitę pagal nustatytus tris maršrutus:</text:span></text:p>
      <text:p text:style-name="P570">1 maršrutas – atliekų surinkimas Visagino mieste. Maršruto ilgis 30 km.</text:p>
      <text:p text:style-name="P571">2 maršrutas – atliekų surinkimas Tumelinos k., Karlų k., Čeberakų k. ir kituose ne toliau kaip 10 km nuo Visagino miesto ribos esančiuose kaimuose. Maršruto ilgis 36 km.</text:p>
      <text:p text:style-name="P572">3 maršrutas – atliekų surinkimas Magūnų k., Julionių ir Juliškių k., Kalviškių k., Ažukalviskių k., Lapušiškės k. ir kituose toliau kaip 10 km nuo Visagino miesto ribos esančiuose kaimuose. Maršruto ilgis 54 km.</text:p>
      <text:p text:style-name="P573"><text:span text:style-name="T574">Į maršrutus atliekų turėtojai įtraukiami pagal individualaus namo registracijos vietą.</text:span></text:p>
      <text:p text:style-name="P575"><text:span text:style-name="T576">21.1.2</text:span><text:span text:style-name="T577">. juridinių asmenų, išskyrus sodininkų bendrijas, susidarančios atliekos surenkamos atliekų surinkimo konteineriais, naudojamais komunalinių atliekų tvarkymo sistemoje (dydis derinamas su atliekų turėtoju), kurie ištuštinami ne rečiau kaip 1 kartą per savaitę pagal nustatytus tris maršrutus:</text:span></text:p>
      <text:p text:style-name="P578">1 maršrutas – atliekų surinkimas Visagino mieste. Maršruto ilgis 30 km.</text:p>
      <text:p text:style-name="P579">2 maršrutas – atliekų surinkimas Karlų k., Čeberakų k., Ramybės k. ir kituose ne toliau kaip 10 km nuo Visagino miesto ribos esančiuose kaimuose. Maršruto ilgis 36 km.</text:p>
      <text:p text:style-name="P580">3 maršrutas – atliekų surinkimas Drūkšinių k., Skrytelių k., Mantvilų k., Petriškės k., Stabatiškės k. ir kituose toliau kaip 10 km nuo Visagino miesto ribos esančiuose kaimuose. Maršruto ilgis 54 km.</text:p>
      <text:p text:style-name="P581"><text:span text:style-name="T582">Į maršrutus atliekų turėtojai įtraukiami pagal atliekų susidarymo vietą.</text:span></text:p>
      <text:p text:style-name="P583"><text:span text:style-name="T584">21.1.3</text:span><text:span text:style-name="T585">. sodininkų bendrijose susidarančios atliekos surenkamos atliekų surinkimo konteineriais, naudojamais komunalinių atliekų tvarkymo sistemoje (dydis derinamas su atliekų turėtoju), kurie ištuštinami ne rečiau kaip 1 kartą per savaitę balandžio-spalio mėnesiais, 1 kartą per mėnesį lapkričio-kovo mėnesiais pagal nustatytą maršrutą: sodininkų bendrija „Vyšnia“-sodininkų bendrija „Statybininkas“-sodininkų bendrija „Pavasaris“. Maršruto ilgis 90 km.</text:span></text:p>
      <text:p text:style-name="P586"><text:span text:style-name="T587">21.2</text:span><text:span text:style-name="T588">. Komunalinių atliekų pervežimas: surinktos nerūšiuotos komunalinės atliekos išvežamos į UAB „Utenos regiono atliekų tvarkymo centras“ eksploatuojamą Utenos regioninį nepavojingų atliekų sąvartyną, esantį Mockėnų k., Utenos rajone.</text:span></text:p>
      <text:p text:style-name="P589"><text:span text:style-name="T590">21.3</text:span><text:span text:style-name="T591">. Konteinerių įsigijimas, plovimas, dezinfekavimas:</text:span></text:p>
      <text:p text:style-name="P592">vidutinis įsigyjamų konteinerių skaičius 42 vnt. per metus;</text:p>
      <text:p text:style-name="P593">konteineriai plaunami 2 kartus per metus pagal nustatytą grafiką;</text:p>
      <text:p text:style-name="P594"><text:span text:style-name="T595">konteineriai dezinfekuojami sausuoju būdu 1 kartą per mėn. vasaros periodu (balandžio- lapkričio mėn.).</text:span></text:p>
      <text:p text:style-name="P596"><text:span text:style-name="T597">21.4</text:span><text:span text:style-name="T598">. Atliekų surinkimo mašinos plovimas ir dezinfekavimas:</text:span></text:p>
      <text:p text:style-name="P599">atliekų surinkimo mašinos plaunamos kiekvieną atliekų išvežimo dieną (balandžio-lapkričio</text:p>
      <text:p text:style-name="P600">mėn.);</text:p>
      <text:p text:style-name="P601"><text:span text:style-name="T602">atliekų surinkimo mašinos dezinfekuojamos kiekvieną atliekų išvežimo dieną.</text:span></text:p>
      <text:p text:style-name="P603"><text:span text:style-name="T604">21.5</text:span><text:span text:style-name="T605">. Veikla, kuri įskaičiuota į sąvartyno „vartų mokestį“: sąvartyno „vartų mokestį“ nustato UAB „Utenos regiono atliekų tvarkymo centras“.</text:span></text:p>
      <text:p text:style-name="P606"><text:span text:style-name="T607">22</text:span><text:span text:style-name="T608">. Įkainis (tarifas) skaičiuojamas kiekvieno maršruto 1 m</text:span><text:span text:style-name="T609">3</text:span><text:span text:style-name="T610"><text:s/>atliekų.</text:span></text:p>
      <text:p text:style-name="P611"><text:span text:style-name="T612">23</text:span><text:span text:style-name="T613">. Surenkamas komunalinių atliekų kiekis viename maršrute 33,0 m</text:span><text:span text:style-name="T614">3</text:span><text:span text:style-name="T615">.</text:span></text:p>
      <text:p text:style-name="P616"/>
      <text:p text:style-name="P617"><text:span text:style-name="T618">VIII</text:span><text:span text:style-name="T619">.<text:s/></text:span><text:span text:style-name="T620">BAIGIAMOSIOS NUOSTATOS</text:span></text:p>
      <text:p text:style-name="P621"/>
      <text:p text:style-name="P622"><text:span text:style-name="T623">24</text:span><text:span text:style-name="T624">. Kalendoriniai metai – nuo sausio 1 d. iki gruodžio 31 d.</text:span></text:p>
      <text:p text:style-name="P625"><text:span text:style-name="T626">25</text:span><text:span text:style-name="T627">. Pasibaigus metams pagal faktiškai į UAB „Utenos regiono atliekų tvarkymo centras“ eksploatuojamą Utenos regioninį sąvartyną priimtą atliekų kiekį atliekų tvarkymo išlaidos Metodikos VI skyriuje nurodytiems atliekų turėtojams tikslinamos (skaičiavimuose naudotas vidutinis atliekų skaičius) ir šiems atliekų turėtojams gali būti:</text:span></text:p>
      <text:p text:style-name="P628"><text:span text:style-name="T629">25.1</text:span><text:span text:style-name="T630">. grąžinami pinigai;</text:span></text:p>
      <text:p text:style-name="P631"><text:span text:style-name="T632">25.2</text:span><text:span text:style-name="T633">. papildomai pateikiamos sąskaitos.</text:span></text:p>
      <text:p text:style-name="P634"><text:span text:style-name="T635">26</text:span><text:span text:style-name="T636">. Perskaičiavimai atliekami kiekvienais metais vasario mėnesį.</text:span></text:p>
      <text:p text:style-name="P637"><text:span text:style-name="T638">27</text:span><text:span text:style-name="T639">. Informacija apie į Utenos regioninį sąvartyną priimtas tvarkyti atliekas yra vieša ir pasibaigus kalendoriniams metams rezultatai viešai skelbiami vietos spaudoje.</text:span></text:p>
      <text:p text:style-name="P640"><text:span text:style-name="T641">28</text:span><text:span text:style-name="T642">. Faktišką atliekų kiekį patvirtinantis dokumentas – UAB „Utenos regiono atliekų tvarkymo centras“ išduota priimtų į regioninį sąvartyną atliekų deklaracija.</text:span></text:p>
      <text:p text:style-name="P643"><text:span text:style-name="T644">29</text:span><text:span text:style-name="T645">. Metodika gali būti keičiama arba pildoma savivaldybės tarybos sprendimu.</text:span></text:p>
      <text:p text:style-name="P646"><text:span text:style-name="T647">30</text:span><text:span text:style-name="T648">. Metodikos stebėseną vykdo 1 kartą per metus savivaldybės administracijos direktoriaus įsakymu sudaryta darbo grup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1T13:54:00Z</meta:creation-date>
    <dc:date>2017-02-01T13:54:00Z</dc:date>
    <meta:template xlink:href="Normal.dotm" xlink:type="simple"/>
    <meta:editing-cycles>2</meta:editing-cycles>
    <meta:editing-duration>PT0S</meta:editing-duration>
    <meta:document-statistic meta:page-count="8" meta:paragraph-count="1166" meta:word-count="2995" meta:character-count="21000" meta:row-count="1917" meta:non-whitespace-character-count="19171"/>
  </office:meta>
</office:document-meta>
</file>