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555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text-indent="0.5in">
        <style:tab-stops>
          <style:tab-stop style:type="left" style:position="1.0666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in">
        <style:tab-stops>
          <style:tab-stop style:type="left" style:position="1.23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style:tab-stops>
          <style:tab-stop style:type="left" style:position="1.23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in">
        <style:tab-stops>
          <style:tab-stop style:type="left" style:position="1.23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in">
        <style:tab-stops>
          <style:tab-stop style:type="left" style:position="1.23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ab-stops>
          <style:tab-stop style:type="left" style:position="1.23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in">
        <style:tab-stops>
          <style:tab-stop style:type="left" style:position="1.23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in">
        <style:tab-stops>
          <style:tab-stop style:type="left" style:position="1.23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ab-stops>
          <style:tab-stop style:type="left" style:position="1.23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ab-stops>
          <style:tab-stop style:type="left" style:position="1.23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tab-stops>
          <style:tab-stop style:type="left" style:position="1.23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ab-stops>
          <style:tab-stop style:type="left" style:position="1.23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in">
        <style:tab-stops>
          <style:tab-stop style:type="left" style:position="1.2576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tab-stops>
          <style:tab-stop style:type="left" style:position="1.257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ab-stops>
          <style:tab-stop style:type="left" style:position="1.257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in">
        <style:tab-stops>
          <style:tab-stop style:type="left" style:position="1.257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ab-stops>
          <style:tab-stop style:type="left" style:position="1.2576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ab-stops>
          <style:tab-stop style:type="left" style:position="1.2576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text-underline-type="single" style:text-underline-style="solid" style:text-underline-width="auto" style:text-underline-mode="continuous"/>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ab-stops>
          <style:tab-stop style:type="left" style:position="1.257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ab-stops>
          <style:tab-stop style:type="left" style:position="1.2576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ab-stops>
          <style:tab-stop style:type="left" style:position="1.2576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ab-stops>
          <style:tab-stop style:type="left" style:position="1.257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ab-stops>
          <style:tab-stop style:type="left" style:position="1.257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ab-stops>
          <style:tab-stop style:type="left" style:position="1.03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margin-left="0.0694in">
        <style:tab-stops>
          <style:tab-stop style:type="left" style:position="4.6555in"/>
        </style:tab-stops>
      </style:paragraph-properties>
    </style:style>
    <style:style style:name="P235" style:parent-style-name="Normal" style:family="paragraph">
      <style:paragraph-properties fo:widows="0" fo:orphans="0" fo:margin-left="0.0694in">
        <style:tab-stops>
          <style:tab-stop style:type="left" style:position="4.6555in"/>
        </style:tab-stops>
      </style:paragraph-properties>
      <style:text-properties style:font-size-complex="12pt"/>
    </style:style>
    <style:style style:name="P236" style:parent-style-name="Normal" style:family="paragraph">
      <style:paragraph-properties fo:widows="0" fo:orphans="0" fo:margin-left="0.0694in">
        <style:tab-stops>
          <style:tab-stop style:type="left" style:position="4.6555in"/>
        </style:tab-stops>
      </style:paragraph-properties>
      <style:text-properties style:font-size-complex="12pt"/>
    </style:style>
    <style:style style:name="P237" style:parent-style-name="Normal" style:family="paragraph">
      <style:paragraph-properties fo:widows="0" fo:orphans="0" fo:margin-left="0.0694in">
        <style:tab-stops>
          <style:tab-stop style:type="left" style:position="4.655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ŽELDYNŲ IR ŽELDINIŲ APSAUGOS IR TVARKYMO TAISYKLIŲ, PATVIRTINTŲ VISAGINO SAVIVALDYBĖS TARYBOS 2008 M. GRUODŽIO 18 D. SPRENDIMU NR. TS-194 „DĖL VISAGINO SAVIVALDYBĖS ŽELDYNŲ IR ŽELDINIŲ APSAUGOS IR TVARKYMO TAISYKLIŲ PATVIRTINIMO“, PAKEITIMO</text:p>
      <text:p text:style-name="P7"/>
      <text:p text:style-name="P8">2012 m. kovo 29 d. Nr. TS-62</text:p>
      <text:p text:style-name="P9">Visaginas</text:p>
      <text:p text:style-name="P10"/>
      <text:p text:style-name="P11"/>
      <text:p text:style-name="P12"><text:span text:style-name="T13">Visagino savivaldybės taryba, 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ir siekdama užtikrinti želdynų ir želdinių apsaugą ir tvarkymą,<text:s/></text:span><text:span text:style-name="T18">nusprendžia</text:span><text:span text:style-name="T19">:</text:span></text:p>
      <text:p text:style-name="P20"><text:span text:style-name="T21">1</text:span><text:span text:style-name="T22">. Pakeisti Visagino savivaldybės želdynų ir želdinių apsaugos ir tvarkymo taisykles, patvirtintas Visagino savivaldybės tarybos 2008 m. gruodžio 18 d. sprendimu Nr. TS-194 „Dėl Visagino savivaldybės želdynų ir želdinių apsaugos ir tvarkymo taisyklių patvirtinimo“:</text:span></text:p>
      <text:p text:style-name="P23"><text:span text:style-name="T24">1.1.</text:span><text:span text:style-name="T25"><text:s/>1 punktą išdėstyti taip:</text:span></text:p>
      <text:p text:style-name="P26"><text:span text:style-name="T27">„</text:span><text:span text:style-name="T28">1</text:span><text:span text:style-name="T29">. Šios taisyklės parengtos vadovaujantis Lietuvos Respublikos želdynų įstatymu (Žin., 2007, Nr.<text:s/></text:span><text:a xlink:href="https://www.e-tar.lt/portal/lt/legalAct/TAR.BA283DF0FB41" office:target-frame-name="_blank" xlink:show="new"><text:span text:style-name="T30">80-3215</text:span></text:a><text:span text:style-name="T31">), Lietuvos Respublikos Vyriausybės 2008 m. kovo 12 d. nutarimu Nr. 206 „Dėl Kriterijų, pagal kuriuos medžiai ir krūmai, augantys ne miškų ūkio paskirties žemėje, priskiriami saugotiniems, sąrašo patvirtinimo ir medžių ir krūmų priskyrimo saugotiniems“, Lietuvos Respublikos aplinkos ministro 2003 m. gruodžio 24 d. įsakymu Nr. 705 „Dėl statybos techninio reglamento STR 2.02.01: 2004 „Gyvenamieji pastatai“ patvirtinimo“ (Žin., 2004, Nr. 23- 721), 2007 m. gruodžio 14 d. įsakymu Nr. D1-673 „Dėl Želdinių būklės ekspertizės tvarkos aprašo patvirtinimo“ (Žin., 2007, Nr.<text:s/></text:span><text:a xlink:href="https://www.e-tar.lt/portal/lt/legalAct/TAR.F7D90BF6732B" office:target-frame-name="_blank" xlink:show="new"><text:span text:style-name="T32">135-5503</text:span></text:a><text:span text:style-name="T33">), 2007 m. gruodžio 14 d. įsakymu Nr. Dl-675 „Dėl Želdynų ir želdinių sanitarinės apsaugos taisyklių patvirtinimo“ (Žin., 2007, Nr.<text:s/></text:span><text:a xlink:href="https://www.e-tar.lt/portal/lt/legalAct/TAR.A574D31546F5" office:target-frame-name="_blank" xlink:show="new"><text:span text:style-name="T34">135-5505</text:span></text:a><text:span text:style-name="T35">), 2007 m. gruodžio 29 d. įsakymu Nr. D1-716 „Dėl kriterijų, pagal kuriuos dendrologiškai, ekologiškai, estetiškai vertingi, kultūros paveldui ir kraštovaizdžiui reikšmingi želdiniai, augantys privačioje žemėje, priskiriami saugotiniems, patvirtinimo“ (Žin., 2008, Nr.<text:s/></text:span><text:a xlink:href="https://www.e-tar.lt/portal/lt/legalAct/TAR.FB66D42BD811" office:target-frame-name="_blank" xlink:show="new"><text:span text:style-name="T36">2-76</text:span></text:a><text:span text:style-name="T37">), 2007 m. gruodžio 29 d. įsakymu Nr. D1-717 „Dėl Medžių ir krūmų veisimo, vejų ir gėlynų įrengimo taisyklių patvirtinimo“ (Žin., 2008, Nr.<text:s/></text:span><text:a xlink:href="https://www.e-tar.lt/portal/lt/legalAct/TAR.F467B46501DE" office:target-frame-name="_blank" xlink:show="new"><text:span text:style-name="T38">2-77</text:span></text:a><text:span text:style-name="T39">),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40">10-356</text:span></text:a><text:span text:style-name="T41">), 2008 m. sausio 29 d. įsakymu Nr. D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42">15-533</text:span></text:a><text:span text:style-name="T43">),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44">17-611</text:span></text:a><text:span text:style-name="T45">), 2010 m. kovo 15 d. įsakymu Nr. Dl-193 „Dėl Želdinių apsaugos, vykdant statybos darbus, taisyklių patvirtinimo“ (Žin., 2010, Nr.<text:s/></text:span><text:a xlink:href="https://www.e-tar.lt/portal/lt/legalAct/TAR.20B9E2CD15C0" office:target-frame-name="_blank" xlink:show="new"><text:span text:style-name="T46">31-1454</text:span></text:a><text:span text:style-name="T47">).“</text:span></text:p>
      <text:p text:style-name="P48"><text:span text:style-name="T49">1.2</text:span><text:span text:style-name="T50">. 2 punktą išdėstyti taip:</text:span></text:p>
      <text:p text:style-name="P51"><text:span text:style-name="T52">„</text:span><text:span text:style-name="T53">2</text:span><text:span text:style-name="T54">. Šios taisyklės nustato želdynų ir želdinių apsaugos, tvarkymo, priežiūros reikalavimus, saugotinų medžių ir krūmų kirtimo, persodinimo ar kitokio pašalinimo, šių darbų vykdymo, leidimų šiems darbams išdavimo, medžių ir krūmų vertės atlyginimo tvarką ne miškų ūkio paskirties žemėje.“</text:span></text:p>
      <text:p text:style-name="P55"><text:span text:style-name="T56">1.3</text:span><text:span text:style-name="T57">. 3 punktą išdėstyti taip:</text:span></text:p>
      <text:p text:style-name="P58"><text:span text:style-name="T59">„</text:span><text:span text:style-name="T60">3</text:span><text:span text:style-name="T61">. Šios taisyklės taikomos fiziniams ir juridiniams asmenims Visagino savivaldybės</text:span></text:p>
      <text:p text:style-name="P62"><text:span text:style-name="T63">teritorijoje.“</text:span></text:p>
      <text:p text:style-name="P64"><text:span text:style-name="T65">1.4</text:span><text:span text:style-name="T66">. 4 punktą papildyti 4.28, 4.29, 4.30 punktais ir išdėstyti juos taip:</text:span></text:p>
      <text:p text:style-name="P67"><text:span text:style-name="T68">„</text:span><text:span text:style-name="T69">4.28</text:span><text:span text:style-name="T70">.<text:s/></text:span><text:span text:style-name="T71">kraštovaizdžio formavimo kirtimai<text:s/></text:span><text:span text:style-name="T72">– medžių ir krūmų kirtimas ar tvarkymas</text:span></text:p>
      <text:p text:style-name="P73"><text:span text:style-name="T74">kraštovaizdžiui formuoti, sudarant sąlygas optimaliai apžvelgti estetiniu, gamtiniu, istoriniu ar kultūriniu požiūriu vertingą panoramą (vaizdą);</text:span></text:p>
      <text:p text:style-name="P75"><text:span text:style-name="T76">4.29</text:span><text:span text:style-name="T77">.<text:s/></text:span><text:span text:style-name="T78">želdynų ir želdinių savininkas<text:s/></text:span><text:span text:style-name="T79">–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80"><text:span text:style-name="T81">4.30</text:span><text:span text:style-name="T82">.<text:s/></text:span><text:span text:style-name="T83">želdynų ir želdinių valdytojas<text:s/></text:span><text:span text:style-name="T84">–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85"><text:span text:style-name="T86">1.5</text:span><text:span text:style-name="T87">. papildyti taisykles 4</text:span><text:span text:style-name="T88">1</text:span><text:span text:style-name="T89"><text:s/>punktu ir išdėstyti jį taip:</text:span></text:p>
      <text:p text:style-name="P90"><text:span text:style-name="T91">„</text:span><text:span text:style-name="T92">4</text:span><text:span text:style-name="T93">1</text:span><text:span text:style-name="T94">. Kitos šiose taisyklėse vartojamos sąvokos atitinka Lietuvos Respublikos želdynų įstatyme ir kituose teisės aktuose vartojamas sąvokas.“</text:span></text:p>
      <text:p text:style-name="P95"><text:span text:style-name="T96">1.6</text:span><text:span text:style-name="T97">. 9 punktą išdėstyti taip:</text:span></text:p>
      <text:p text:style-name="P98"><text:span text:style-name="T99">„</text:span><text:span text:style-name="T100">9</text:span><text:span text:style-name="T101">. Želdynai kuriami ir pertvarkomi, želdiniai veisiami vadovaujantis nustatyta tvarka patvirtintais teritorijų planavimo dokumentais, tvarkymo ir kūrimo projektais, želdynų kūrimo ir želdinių veisimo programa, kitais dokumentais, atsižvelgiant į savivaldybės tvarkomų objektų prioritetus, vadovaujantis Aplinkos ministro patvirtintomis Medžių ir krūmų veisimo, vejų ir gėlynų įrengimo taisyklėmis.“</text:span></text:p>
      <text:p text:style-name="P102"><text:span text:style-name="T103">1.7</text:span><text:span text:style-name="T104">. 10 punktą išdėstyti taip:</text:span></text:p>
      <text:p text:style-name="P105"><text:span text:style-name="T106">„</text:span><text:span text:style-name="T107">10</text:span><text:span text:style-name="T108">. Vykdant statybos darbus, želdiniai saugomi vadovaujantis Aplinkos ministro patvirtintomis Želdinių apsaugos, vykdant statybos darbus, taisyklėmis.“</text:span></text:p>
      <text:p text:style-name="P109"><text:span text:style-name="T110">1.8</text:span><text:span text:style-name="T111">. 12 punktą išdėstyti taip:</text:span></text:p>
      <text:p text:style-name="P112"><text:span text:style-name="T113">„</text:span><text:span text:style-name="T114">12</text:span><text:span text:style-name="T115">. Želdynai ir želdiniai prižiūrimi vadovaujantis Aplinkos ministro patvirtintomis Medžių ir krūmų priežiūros, vandens telkinių, esančių želdynuose, apsaugos, vejų ir gėlynų priežiūros taisyklėmis.“</text:span></text:p>
      <text:p text:style-name="P116"><text:span text:style-name="T117">1.9</text:span><text:span text:style-name="T118">. papildyti taisykles 12</text:span><text:span text:style-name="T119">1</text:span><text:span text:style-name="T120"><text:s/>punktu ir išdėstyti jį taip:</text:span></text:p>
      <text:p text:style-name="P121"><text:span text:style-name="T122">„12</text:span><text:span text:style-name="T123">l</text:span><text:span text:style-name="T124">. Želdynai ir želdiniai inventorizuojami, apskaitomi, vykdoma jų būklės stebėsena, numatomos jų apsaugos, naudojimo ir atkūrimo priemonės, kuriama ir tvarkoma želdinių apskaitos duomenų bazė vadovaujantis Aplinkos ministro patvirtintomis Želdynų ir želdinių inventorizavimo ir apskaitos taisyklėmis.“</text:span></text:p>
      <text:p text:style-name="P125"><text:span text:style-name="T126">1.10</text:span><text:span text:style-name="T127">. papildyti taisykles 12</text:span><text:span text:style-name="T128">2</text:span><text:span text:style-name="T129"><text:s/>punktu ir išdėstyti jį taip:</text:span></text:p>
      <text:p text:style-name="P130"><text:span text:style-name="T131">„</text:span><text:span text:style-name="T132">12</text:span><text:span text:style-name="T133">2</text:span><text:span text:style-name="T134">. Atliekami atskirųjų želdynų žemės sklypų (valstybinėje žemėje) kadastriniai matavimai ir įrašymas į Nekilnojamojo turto kadastrą.“</text:span></text:p>
      <text:p text:style-name="P135"><text:span text:style-name="T136">1.11</text:span><text:span text:style-name="T137">. 13 punktą išdėstyti taip:</text:span></text:p>
      <text:p text:style-name="P138"><text:span text:style-name="T139">„</text:span><text:span text:style-name="T140">13</text:span><text:span text:style-name="T141">. Fiziniai ir juridiniai asmenys, veisiantys medžius ir krūmus, parenkantys vejų žolių ir gėlių asortimentą ir įrengiantys vejas ir gėlynus Visagino savivaldybės želdynuose bendro naudojimo teritorijose apželdinimo projektą arba schemą turi derinti su Visagino savivaldybės administracija.“</text:span></text:p>
      <text:p text:style-name="P142"><text:span text:style-name="T143">1.12</text:span><text:span text:style-name="T144">. 14 punktą išdėstyti taip:</text:span></text:p>
      <text:p text:style-name="P145"><text:span text:style-name="T146">„</text:span><text:span text:style-name="T147">14</text:span><text:span text:style-name="T148">. Želdynus ir želdinius prižiūrinčios įmonės privalo turėti specialistų, kuriems būtų suteikta teisė vykdyti želdinių veisimo, augančių medžių ir krūmų genėjimo, želdinių apsaugos nuo ligų ir kenkėjų, vejų ir gėlynų įrengimo darbus.“</text:span></text:p>
      <text:p text:style-name="P149"><text:span text:style-name="T150">1.13</text:span><text:span text:style-name="T151">. 16.5 punktą išdėstyti taip:</text:span></text:p>
      <text:p text:style-name="P152"><text:span text:style-name="T153">„</text:span><text:span text:style-name="T154">16.5</text:span><text:span text:style-name="T155">. auga miestų bendro naudojimo teritorijose ir kitose miestų valstybinės žemės teritorijose, nenurodytose 16.1-16.4 punktuose;“</text:span></text:p>
      <text:p text:style-name="P156"><text:span text:style-name="T157">1.14</text:span><text:span text:style-name="T158">. 16.7 punktą išdėstyti taip:</text:span></text:p>
      <text:p text:style-name="P159"><text:span text:style-name="T160">„</text:span><text:span text:style-name="T161">16.7</text:span><text:span text:style-name="T162">. auga privačiose žemės valdose miestuose, išskyrus augančius paviršinių vandens telkinių apsaugos zonose, privačiose namų valdose ir mėgėjiškų sodų teritorijų individualiuose sodo sklypuose;“</text:span></text:p>
      <text:p text:style-name="P163"><text:span text:style-name="T164">1.15</text:span><text:span text:style-name="T165">. 17 punktą išdėstyti taip:</text:span></text:p>
      <text:p text:style-name="P166"><text:span text:style-name="T167">„</text:span><text:span text:style-name="T168">17</text:span><text:span text:style-name="T169">. Saugotinų medžių ir krūmų priežiūros darbai vykdomi vadovaujantis Aplinkos ministro patvirtintomis Medžių ir krūmų priežiūros, vandens telkinių, esančių želdynuose, vejų ir gėlynų priežiūros taisyklėmis.“</text:span></text:p>
      <text:p text:style-name="P170"><text:span text:style-name="T171">1.16</text:span><text:span text:style-name="T172">. 18 punktą išdėstyti taip:</text:span></text:p>
      <text:p text:style-name="P173"><text:span text:style-name="T174">„</text:span><text:span text:style-name="T175">18</text:span><text:span text:style-name="T176">. Saugotinų medžių ir krūmų įrengimo darbai vykdomi vadovaujantis Aplinkos ministro patvirtintomis Medžių ir krūmų, vejų ir gėlynų įrengimo taisyklėmis.“</text:span></text:p>
      <text:p text:style-name="P177"><text:span text:style-name="T178">1.17</text:span><text:span text:style-name="T179">. 19.7 punktą išdėstyti taip:</text:span></text:p>
      <text:p text:style-name="P180"><text:span text:style-name="T181">„</text:span><text:span text:style-name="T182">19.7</text:span><text:span text:style-name="T183">. pažeistos medžių ir krūmų gyvybinės funkcijos, funkcijų pažeidimo parametrai reglamentuojami Aplinkos ministro patvirtintoje Nuostolių, padarytų gamtai sunaikinus ar sužalojus gamtinius kraštovaizdžio kompleksus bei objektus, skaičiavimo metodikoje;“</text:span></text:p>
      <text:p text:style-name="P184"><text:span text:style-name="T185">1.18</text:span><text:span text:style-name="T186">. 19.15 punktą išdėstyti taip:</text:span></text:p>
      <text:p text:style-name="P187"><text:span text:style-name="T188">„</text:span><text:span text:style-name="T189">19.15</text:span><text:span text:style-name="T190">. auga apsaugos zonose, kuriose pagal Specialiąsias žemės ir miško naudojimo sąlygas, patvirtintas Lietuvos Respublikos Vyriausybės nutarimu, neturi augti;“</text:span></text:p>
      <text:p text:style-name="P191"><text:span text:style-name="T192">1.19</text:span><text:span text:style-name="T193">. 24 punktą išdėstyti taip:</text:span></text:p>
      <text:p text:style-name="P194"><text:span text:style-name="T195">„</text:span><text:span text:style-name="T196">24</text:span><text:span text:style-name="T197">. Saugotinų medžių ir krūmų kirtimo, persodinimo ar kitokio pašalinimo, genėjimo darbai turi būti vykdomi turint Visagino savivaldybės administracijos išduotą, išskyrus 25 punkte nurodytus atvejus, leidimą saugotinų medžių ir krūmų kirtimo, persodinimo ar kitokio pašalinimo darbams, genėjimui (toliau – Leidimas)<text:s/></text:span><text:span text:style-name="T198">(1 priedas)</text:span><text:span text:style-name="T199"><text:s/>ir atlyginus, išskyrus 27 punkte nurodytus atvejus, medžių ir krūmų vertę, nurodytą leidime.“</text:span></text:p>
      <text:p text:style-name="P200"><text:span text:style-name="T201">1.20</text:span><text:span text:style-name="T202">. 28.2 punktą išdėstyti taip:</text:span></text:p>
      <text:p text:style-name="P203"><text:span text:style-name="T204">„</text:span><text:span text:style-name="T205">28.2</text:span><text:span text:style-name="T206">. Gautą prašymą nagrinėja savivaldybės administracijos direktoriaus įsakymu sudaryta Želdynų ir želdinių apsaugos ir priežiūros komisija (toliau – Komisiją), į kurios sudėtį įeina savivaldybės administracijos specialistai, atsakingi už želdinių priežiūrą, kraštotvarką ir teritorinį planavimą, Aplinkos ministerijos Utenos regiono aplinkos apsaugos departamento Visagino savivaldybės agentūros pareigūnas; jei želdynai ir želdiniai yra saugomoje teritorijoje – regioninio parko direkcijos atstovas; jei želdynai ir želdiniai yra nekilnojamosios kultūros vertybės teritorijoje ir jos apsaugos zonoje – kultūros vertybių apsaugą kuruojantis regioninio padalinio specialistas; kai želdynai ir želdiniai yra kelio juostoje ir kelių apsaugos zonoje – kelių tarnybos atstovas ir saugaus eismo reguliavimo tarnybos atstovas; objektuose, kuriems yra parengti želdinių pertvarkymo projektai, schemos – autorinės priežiūros atstovas. Komisija, esant neaiškiai argumentacijai ar situacijai gali prašyti papildomos informacijos iš želdynų ir/ar želdinių savininko ir/ar valdytojo. Administracijos direktorius, atsižvelgdamas į Komisijos rekomendaciją, išduoda leidimą arba motyvuotai atsisako jį išduoti.“</text:span></text:p>
      <text:p text:style-name="P207"><text:span text:style-name="T208">1.21</text:span><text:span text:style-name="T209">. 28.3 punktą išdėstyti taip:</text:span></text:p>
      <text:p text:style-name="P210"><text:span text:style-name="T211">„</text:span><text:span text:style-name="T212">28.3</text:span><text:span text:style-name="T213">. saugotinų medžių ir krūmų atkuriamąją vertę nustato Komisija vadovaudamasi Aplinkos ministro patvirtintais Želdinių atkuriamosios vertės įkainiais. Medžio vertė gali būti patikslinta jį nukirtus (dėl puvinio);“</text:span></text:p>
      <text:p text:style-name="P214"><text:span text:style-name="T215">1.22</text:span><text:span text:style-name="T216">. 28.4 punktą išdėstyti taip:</text:span></text:p>
      <text:p text:style-name="P217"><text:span text:style-name="T218">„</text:span><text:span text:style-name="T219">28.4</text:span><text:span text:style-name="T220">. prireikus atliekama želdinių būklės ekspertizė, vadovaujantis Aplinkos ministro patvirtintu Želdinių būklės ekspertizės tvarkos aprašu;“</text:span></text:p>
      <text:p text:style-name="P221"><text:span text:style-name="T222">1.23</text:span><text:span text:style-name="T223">. 33 punktą pripažinti netekusiu galios;</text:span></text:p>
      <text:p text:style-name="P224"><text:span text:style-name="T225">1.24</text:span><text:span text:style-name="T226">. 34 punktą išdėstyti taip:</text:span></text:p>
      <text:p text:style-name="P227"><text:span text:style-name="T228">„</text:span><text:span text:style-name="T229">33</text:span><text:span text:style-name="T230">. Asmenys, pažeidę šių taisyklių reikalavimus gali būti traukiami administracinėn atsakomybėn pagal Lietuvos Respublikos administracinių teisės pažeidimų kodekso nuostatas.“</text:span></text:p>
      <text:p text:style-name="P231"><text:span text:style-name="T232">2</text:span><text:span text:style-name="T233">. Sprendimas įsigalioja nuo 2012 m. balandžio 20 d.</text:span></text:p>
      <text:p text:style-name="P234"/>
      <text:p text:style-name="P235"/>
      <text:p text:style-name="P236"/>
      <text:p text:style-name="P237"><text:span text:style-name="T238">Savivaldybės merė</text:span><text:span text:style-name="T239"><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1T08:59:00Z</meta:creation-date>
    <dc:date>2016-04-01T08:59:00Z</dc:date>
    <meta:template xlink:href="Normal" xlink:type="simple"/>
    <meta:editing-cycles>2</meta:editing-cycles>
    <meta:editing-duration>PT0S</meta:editing-duration>
    <meta:document-statistic meta:page-count="3" meta:paragraph-count="76" meta:word-count="1508" meta:character-count="11873" meta:row-count="348" meta:non-whitespace-character-count="10441"/>
  </office:meta>
</office:document-meta>
</file>