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1" style:parent-style-name="Normal" style:family="paragraph">
      <style:paragraph-properties fo:widows="0" fo:orphans="0"/>
      <style:text-properties style:font-size-complex="12pt" fo:background-color="#FFFFFF"/>
    </style:style>
    <style:style style:name="P12" style:parent-style-name="Normal" style:family="paragraph">
      <style:paragraph-properties fo:widows="0" fo:orphans="0" fo:text-align="justify"/>
      <style:text-properties style:font-size-complex="12pt" fo:background-color="#FFFFFF"/>
    </style:style>
    <style:style style:name="P13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14" style:parent-style-name="DefaultParagraphFont" style:family="text">
      <style:text-properties style:font-size-complex="12pt" fo:background-color="#FFFFFF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 fo:background-color="#FFFFFF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875in"/>
          <style:tab-stop style:type="left" style:position="1.2201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875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text-position="super 62.5%"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text-position="super 62.5%"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text-position="super 62.5%"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text-position="super 62.5%"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875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text-position="super 62.5%"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text-position="super 62.5%"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875in"/>
          <style:tab-stop style:type="left" style:position="1.2201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875in"/>
          <style:tab-stop style:type="left" style:position="1.3798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justify"/>
      <style:text-properties style:font-size-complex="12pt"/>
    </style:style>
    <style:style style:name="P78" style:parent-style-name="Normal" style:family="paragraph">
      <style:paragraph-properties fo:widows="0" fo:orphans="0" fo:text-align="justify"/>
      <style:text-properties style:font-size-complex="12pt"/>
    </style:style>
    <style:style style:name="P79" style:parent-style-name="Normal" style:family="paragraph">
      <style:paragraph-properties fo:widows="0" fo:orphans="0" fo:text-align="justify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SAGINO SAVIVALDYBĖS</text:p>
      <text:p text:style-name="P4">ADMINISTRACIJOS DIREKTORIUS</text:p>
      <text:p text:style-name="P5"/>
      <text:p text:style-name="P6">ĮSAKYMAS</text:p>
      <text:p text:style-name="P7">DĖL VISAGINO SAVIVALDYBĖS ADMINISTRACIJOS DIREKTORIAUS 2008 M. SAUSIO 10 D. ĮSAKYMO NR. ĮV-23 „DĖL VISAGINO SAVIVALDYBĖS ADMINISTRACIJOS VEIKLOS REGLAMENTO PATVIRTINIMO“ PAKEITIMO</text:p>
      <text:p text:style-name="P8"/>
      <text:p text:style-name="P9">2011 m. rugpjūčio 30 d. Nr. ĮV-805</text:p>
      <text:p text:style-name="P10">Visaginas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 ir 29 straipsnio 8 dalies 2, 3 punktais, siekdamas užtikrinti efektyvesnį, greitesnį dokumentų valdymą:</text:span></text:p>
      <text:p text:style-name="P19"><text:span text:style-name="T20">1</text:span><text:span text:style-name="T21">.</text:span><text:span text:style-name="T22"><text:s/></text:span><text:span text:style-name="T23">P a k e i č i u</text:span><text:span text:style-name="T24"><text:s/>Visagino savivaldybės administracijos veiklos reglamento, patvirtinto Visagino savivaldybės administracijos direktoriaus 2008 m. sausio 10 d. įsakymu Nr. ĮV-23 „Dėl Visagino savivaldybės administracijos veiklos reglamento patvirtinimo“, 87 punktą išbraukiant žodį „įsakymais“ ir įrašant žodį „sprendimais“ ir išdėstant jį taip:</text:span></text:p>
      <text:p text:style-name="P25"><text:span text:style-name="T26">„</text:span><text:span text:style-name="T27">87</text:span><text:span text:style-name="T28">. Su administracijos direktoriaus sprendimais personalo, atostogų ir komandiruočių klausimais supažindina, juos registruoja, daugina, įteikia struktūriniams padaliniams ir į padalinius neįeinantiems valstybės tarnautojams, tvirtina ir saugo iki perdavimo archyvui Juridinis skyrius.“</text:span></text:p>
      <text:p text:style-name="P29"><text:span text:style-name="T30">2</text:span><text:span text:style-name="T31">.</text:span><text:span text:style-name="T32"><text:s/></text:span><text:span text:style-name="T33">P a p i l d a u</text:span><text:span text:style-name="T34"><text:s/>Visagino savivaldybės administracijos veiklos reglamentą, patvirtintą Visagino savivaldybės administracijos direktoriaus 2008 m. sausio 10 d. įsakymu Nr. ĮV-23 „Dėl Visagino savivaldybės administracijos veiklos reglamento patvirtinimo“, įrašant 87</text:span><text:span text:style-name="T35">1</text:span><text:span text:style-name="T36"><text:s/>punktą ir išdėstant jį taip:</text:span></text:p>
      <text:p text:style-name="P37"><text:span text:style-name="T38">„87</text:span><text:span text:style-name="T39">l</text:span><text:span text:style-name="T40">. Administracijos direktorius sprendimus priima rezoliucija dėl:</text:span></text:p>
      <text:p text:style-name="P41"><text:span text:style-name="T42">87</text:span><text:span text:style-name="T43">1</text:span><text:span text:style-name="T44">.1</text:span><text:span text:style-name="T45">. leidimų išvykti į sveikatos priežiūros įstaigą;</text:span></text:p>
      <text:p text:style-name="P46"><text:span text:style-name="T47">87</text:span><text:span text:style-name="T48">1</text:span><text:span text:style-name="T49">.2</text:span><text:span text:style-name="T50">. leidimų išvykti iš nuolatinės darbo vietos valstybinėms ar visuomeninėms pareigoms atlikti“.</text:span></text:p>
      <text:p text:style-name="P51"><text:span text:style-name="T52">3</text:span><text:span text:style-name="T53">.</text:span><text:span text:style-name="T54"><text:s/></text:span><text:span text:style-name="T55">P a p i l d a u</text:span><text:span text:style-name="T56"><text:s/>Visagino savivaldybės administracijos veiklos reglamentą, patvirtintą Visagino savivaldybės administracijos direktoriaus 2008 m. sausio 10 d. įsakymu Nr. ĮV-23 „Dėl Visagino savivaldybės administracijos veiklos reglamento patvirtinimo“, įrašant 87</text:span><text:span text:style-name="T57">2</text:span><text:span text:style-name="T58"><text:s/>punktą ir išdėstant jį taip:</text:span></text:p>
      <text:p text:style-name="P59"><text:span text:style-name="T60">„</text:span><text:span text:style-name="T61">87</text:span><text:span text:style-name="T62">2</text:span><text:span text:style-name="T63">. Administracijos direktoriaus įgaliotas asmuo - Juridinio skyriaus vedėjas - sprendimus priima rezoliucija dėl papildomų poilsio dienų darbuotojams, auginantiems neįgalų vaiką iki aštuoniolikos metų, ar darbuotojams, auginantiems du ir daugiau vaikų iki dvylikos metų“.</text:span></text:p>
      <text:p text:style-name="P64"><text:span text:style-name="T65">4</text:span><text:span text:style-name="T66">.</text:span><text:span text:style-name="T67"><text:s/></text:span><text:span text:style-name="T68">N u s t a t a u,</text:span><text:span text:style-name="T69"><text:s/>kad šis įsakymas įsigalioja nuo 2011 m. rugsėjo 1 d.</text:span></text:p>
      <text:p text:style-name="P70"><text:span text:style-name="T71">5</text:span><text:span text:style-name="T72">.</text:span><text:span text:style-name="T73"><text:s/></text:span><text:span text:style-name="T74">Nurodau</text:span><text:span text:style-name="T75"><text:s/>Bendrojo skyriaus (Kanceliarijos) vedėjai Majai BRADAUSKIENEI su šiuo įsakymu skyrių vedėjus supažindinti pasirašytinai.</text:span></text:p>
      <text:p text:style-name="P76"/>
      <text:p text:style-name="P77"/>
      <text:p text:style-name="P78"/>
      <text:p text:style-name="P79"><text:span text:style-name="T80">Administracijos direktorius</text:span><text:span text:style-name="T81"><text:tab/></text:span><text:span text:style-name="T82"><text:tab/></text:span><text:span text:style-name="T83"><text:tab/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6-03-23T14:03:00Z</meta:creation-date>
    <dc:date>2016-03-23T14:03:00Z</dc:date>
    <meta:template xlink:href="Normal" xlink:type="simple"/>
    <meta:editing-cycles>2</meta:editing-cycles>
    <meta:editing-duration>PT0S</meta:editing-duration>
    <meta:document-statistic meta:page-count="1" meta:paragraph-count="22" meta:word-count="357" meta:character-count="2743" meta:row-count="86" meta:non-whitespace-character-count="2408"/>
  </office:meta>
</office:document-meta>
</file>