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347in" style:font-size-complex="12pt"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in">
        <style:tab-stops>
          <style:tab-stop style:type="left" style:position="0.787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style:style>
    <style:style style:name="P63" style:parent-style-name="Normal" style:family="paragraph">
      <style:paragraph-properties fo:widows="0" fo:orphans="0" fo:text-align="justify"/>
    </style:style>
    <style:style style:name="P64" style:parent-style-name="Normal" style:family="paragraph">
      <style:paragraph-properties fo:widows="0" fo:orphans="0" fo:text-align="justify"/>
    </style:style>
    <style:style style:name="P65" style:parent-style-name="Normal" style:family="paragraph">
      <style:paragraph-properties fo:widows="0" fo:orphans="0" fo:text-align="justify"/>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VISAGINO SAVIVALDYBĖS TARYBA</text:p>
      <text:p text:style-name="P4"/>
      <text:p text:style-name="P5">SPRENDIMAS</text:p>
      <text:p text:style-name="P6">DĖL RENGINIŲ ORGANIZAVIMO VISAGINO SAVIVALDYBĖS VIEŠOSIOSE VIETOSE TAISYKLIŲ, PATVIRTINTŲ VISAGINO SAVIVALDYBĖS TARYBOS 2008 M. KOVO 20 D. SPRENDIMU NR. TS-49 „DĖL RENGINIŲ ORGANIZAVIMO VISAGINO SAVIVALDYBĖS VIEŠOSIOSE VIETOSE TAISYKLIŲ PATVIRTINIMO“, PAKEITIMO</text:p>
      <text:p text:style-name="P7"/>
      <text:p text:style-name="P8">2010 m. gruodžio 16 d. Nr. TS-209</text:p>
      <text:p text:style-name="P9">Visaginas</text:p>
      <text:p text:style-name="P10"/>
      <text:p text:style-name="P11"/>
      <text:p text:style-name="P12"><text:span text:style-name="T13">Visagino savivaldybės taryba, 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8 straipsnio 1 dalimi ir atsižvelgdama į Visagino priešgaisrinės gelbėjimo valdybos 2010 m. spalio 25 d. prašymą Nr. 4-478,<text:s/></text:span><text:span text:style-name="T18">nusprendžia</text:span></text:p>
      <text:p text:style-name="P19"><text:span text:style-name="T20">pakeisti Renginių organizavimo Visagino savivaldybės viešosiose vietose taisykles, patvirtintas Visagino savivaldybės tarybos 2008 m. kovo 20 d. sprendimu Nr. TS-49 „Dėl Renginių organizavimo Visagino savivaldybės viešosiose vietose taisyklių patvirtinimo“:</text:span></text:p>
      <text:p text:style-name="P21"><text:span text:style-name="T22">1</text:span><text:span text:style-name="T23">. Papildyti 10</text:span><text:span text:style-name="T24">1</text:span><text:span text:style-name="T25"><text:s/>punktu ir jį išdėstyti taip:</text:span></text:p>
      <text:p text:style-name="P26"><text:span text:style-name="T27">„</text:span><text:span text:style-name="T28">10</text:span><text:span text:style-name="T29">1</text:span><text:span text:style-name="T30">. Visagino savivaldybės biudžetinių įstaigų, numatančių organizuoti renginius Visagino savivaldybės viešosiose vietose, metų veiklos planus tvirtina Visagino savivaldybės administracijos direktorius. Plane nurodytiems renginiams organizuoti atskiro Visagino savivaldybės administracijos direktoriaus leidimo nereikia. Visagino savivaldybės viešosiose vietose vykdomų renginių organizacines veiklas organizuojančios įstaigos vadovas vykdo Renginių organizavimo Visagino savivaldybės viešosiose vietose taisyklių 13, 14, 15, 16, 17 punktuose nustatyta tvarka. Savivaldybė neatsako už renginio organizatoriaus įsipareigojimus rėmėjams ir galimus pažeidimus.“</text:span></text:p>
      <text:p text:style-name="P31"><text:span text:style-name="T32">2</text:span><text:span text:style-name="T33">. Pakeisti 14.2 punktą ir jį išdėstyti taip:</text:span></text:p>
      <text:p text:style-name="P34"><text:span text:style-name="T35">„</text:span><text:span text:style-name="T36">14.2</text:span><text:span text:style-name="T37">. statinių ir įrenginių išdėstymo (jei tai numatyta įrengti) schemą, suderintą su savivaldybės administracijos Architektūros ir teritorijų planavimo, Strateginio planavimo ir investicijų skyriais ir Visagino priešgaisrine gelbėjimo valdyba.“</text:span></text:p>
      <text:p text:style-name="P38"><text:span text:style-name="T39">3</text:span><text:span text:style-name="T40">. Pakeisti 36.1 punktą ir jį išdėstyti taip:</text:span></text:p>
      <text:p text:style-name="P41"><text:span text:style-name="T42">„</text:span><text:span text:style-name="T43">36.1</text:span><text:span text:style-name="T44">. aptverti renginio teritoriją (jei renginyje dalyvauja daugiau kaip 1000 dalyvių ir jei aptverti įmanoma pagal renginio pobūdį ir vietą) ir numatyti evakuacijos kelius bei reikiamą evakuacinių išėjimų kiekį.“</text:span></text:p>
      <text:p text:style-name="P45"><text:span text:style-name="T46">4</text:span><text:span text:style-name="T47">. Pakeisti 37 punktą ir jį išdėstyti taip:</text:span></text:p>
      <text:p text:style-name="P48"><text:span text:style-name="T49">„</text:span><text:span text:style-name="T50">37</text:span><text:span text:style-name="T51">. Jeigu renginio metu bus naudojamos civilinės pirotechnikos priemonės (fejerverkai), organizatoriai privalo parengti civilinių pirotechnikos priemonių naudojimo vietų schemą ir ją suderinti su Visagino priešgaisrinės gelbėjimo valdybos ir savivaldybės atsakingais darbuotojais. Civilinių pirotechnikos priemonių naudojimo vietos turi būti aptvertos ar kitaip užtikrinama, kad prie jų nepatektų pašaliniai žmonės.“</text:span></text:p>
      <text:p text:style-name="P52"><text:span text:style-name="T53">5</text:span><text:span text:style-name="T54">. Papildyti 43</text:span><text:span text:style-name="T55">1</text:span><text:span text:style-name="T56"><text:s/>punktu ir jį išdėstyti taip:</text:span></text:p>
      <text:p text:style-name="P57"><text:span text:style-name="T58">„</text:span><text:span text:style-name="T59">43</text:span><text:span text:style-name="T60">1</text:span><text:span text:style-name="T61">. Prekiautojams tautodailės gaminiais ir amatininkams, demonstruojantiems tradicinius verslus, kurie yra reikalingi renginio scenografiniam sumanymui, išduodamas vienkartinis nemokamas leidimas.“</text:span></text:p>
      <text:p text:style-name="P62"/>
      <text:p text:style-name="P63"/>
      <text:p text:style-name="P64"/>
      <text:p text:style-name="P65"><text:span text:style-name="T66">Savivaldybės meras<text:s/></text:span><text:span text:style-name="T67"><text:tab/></text:span><text:span text:style-name="T68"><text:tab/></text:span><text:span text:style-name="T69"><text:tab/></text:span><text:span text:style-name="T70"><text:tab/>Vytaut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1T12:31:00Z</meta:creation-date>
    <dc:date>2016-03-31T12:31:00Z</dc:date>
    <meta:template xlink:href="Normal" xlink:type="simple"/>
    <meta:editing-cycles>2</meta:editing-cycles>
    <meta:editing-duration>PT0S</meta:editing-duration>
    <meta:document-statistic meta:page-count="1" meta:paragraph-count="22" meta:word-count="374" meta:character-count="3130" meta:row-count="99" meta:non-whitespace-character-count="2778"/>
  </office:meta>
</office:document-meta>
</file>