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1.0993in"/>
        </style:tab-stops>
      </style:paragraph-properties>
    </style:style>
    <style:style style:name="T2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3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4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993in"/>
        </style:tab-stops>
      </style:paragraph-properties>
    </style:style>
    <style:style style:name="T4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993in"/>
        </style:tab-stops>
      </style:paragraph-properties>
    </style:style>
    <style:style style:name="T5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5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6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1.0993in"/>
        </style:tab-stops>
      </style:paragraph-properties>
    </style:style>
    <style:style style:name="T6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PORTO CENTRO ĮKAINIO UŽ UGDYMĄ PATVIRTINIMO</text:p>
      <text:p text:style-name="P7"/>
      <text:p text:style-name="P8"><text:span text:style-name="T9">2009 m. gruodžio<text:s/></text:span><text:span text:style-name="T10">24<text:s/></text:span><text:span text:style-name="T11">d. Nr. TS-261</text:span>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37 punktu, 18 straipsnio 1 dalimi ir atsižvelgdama į Visagino sporto centro 2009 m. gruodžio 14 d. raštą Nr. 1-27 „Dėl Visagino sporto centre teikiamų paslaugų įkainių patvirtinimo“,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Visagino sporto centro teikiamos paslaugos įkainį pagal vieną ugdymo programos sporto šaką - 20 Lt vienam asmeniui per mėnesį.</text:span></text:p>
      <text:p text:style-name="P27"><text:span text:style-name="T28">2</text:span><text:span text:style-name="T29">.</text:span><text:span text:style-name="T30"><text:tab/></text:span><text:span text:style-name="T31">Nustatyti šias lengvatas ugdytiniams:</text:span></text:p>
      <text:p text:style-name="P32"><text:span text:style-name="T33">2.1</text:span><text:span text:style-name="T34">.</text:span><text:span text:style-name="T35"><text:tab/></text:span><text:span text:style-name="T36">ugdytiniams, gyvenantiems šeimose, kurių pajamos vienam šeimos nariui yra mažesnės kaip 1 valstybės remiamų pajamų dydis, daugiavaikių šeimų, neįgaliems vaikams - 100 proc.;</text:span></text:p>
      <text:p text:style-name="P37"><text:span text:style-name="T38">2.2</text:span><text:span text:style-name="T39">.</text:span><text:span text:style-name="T40"><text:tab/></text:span><text:span text:style-name="T41">ugdytiniams, gyvenantiems šeimose, kurių pajamos vienam šeimos nariui yra mažesnės kaip 1,5 valstybės remiamų pajamų dydžio - 50 proc.;</text:span></text:p>
      <text:p text:style-name="P42"><text:span text:style-name="T43">2.3</text:span><text:span text:style-name="T44">.</text:span><text:span text:style-name="T45"><text:tab/></text:span><text:span text:style-name="T46">itin gabiems mokyklinio amžiaus ugdytiniams Visagino sporto centro direktoriaus įsakymu (ne daugiau kaip 2 proc. bendro ugdytinių pagal vardinį sąrašą skaičiaus) - 100 proc.</text:span></text:p>
      <text:p text:style-name="P47"><text:span text:style-name="T48">3</text:span><text:span text:style-name="T49">.</text:span><text:span text:style-name="T50"><text:tab/></text:span><text:span text:style-name="T51">Įpareigoti Visagino sporto centro direktorių parengti ir patvirtinti Mokesčio už teikiamas paslaugas mokėjimo ir lengvatų taikymo tvarką.</text:span></text:p>
      <text:p text:style-name="P52"><text:span text:style-name="T53">4</text:span><text:span text:style-name="T54">.</text:span><text:span text:style-name="T55"><text:tab/></text:span><text:span text:style-name="T56">Nustatyti, kad surinktos lėšos naudojamos:</text:span></text:p>
      <text:p text:style-name="P57"><text:span text:style-name="T58">4.1</text:span><text:span text:style-name="T59">.</text:span><text:span text:style-name="T60"><text:tab/></text:span><text:span text:style-name="T61">70 proc. - darbo užmokesčiui;</text:span></text:p>
      <text:p text:style-name="P62"><text:span text:style-name="T63">4.2</text:span><text:span text:style-name="T64">.</text:span><text:span text:style-name="T65"><text:tab/></text:span><text:span text:style-name="T66">30 proc. - specialiosioms programoms vykdyti.</text:span></text:p>
      <text:p text:style-name="P67"><text:span text:style-name="T68">5</text:span><text:span text:style-name="T69">.</text:span><text:span text:style-name="T70"><text:tab/></text:span><text:span text:style-name="T71">Pripažinti netekusiu galios Visagino savivaldybės tarybos 2002 m. balandžio 18 d. sprendimą Nr. 237 „Dėl mokesčio už sportininkų ugdymą Kūno kultūros ir sporto centre ir Akrobatikos sporto mokykloje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3T08:43:00Z</meta:creation-date>
    <dc:date>2018-01-03T08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7" meta:character-count="1932" meta:row-count="47" meta:non-whitespace-character-count="1703"/>
  </office:meta>
</office:document-meta>
</file>