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style:font-size-complex="12pt" fo:background-color="#FFFFFF" style:language-asian="lt" style:country-asian="LT"/>
    </style:style>
    <style:style style:name="T14" style:parent-style-name="DefaultParagraphFont" style:family="text">
      <style:text-properties fo:background-color="#FFFFFF"/>
    </style:style>
    <style:style style:name="T15" style:parent-style-name="DefaultParagraphFont" style:family="text">
      <style:text-properties style:font-size-complex="12pt" fo:background-color="#FFFFFF" style:language-asian="lt" style:country-asian="LT"/>
    </style:style>
    <style:style style:name="T16" style:parent-style-name="DefaultParagraphFont" style:family="text">
      <style:text-properties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fo:background-color="#FFFFFF" style:language-asian="lt" style:country-asian="LT"/>
    </style:style>
    <style:style style:name="T18" style:parent-style-name="DefaultParagraphFont" style:family="text">
      <style:text-properties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fo:background-color="#FFFFFF" style:language-asian="lt" style:country-asian="LT"/>
    </style:style>
    <style:style style:name="T35" style:parent-style-name="DefaultParagraphFont" style:family="text">
      <style:text-properties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text-align="justify" fo:text-indent="0.5in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 fo:text-align="justify" fo:text-indent="0.5in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justify" fo:text-indent="0.5in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P60" style:parent-style-name="Normal" style:family="paragraph">
      <style:paragraph-properties fo:widows="0" fo:orphans="0" fo:text-align="justify" fo:text-indent="0.5in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/>
      <style:text-properties fo:background-color="#FFFFFF"/>
    </style:style>
    <style:style style:name="P68" style:parent-style-name="Normal" style:family="paragraph">
      <style:paragraph-properties fo:widows="0" fo:orphans="0" fo:text-align="justify"/>
      <style:text-properties fo:background-color="#FFFFFF"/>
    </style:style>
    <style:style style:name="P69" style:parent-style-name="Normal" style:family="paragraph">
      <style:paragraph-properties fo:widows="0" fo:orphans="0" fo:text-align="justify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DĖL VISAGINO Č. SASNAUSKO MUZIKOS MOKYKLOS MOKESČIO UŽ MOKSLĄ NUSTATYMO BEI MOKESČIO LENGVATŲ TAIKYMO IR MAKSIMALAUS PEDAGOGINIŲ VALANDŲ SKAIČIAUS NUSTATYMO</text:p>
      <text:p text:style-name="P7"/>
      <text:p text:style-name="P8">2007 m. rugpjūčio 30 d. Nr. TS-95</text:p>
      <text:p text:style-name="P9">Visaginas</text:p>
      <text:p text:style-name="P10"/>
      <text:p text:style-name="P11"/>
      <text:p text:style-name="P12"><text:span text:style-name="T13">Visagino savivaldybės taryba, vadovaudamasi Lietuvos Respublikos vietos savivaldos įstatymo (Žin</text:span><text:span text:style-name="T14">.,</text:span><text:span text:style-name="T15"><text:s/>1994, Nr.<text:s/></text:span><text:a xlink:href="https://www.e-tar.lt/portal/lt/legalAct/TAR.D0CD0966D67F" office:target-frame-name="_blank" xlink:show="new"><text:span text:style-name="T16">55-1049</text:span></text:a><text:span text:style-name="T17">; 2000, Nr.<text:s/></text:span><text:a xlink:href="https://www.e-tar.lt/portal/lt/legalAct/TAR.10AE4E66691A" office:target-frame-name="_blank" xlink:show="new"><text:span text:style-name="T18">91-2832</text:span></text:a><text:span text:style-name="T19">)</text:span><text:span text:style-name="T20"><text:s/>17 straipsnio 21 punktu, Lietuvos Respublikos švietimo įstatymo (Žin., 1991, Nr.<text:s/></text:span><text:a xlink:href="https://www.e-tar.lt/portal/lt/legalAct/TAR.9A3AD08EA5D0" office:target-frame-name="_blank" xlink:show="new"><text:span text:style-name="T21">23-593</text:span></text:a><text:span text:style-name="T22">; 2003, Nr.<text:s/></text:span><text:a xlink:href="https://www.e-tar.lt/portal/lt/legalAct/TAR.0546D91E9C63" office:target-frame-name="_blank" xlink:show="new"><text:span text:style-name="T23">63-2853</text:span></text:a><text:span text:style-name="T24">) 69 straipsnio 4 dalimi ir 72 straipsnio 9 dalimi bei atsižvelgdama Visagino Č. Sasnausko muzikos mokyklos 2007 m. liepos 13 d. raštą Nr. (1.18.)-S1-15 „Dėl mokesčio už mokslą padidinimo“, nusprendžia:</text:span></text:p>
      <text:p text:style-name="P25"><text:span text:style-name="T26">1</text:span><text:span text:style-name="T27">. Nustatyti nuo 2007 m. rugsėjo 1 d. Visagino Č. Sasnausko muzikos mokyklą lankantiems mokiniams mėnesio mokestį - 40,00 Lt.</text:span></text:p>
      <text:p text:style-name="P28"><text:span text:style-name="T29">2</text:span><text:span text:style-name="T30">. Taikyti lengvatas gabiems muzikai mokiniams, mokiniams, gyvenantiems šeimose, kurių pajamos vienam šeimos nariui yra mažesnės kaip 1 valstybės remiamų pajamų dydis - 50 proc.</text:span></text:p>
      <text:p text:style-name="P31"><text:span text:style-name="T32">3</text:span><text:span text:style-name="T33">. Nustatyti, kad gabių muzikai mokinių skaičius negali viršyti 5 proc. bendro mokinių skaičiaus.</text:span></text:p>
      <text:p text:style-name="Normal"><text:span text:style-name="T34">4</text:span><text:span text:style-name="T35">. Nustatyti, kad šeimų, kurių pajamos vienam šeimos nariui yra mažesnės kaip 1 valstybės remiamų pajamų dydis, sąrašą su savivaldybės administracijos Socialinės paramos skyriumi derina Č. Sasnausko muzikos mokykla.</text:span></text:p>
      <text:p text:style-name="P36"><text:span text:style-name="T37">5</text:span><text:span text:style-name="T38">. Naudoti surinktas lėšas:</text:span></text:p>
      <text:p text:style-name="P39"><text:span text:style-name="T40">5.1</text:span><text:span text:style-name="T41">. 70 procentų lėšų darbo užmokesčiui;</text:span></text:p>
      <text:p text:style-name="P42"><text:span text:style-name="T43">5.2</text:span><text:span text:style-name="T44">. 30 procentų neformaliojo ugdymo programų vykdymui.</text:span></text:p>
      <text:p text:style-name="P45"><text:span text:style-name="T46">6</text:span><text:span text:style-name="T47">. Nustatyti maksimalų mokytojams tarifikuojamų valandų skaičių nuo 2007 m. rugsėjo 1 d. - 2150.</text:span></text:p>
      <text:p text:style-name="P48"><text:span text:style-name="T49">7</text:span><text:span text:style-name="T50">. Pavesti mokyklos administracijai teisės aktų nustatyta tvarka parengti ir, suderinus su savivaldybės administracijos Švietimo, kultūros ir sporto skyriumi, patvirtinti mokesčio už mokslą lengvatų taikymo tvarką.</text:span></text:p>
      <text:p text:style-name="P51"><text:span text:style-name="T52">8</text:span><text:span text:style-name="T53">. Pripažinti netekusiais galios:</text:span></text:p>
      <text:p text:style-name="P54"><text:span text:style-name="T55">8.1</text:span><text:span text:style-name="T56">. Visagino miesto tarybos 2002 m. rugpjūčio 27 d. sprendimą Nr. 286 „Dėl Č. Sasnausko muzikos mokyklos mokesčio už mokslą ir moksleivių skaičiaus nustatymo“.</text:span></text:p>
      <text:p text:style-name="P57"><text:span text:style-name="T58">8.2</text:span><text:span text:style-name="T59">. Visagino savivaldybės tarybos 2003 m. vasario 20 d. sprendimą Nr. TS-345 „Dėl Visagino miesto tarybos 2002 m. rugpjūčio 27 d. sprendimo Nr. 286 „Dėl Č. Sasnausko muzikos mokyklos mokesčio už mokslą ir moksleivių skaičiaus nustatymo“ dalinio pakeitimo“.</text:span></text:p>
      <text:p text:style-name="P60"><text:span text:style-name="T61">9</text:span><text:span text:style-name="T62">. Įpareigoti Č. Sasnausko muzikos mokyklos direktorių supažindinti su sprendimu mokyklos bendruomenę.</text:span></text:p>
      <text:p text:style-name="P63"><text:span text:style-name="T64">10</text:span><text:span text:style-name="T65">. Sprendimo vykdymo kontrolę pavesti Švietimo, kultūros ir sporto skyriui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Vytaut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5-25T10:59:00Z</meta:creation-date>
    <dc:date>2016-05-25T10:59:00Z</dc:date>
    <meta:template xlink:href="Normal" xlink:type="simple"/>
    <meta:editing-cycles>2</meta:editing-cycles>
    <meta:editing-duration>PT0S</meta:editing-duration>
    <meta:document-statistic meta:page-count="1" meta:paragraph-count="28" meta:word-count="391" meta:character-count="2825" meta:row-count="98" meta:non-whitespace-character-count="2462"/>
  </office:meta>
</office:document-meta>
</file>