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asian="Courier New" fo:font-weight="bold" style:font-weight-asian="bold" style:font-weight-complex="bold" fo:color="#000000" fo:font-size="11pt" style:font-size-asian="11pt" style:font-size-complex="12pt" style:language-asian="lt" style:country-asian="LT"/>
    </style:style>
    <style:style style:name="P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justify" fo:line-height="150%" fo:text-indent="0.5027in"/>
    </style:style>
    <style:style style:name="T14" style:parent-style-name="DefaultParagraphFont" style:family="text">
      <style:text-properties style:font-name-asian="Courier New" fo:color="#000000" style:font-size-complex="12pt" style:language-asian="lt" style:country-asian="LT"/>
    </style:style>
    <style:style style:name="T1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name-asian="Courier New" fo:color="#000000" style:font-size-complex="12pt" style:language-asian="lt" style:country-asian="LT"/>
    </style:style>
    <style:style style:name="T17" style:parent-style-name="DefaultParagraphFont" style:family="text">
      <style:text-properties style:font-name-asian="Courier New" fo:color="#000000" style:font-size-complex="12pt" style:language-asian="lt" style:country-asian="LT"/>
    </style:style>
    <style:style style:name="T1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00" fo:letter-spacing="0.0625in" style:font-size-complex="12pt" style:language-asian="lt" style:country-asian="LT"/>
    </style:style>
    <style:style style:name="P25" style:parent-style-name="Normal" style:family="paragraph">
      <style:paragraph-properties fo:widows="0" fo:orphans="0" fo:text-align="justify" fo:line-height="150%" fo:text-indent="0.5027in">
        <style:tab-stops>
          <style:tab-stop style:type="left" style:position="0.7541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P30" style:parent-style-name="Normal" style:family="paragraph">
      <style:paragraph-properties fo:widows="0" fo:orphans="0" fo:text-align="justify" fo:line-height="150%" fo:text-indent="0.5027in">
        <style:tab-stops>
          <style:tab-stop style:type="left" style:position="0.754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line-height="150%" fo:text-indent="0.5027in">
        <style:tab-stops>
          <style:tab-stop style:type="left" style:position="0.754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line-height="150%" fo:text-indent="0.5027in">
        <style:tab-stops>
          <style:tab-stop style:type="left" style:position="0.754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P47" style:parent-style-name="Normal" style:family="paragraph">
      <style:paragraph-properties fo:widows="0" fo:orphans="0" fo:text-align="justify" fo:line-height="150%" fo:text-indent="0.5027in">
        <style:tab-stops>
          <style:tab-stop style:type="left" style:position="0.754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P52" style:parent-style-name="Normal" style:family="paragraph">
      <style:paragraph-properties fo:widows="0" fo:orphans="0" fo:text-align="justify" fo:line-height="150%">
        <style:tab-stops>
          <style:tab-stop style:type="left" style:position="0.7541in"/>
        </style:tab-stops>
      </style:paragraph-properties>
      <style:text-properties style:font-name-asian="Courier New" fo:color="#000000" style:font-size-complex="12pt" style:language-asian="lt" style:country-asian="LT"/>
    </style:style>
    <style:style style:name="P53" style:parent-style-name="Normal" style:family="paragraph">
      <style:paragraph-properties fo:widows="0" fo:orphans="0" fo:text-align="justify" fo:line-height="150%">
        <style:tab-stops>
          <style:tab-stop style:type="left" style:position="0.7541in"/>
        </style:tab-stops>
      </style:paragraph-properties>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style:tab-stops>
          <style:tab-stop style:type="left" style:position="0.7541in"/>
        </style:tab-stops>
      </style:paragraph-properties>
    </style:style>
    <style:style style:name="P55" style:parent-style-name="Normal" style:family="paragraph">
      <style:paragraph-properties fo:widows="0" fo:orphans="0" fo:text-align="justify" fo:line-height="150%">
        <style:tab-stops>
          <style:tab-stop style:type="left" style:position="0.7541in"/>
          <style:tab-stop style:type="left" style:position="4.3541in"/>
        </style:tab-stops>
      </style:paragraph-properties>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P58" style:parent-style-name="Normal" style:family="paragraph">
      <style:paragraph-properties fo:widows="0" fo:orphans="0" fo:break-before="page" fo:text-align="justify" fo:line-height="150%">
        <style:tab-stops>
          <style:tab-stop style:type="left" style:position="0.7541in"/>
          <style:tab-stop style:type="left" style:position="4.3541in"/>
        </style:tab-stops>
      </style:paragraph-properties>
    </style:style>
    <style:style style:name="P59" style:parent-style-name="Normal" style:family="paragraph">
      <style:paragraph-properties fo:widows="0" fo:orphans="0" fo:margin-left="3.7708in">
        <style:tab-stops/>
      </style:paragraph-properties>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62"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63" style:parent-style-name="Normal" style:family="paragraph">
      <style:paragraph-properties fo:widows="0" fo:orphans="0" fo:text-align="center"/>
      <style:text-properties style:font-name-asian="Courier New" fo:color="#000000" style:font-size-complex="12pt" style:language-asian="lt" style:country-asian="LT"/>
    </style:style>
    <style:style style:name="P64" style:parent-style-name="Normal" style:family="paragraph">
      <style:paragraph-properties fo:widows="0" fo:orphans="0" fo:text-align="center"/>
      <style:text-properties style:font-name-asian="Courier New"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5027in">
        <style:tab-stops>
          <style:tab-stop style:type="left" style:position="0.6284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ourier New" fo:color="#000000" style:font-size-complex="12pt" style:language-asian="lt" style:country-asian="LT"/>
    </style:style>
    <style:style style:name="T78" style:parent-style-name="DefaultParagraphFont" style:family="text">
      <style:text-properties style:font-name-asian="Courier New" fo:color="#000000" style:font-size-complex="12pt" style:language-asian="lt" style:country-asian="LT"/>
    </style:style>
    <style:style style:name="P79" style:parent-style-name="Normal" style:family="paragraph">
      <style:paragraph-properties fo:widows="0" fo:orphans="0" fo:text-align="justify" fo:text-indent="0.5027in">
        <style:tab-stops>
          <style:tab-stop style:type="left" style:position="0.6284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P84" style:parent-style-name="Normal" style:family="paragraph">
      <style:paragraph-properties fo:widows="0" fo:orphans="0" fo:text-align="justify" fo:text-indent="0.5027in">
        <style:tab-stops>
          <style:tab-stop style:type="left" style:position="0.6284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P90" style:parent-style-name="Normal" style:family="paragraph">
      <style:paragraph-properties fo:widows="0" fo:orphans="0" fo:text-align="justify" fo:text-indent="0.5027in">
        <style:tab-stops>
          <style:tab-stop style:type="left" style:position="0.629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center">
        <style:tab-stops>
          <style:tab-stop style:type="left" style:position="0.6298in"/>
        </style:tab-stops>
      </style:paragraph-properties>
    </style:style>
    <style:style style:name="P100" style:parent-style-name="Normal" style:family="paragraph">
      <style:paragraph-properties fo:widows="0" fo:orphans="0" fo:text-align="center">
        <style:tab-stops>
          <style:tab-stop style:type="left" style:position="1.0486in"/>
        </style:tab-stops>
      </style:paragraph-properties>
    </style:style>
    <style:style style:name="T1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1.0486in"/>
        </style:tab-stops>
      </style:paragraph-properties>
      <style:text-properties style:font-name-asian="Courier New"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4861in">
        <style:tab-stops>
          <style:tab-stop style:type="left" style:position="0.6298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P110" style:parent-style-name="Normal" style:family="paragraph">
      <style:paragraph-properties fo:widows="0" fo:orphans="0" fo:text-align="justify" fo:text-indent="0.4861in">
        <style:tab-stops>
          <style:tab-stop style:type="left" style:position="0.802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P116" style:parent-style-name="Normal" style:family="paragraph">
      <style:paragraph-properties fo:widows="0" fo:orphans="0" fo:text-align="justify" fo:text-indent="0.4861in">
        <style:tab-stops>
          <style:tab-stop style:type="left" style:position="0.802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P122" style:parent-style-name="Normal" style:family="paragraph">
      <style:paragraph-properties fo:widows="0" fo:orphans="0" fo:text-align="justify" fo:text-indent="0.4861in">
        <style:tab-stops>
          <style:tab-stop style:type="left" style:position="0.802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widows="0" fo:orphans="0" fo:text-align="justify" fo:text-indent="0.4861in">
        <style:tab-stops>
          <style:tab-stop style:type="left" style:position="0.629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ourier New" fo:color="#000000" style:font-size-complex="12pt" style:language-asian="lt" style:country-asian="LT"/>
    </style:style>
    <style:style style:name="P132" style:parent-style-name="Normal" style:family="paragraph">
      <style:paragraph-properties fo:widows="0" fo:orphans="0" fo:text-align="justify" fo:text-indent="0.4861in">
        <style:tab-stops>
          <style:tab-stop style:type="left" style:position="0.802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P138" style:parent-style-name="Normal" style:family="paragraph">
      <style:paragraph-properties fo:widows="0" fo:orphans="0" fo:text-align="justify" fo:text-indent="0.4861in">
        <style:tab-stops>
          <style:tab-stop style:type="left" style:position="0.802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P144" style:parent-style-name="Normal" style:family="paragraph">
      <style:paragraph-properties fo:widows="0" fo:orphans="0" fo:text-align="justify" fo:text-indent="0.4861in">
        <style:tab-stops>
          <style:tab-stop style:type="left" style:position="0.629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P149" style:parent-style-name="Normal" style:family="paragraph">
      <style:paragraph-properties fo:widows="0" fo:orphans="0" fo:text-align="justify" fo:text-indent="0.4861in">
        <style:tab-stops>
          <style:tab-stop style:type="left" style:position="0.802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T154" style:parent-style-name="DefaultParagraphFont" style:family="text">
      <style:text-properties style:font-name-asian="Courier New" fo:color="#000000"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7826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736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P167" style:parent-style-name="Normal" style:family="paragraph">
      <style:paragraph-properties fo:widows="0" fo:orphans="0" fo:text-align="center">
        <style:tab-stops>
          <style:tab-stop style:type="left" style:position="0.6736in"/>
        </style:tab-stops>
      </style:paragraph-properties>
    </style:style>
    <style:style style:name="P168" style:parent-style-name="Normal" style:family="paragraph">
      <style:paragraph-properties fo:widows="0" fo:orphans="0" fo:text-align="center">
        <style:tab-stops>
          <style:tab-stop style:type="left" style:position="1.0854in"/>
        </style:tab-stops>
      </style:paragraph-properties>
    </style:style>
    <style:style style:name="T1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center">
        <style:tab-stops>
          <style:tab-stop style:type="left" style:position="1.0854in"/>
        </style:tab-stops>
      </style:paragraph-properties>
      <style:text-properties style:font-name-asian="Courier New"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6736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ourier New" fo:color="#000000" style:font-size-complex="12pt"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7826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ourier New" fo:color="#000000" style:font-size-complex="12pt" style:language-asian="lt" style:country-asian="LT"/>
    </style:style>
    <style:style style:name="T186" style:parent-style-name="DefaultParagraphFont" style:family="text">
      <style:text-properties style:font-name-asian="Courier New" fo:color="#000000" style:font-size-complex="12pt" style:language-asian="lt" style:country-asian="LT"/>
    </style:style>
    <style:style style:name="T187"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88" style:parent-style-name="DefaultParagraphFont" style:family="text">
      <style:text-properties style:font-name-asian="Courier New" fo:color="#000000" style:font-size-complex="12pt" style:language-asian="lt" style:country-asian="LT"/>
    </style:style>
    <style:style style:name="T189" style:parent-style-name="DefaultParagraphFont" style:family="text">
      <style:text-properties style:font-name-asian="Courier New" fo:color="#000000" style:font-size-complex="12pt" style:language-asian="lt" style:country-asian="LT"/>
    </style:style>
    <style:style style:name="T190"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7826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ourier New"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P199"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name-asian="Courier New"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7826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T207" style:parent-style-name="DefaultParagraphFont" style:family="text">
      <style:text-properties style:font-name-asian="Courier New" fo:color="#000000" style:font-size-complex="12pt" style:language-asian="lt" style:country-asian="LT"/>
    </style:style>
    <style:style style:name="P208" style:parent-style-name="Normal" style:family="paragraph">
      <style:paragraph-properties fo:widows="0" fo:orphans="0" fo:text-align="justify">
        <style:tab-stops>
          <style:tab-stop style:type="left" style:position="0.7826in"/>
        </style:tab-stops>
      </style:paragraph-properties>
      <style:text-properties style:font-name-asian="Courier New" fo:color="#000000" style:font-size-complex="12pt" style:language-asian="lt" style:country-asian="LT"/>
    </style:style>
    <style:style style:name="P209" style:parent-style-name="Normal" style:family="paragraph">
      <style:paragraph-properties fo:widows="0" fo:orphans="0" fo:text-align="center">
        <style:tab-stops>
          <style:tab-stop style:type="left" style:position="0.7826in"/>
        </style:tab-stops>
      </style:paragraph-properties>
    </style:style>
    <style:style style:name="T210"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DĖL PRIEŠMOKYKLINIŲ GRUPIŲ DARBO ORGANIZAVIMO MODELIŲ VISAGINO IKIMOKYKLINIO UGDYMO ĮSTAIGOSE APRAŠO</text:p>
      <text:p text:style-name="P8"/>
      <text:p text:style-name="P9">2006 m. liepos 4 d. Nr. TS-659</text:p>
      <text:p text:style-name="P10">Visaginas</text:p>
      <text:p text:style-name="P11"/>
      <text:p text:style-name="P12"/>
      <text:p text:style-name="P13"><text:span text:style-name="T14">Visagino savivaldybės taryba, vadovaudamasi Lietuvos Respublikos vietos savivaldos įstatymo (Žin., 1994, Nr.<text:s/></text:span><text:a xlink:href="https://www.e-tar.lt/portal/lt/legalAct/TAR.D0CD0966D67F" office:target-frame-name="_blank" xlink:show="new"><text:span text:style-name="T15">55-1049</text:span></text:a><text:span text:style-name="T16">) 6 straipsnio 2 punktu bei atsižvelgdama į Prieš</text:span><text:span text:style-name="T17">mokyklinio ugdymo organizavimo modelių aprašą, patvirtintą Lietuvos Respublikos švietimo ir mokslo ministro 2003 m. spalio 29 d. įsakymu Nr. ISAK-1478 (Žin., 2003, Nr.<text:s/></text:span><text:a xlink:href="https://www.e-tar.lt/portal/lt/legalAct/TAR.92887818C217" office:target-frame-name="_blank" xlink:show="new"><text:span text:style-name="T18">111-4970</text:span></text:a><text:span text:style-name="T19">)</text:span><text:span text:style-name="T20">, Priešmokyklinio ugdymo pedagogo pavyzdinį pareiginį aprašą, patvirtintą Lietuvos Respublikos švietimo ir mokslo ministro 2003 m. lapkričio 10 d. įsakymu Nr. ISAK-1581 (Žin., 2003, Nr.<text:s/></text:span><text:a xlink:href="https://www.e-tar.lt/portal/lt/legalAct/TAR.4ED8F42E20A9" office:target-frame-name="_blank" xlink:show="new"><text:span text:style-name="T21">111-4971</text:span></text:a><text:span text:style-name="T22">), Mokinių priėmimo į Visagino savivaldybės mokyklas, klasių (grupių) komplektavimo tvarką patvirtintą Visagino savivaldybės tarybos 2005 m. kovo 17 d. sprendimu Nr. TS-391, Visagino savivaldybės moksleivio krepšelio lėšų paskirstymo ir na</text:span><text:span text:style-name="T23">udojimo tvarką patvirtintą Visagino savivaldybės tarybos 2004 m. lapkričio 11 d. sprendimu Nr. TS-302,<text:s/></text:span><text:span text:style-name="T24">nusprendžia:</text:span></text:p>
      <text:p text:style-name="P25"><text:span text:style-name="T26">1</text:span><text:span text:style-name="T27">.</text:span><text:span text:style-name="T28"><text:tab/></text:span><text:span text:style-name="T29">Patvirtinti pridedamą Priešmokyklinių grupių darbo organizavimo modelių Visagino ikimokyklinio ugdymo įstaigose aprašą</text:span></text:p>
      <text:p text:style-name="P30"><text:span text:style-name="T31">2</text:span><text:span text:style-name="T32">.</text:span><text:span text:style-name="T33"><text:tab/></text:span><text:span text:style-name="T34">Įpareigoti ikimokyklinių įstaigų vadovus numatyti priešmokyklinio ugdymo pedagogo darbo apmokėjimą iš dviejų šaltinių: 20 valandų iš specialios tikslinės dotacijos mokinio krepšeliui finansuoti, likusią dalį iš savivaldybės savarankiškoms funkcijoms vykdyt</text:span><text:span text:style-name="T35">i skirtų lėšų.</text:span></text:p>
      <text:p text:style-name="P36"><text:span text:style-name="T37">3</text:span><text:span text:style-name="T38">.</text:span><text:span text:style-name="T39"><text:tab/></text:span><text:span text:style-name="T40">Pripažinti netekusiu galios Priešmokyklinių grupių darbo organizavimo modelio Visagino ikimokyklinio ugdymo įstaigose aprašą, patvirtintą Visagino savivaldybės tarybos 2003 m. gruodžio 29 d. sprendimu Nr. TS-160.</text:span></text:p>
      <text:p text:style-name="P41"><text:span text:style-name="T42">4</text:span><text:span text:style-name="T43">.</text:span><text:span text:style-name="T44"><text:tab/></text:span><text:span text:style-name="T45">Įpareigoti iki</text:span><text:span text:style-name="T46">mokyklinio ugdymo įstaigų vadovus supažindinti su sprendimu savo įstaigų bendruomenes.</text:span></text:p>
      <text:p text:style-name="P47"><text:span text:style-name="T48">5</text:span><text:span text:style-name="T49">.</text:span><text:span text:style-name="T50"><text:tab/></text:span><text:span text:style-name="T51">Sprendimo vykdymo kontrolę pavesti Švietimo ir kultūros skyriui.</text:span></text:p>
      <text:p text:style-name="P52"/>
      <text:p text:style-name="P53"/>
      <text:p text:style-name="P54"/>
      <text:p text:style-name="P55"><text:span text:style-name="T56">Savivaldybės meras</text:span><text:span text:style-name="T57"><text:tab/>Vytautas Račkauskas</text:span></text:p>
      <text:p text:style-name="P58"/>
      <text:p text:style-name="P59"><text:span text:style-name="T60">PATVIRTINTA</text:span></text:p>
      <text:p text:style-name="P61">Visagino savivaldybės tarybos</text:p>
      <text:p text:style-name="P62">2006<text:s/>m. liepos 4 d. sprendimu Nr. TS-659</text:p>
      <text:p text:style-name="P63"/>
      <text:p text:style-name="P64"/>
      <text:p text:style-name="P65"><text:span text:style-name="T66">PRIEŠMOKYKLINIŲ GRUPIŲ DARBO ORGANIZAVIMO MODELIŲ VISAGINO IKIMOKYKLINIO UGDYMO ĮSTAIGOSE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pan><text:span text:style-name="T76"><text:tab/></text:span><text:span text:style-name="T77"><text:s/>Priešmokyklinio ugdymo organizavimo modeliai pasirinkti atsižvelgiant į Visagino m</text:span><text:span text:style-name="T78">iesto vaikų ugdymosi poreikius, tėvų pageidavimus ir įstaigų tipą.</text:span></text:p>
      <text:p text:style-name="P79"><text:span text:style-name="T80">2</text:span><text:span text:style-name="T81">.</text:span><text:span text:style-name="T82"><text:tab/></text:span><text:span text:style-name="T83"><text:s/>Dokumento paskirtis – padėti Visagino ikimokyklinių įstaigų vadovams tinkamai organizuoti priešmokyklinį ugdymą, siekti visuotinumo.</text:span></text:p>
      <text:p text:style-name="P84"><text:span text:style-name="T85">3</text:span><text:span text:style-name="T86">.</text:span><text:span text:style-name="T87"><text:tab/></text:span><text:span text:style-name="T88"><text:s/>Priešmokyklinio ugdymo organizavimo form</text:span><text:span text:style-name="T89">a – priešmokyklinė grupė.</text:span></text:p>
      <text:p text:style-name="P90"><text:span text:style-name="T91">4</text:span><text:span text:style-name="T92">.</text:span><text:span text:style-name="T93"><text:tab/></text:span><text:span text:style-name="T94"><text:s/>Priešmokyklinio ugdymo organizavimo modelių aprašas parengtas vadovaujantis priešmokyklinį ugdymą reglamentuojančiais teisės dokumentais: Priešmokyklinio ugdymo koncepcija, patvirtinta švietimo ir mokslo ministro 2000 m. l</text:span><text:span text:style-name="T95">apkričio 9 d. įsakymu Nr. 1374, Bendrąja priešmokyklinio ugdymo ir ugdymosi programa, patvirtinta Lietuvos Respublikos švietimo ir mokslo ministro 2002 m. birželio 24 d. įsakymu Nr. 1147, Priešmokyklinio ugdymo (si) standartais, patvirtintais Lietuvos Resp</text:span><text:span text:style-name="T96">ublikos švietimo ir mokslo ministro 2003 m. liepos 9 d. įsakymu Nr. ISAK-10151, Priešmokyklinio ugdymo organizavimo modelių aprašu, patvirtintu Lietuvos Respublikos švietimo ir mokslo ministro 2003 m. spalio 29 d. įsakymu Nr. ISAK-1478, Priešmokyklinio ugd</text:span><text:span text:style-name="T97">ymo pedagogo pavyzdiniu pareiginiu aprašu, patvirtintu švietimo ir mokslo ministro 2003 m. lapkričio 10 d. įsakymu Nr. ISAK-1581, Priešmokyklinio ugdymo organizavimo tvarkos aprašu, patvirtintu Lietuvos Respublikos švietimo ir mokslo ministro 2005 m. birže</text:span><text:span text:style-name="T98">lio 22 d. įsakymu Nr. ISAK-2173, Vaiko brandumo mokytis pagal priešmokyklinio ir pradinio ugdymo programas įvertinimo tvarkos aprašu, patvirtintu Lietuvos Respublikos švietimo ir mokslo ministro 2005 m. spalio 29 d. įsakymu Nr. ISAK-2173.</text:span></text:p>
      <text:p text:style-name="P99"/>
      <text:p text:style-name="P100"><text:span text:style-name="T101">II</text:span><text:span text:style-name="T102">.<text:s/></text:span><text:span text:style-name="T103">PRIEŠMOKYKLINIO UGDYMO ORGANIZAVIMO PRINCIPAI</text:span></text:p>
      <text:p text:style-name="P104"/>
      <text:p text:style-name="P105"><text:span text:style-name="T106">5</text:span><text:span text:style-name="T107">.</text:span><text:span text:style-name="T108"><text:tab/></text:span><text:span text:style-name="T109">Prieinamumas:</text:span></text:p>
      <text:p text:style-name="P110"><text:span text:style-name="T111">5.1</text:span><text:span text:style-name="T112">.</text:span><text:span text:style-name="T113"><text:tab/></text:span><text:span text:style-name="T114">priešmokyklinis ugdymas yra visuotinis ir prieinamas šeimai, auginančiai 5–6 metų vaiką, galinčiai pasinaudoti priešmokyklinio ugdymo paslaugomis: specialiųjų ugdymosi poreikių turi</text:span><text:span text:style-name="T115">nčių dvikalbių ar kitakalbių šeimų vaikams, socialinės atskirties sąlygomis augantiems vaikams;</text:span></text:p>
      <text:p text:style-name="P116"><text:span text:style-name="T117">5.2</text:span><text:span text:style-name="T118">.</text:span><text:span text:style-name="T119"><text:tab/></text:span><text:span text:style-name="T120">steigiant priešmokyklinio ugdymo grupes, prioritetas teikiamas lopšeliams-darželiams (vadovaujantis švietimo ir mokslo ministerijos 2002 m. balandžio 3</text:span><text:span text:style-name="T121">0 d. raštu Nr. 11-02-06 „Dėl priešmokyklinių grupių steigimo“);</text:span></text:p>
      <text:p text:style-name="P122"><text:span text:style-name="T123">5.3</text:span><text:span text:style-name="T124">.</text:span><text:span text:style-name="T125"><text:tab/></text:span><text:span text:style-name="T126">vaikams, lankantiems priešmokyklinio ugdymo grupes ir gyvenantiems toliau negu 3 km nuo jų, organizuojamas pavėžėjimas.</text:span></text:p>
      <text:p text:style-name="P127"><text:span text:style-name="T128">6</text:span><text:span text:style-name="T129">.</text:span><text:span text:style-name="T130"><text:tab/></text:span><text:span text:style-name="T131">Ugdymo poreikių tenkinimas:</text:span></text:p>
      <text:p text:style-name="P132"><text:span text:style-name="T133">6.1</text:span><text:span text:style-name="T134">.</text:span><text:span text:style-name="T135"><text:tab/></text:span><text:span text:style-name="T136">sudaromos sąlygos p</text:span><text:span text:style-name="T137">riešmokyklines grupes lankantiems vaikams, turintiems specifinių ugdymosi poreikių: dvikalbiams ar kitakalbiams, turintiems emocijų, elgesio ir socialinės raidos sutrikimų, patyrusiems smurtą, skurdą, seksualinę prievartą ir kt.;</text:span></text:p>
      <text:p text:style-name="P138"><text:span text:style-name="T139">6.2</text:span><text:span text:style-name="T140">.</text:span><text:span text:style-name="T141"><text:tab/></text:span><text:span text:style-name="T142">vaikų maitinimas<text:s/></text:span><text:span text:style-name="T143">organizuojamas, jeigu grupės veiklos trukmė yra ilgesnė nei 4 val. (vadovaujantis sveikatos apsaugos ministro 2002 m. įsakymu Nr. 102 „Dėl Lietuvos higienos normos HN 75-2002 „Ikimokyklinio ugdymo įstaigos. Higienos normos ir taisyklės“ patvirtinimo“).</text:span></text:p>
      <text:p text:style-name="P144"><text:span text:style-name="T145">7</text:span><text:span text:style-name="T146">.</text:span><text:span text:style-name="T147"><text:tab/></text:span><text:span text:style-name="T148">Ugdymo kokybės užtikrinimas:</text:span></text:p>
      <text:p text:style-name="P149"><text:span text:style-name="T150">7.1</text:span><text:span text:style-name="T151">.</text:span><text:span text:style-name="T152"><text:tab/></text:span><text:span text:style-name="T153">grupės aplinkos sukūrimas, siekiant tinkamai organizuoti ugdymo procesą ir įgyvendinti Priešmokyklinio ugdymo ir ugdymosi bendrojoje programoje bei Priešmokyklinio ugdymo standartuose teikiamus reikalavimus ugdymo<text:s/></text:span><text:span text:style-name="T154">turiniui ir procesui, grupėse yra sukurta šiuos reikalavimus atitinkanti aplinka;</text:span></text:p>
      <text:p text:style-name="P155"><text:span text:style-name="T156">7.2</text:span><text:span text:style-name="T157">.</text:span><text:span text:style-name="T158"><text:tab/></text:span><text:span text:style-name="T159">pedagogai, dirbantys priešmokyklinio ugdymo grupėje, turi turėti aukštąjį arba aukštesnįjį išsilavinimą bei įgyti ikimokyklinio amžiaus vaikų auklėtojo ar pradinių k</text:span><text:span text:style-name="T160">lasių mokytojo kvalifikaciją papildytą priešmokyklinio ugdymo moduliu ir būti papildomai išklausę specialų priešmokyklinio ugdymo kursą kvalifikaciniuose seminaruose.</text:span></text:p>
      <text:p text:style-name="P161"><text:span text:style-name="T162">8</text:span><text:span text:style-name="T163">.</text:span><text:span text:style-name="T164"><text:tab/></text:span><text:span text:style-name="T165">Finansinis optimalumas – įvertinus tėvų socialines galimybes ir poreikius, ugdym</text:span><text:span text:style-name="T166">as organizuojamas taip, kad būtų finansiškai optimalus ir duotų teigiamų ugdymo rezultatų.</text:span></text:p>
      <text:p text:style-name="P167"/>
      <text:p text:style-name="P168"><text:span text:style-name="T169">III</text:span><text:span text:style-name="T170">.<text:s/></text:span><text:span text:style-name="T171">PRIEŠMOKYKLINIO UGDYMO ORGANIZAVIMO MODELIAI</text:span></text:p>
      <text:p text:style-name="P172"/>
      <text:p text:style-name="P173"><text:span text:style-name="T174">9</text:span><text:span text:style-name="T175">.</text:span><text:span text:style-name="T176"><text:tab/></text:span><text:span text:style-name="T177">Pirmas modelis. Priešmokyklinė grupė, kurios veiklos trukmė 10 val. 30 min. per dieną (54 val. per<text:s/></text:span><text:span text:style-name="T178">savaitę). Ugdymas grupėje vyksta kaip vientisas procesas, jis neskaidomas ir vyksta integruotai, integruojant specialiųjų poreikių vaikus. Priešmokyklinės grupės dienos ritmas: ugdomoji veikla, maitinimas (3 kartus), poilsis. Minimalus vaikų skaičius grupė</text:span><text:span text:style-name="T179">je – 10, maksimalus – 20. Grupėje dirba vienas priešmokyklinio ugdymo pedagogas (1 etatas). Jo darbo trukmė 36 val. per savaitę. Priešmokyklinio ugdymo pedagogui talkina auklėtojo padėjėjas. Antroje dienos pusėje grupėje ugdomąjį procesą organizuoja grupės</text:span><text:span text:style-name="T180"><text:s/>auklėtojas. Jo darbo trukmė per savaitę 18 val.</text:span></text:p>
      <text:p text:style-name="P181"><text:span text:style-name="T182">10</text:span><text:span text:style-name="T183">.</text:span><text:span text:style-name="T184"><text:tab/></text:span><text:span text:style-name="T185">Antras modelis. Mišraus amžiaus vaikų grupė. Grupės veiklos trukmė 10 val. 30 min. per dieną (54 val. per savaitę). Grupė steigiama, kai nesusidaro minimalus (10) priešmokyklinio amžiaus vaikų skaiči</text:span><text:span text:style-name="T186">us ir jungiama su ikimokyklinio ugdymo grupe (integruojant specialiųjų poreikių vaikus). Grupėje dirba, jeigu yra daugiau nei pusė priešmokyklinio amžiaus vaikų,<text:s/></text:span><text:span text:style-name="T187">priešmokyklinio ugdymo pedagogas.</text:span><text:span text:style-name="T188"><text:s/>Jeigu yra daugiau nei pusė ikimokyklinio amžiaus vaikų dirba</text:span><text:span text:style-name="T189"><text:s/></text:span><text:span text:style-name="T190">grupės auklėtojas,</text:span><text:span text:style-name="T191"><text:s/>papildomai išklausęs priešmokyklinio ugdymo kursą. Pasirinkus šį veiklos modelį ugdymo procesą pedagogas diferencijuoja ir pritaiko skirtingo amžiaus vaikams. Minimalus vaikų skaičius grupėje – 10, maksimalus – 20. Priešmokyklinio ugdym</text:span><text:span text:style-name="T192">o pedagogui talkina auklėtojo padėjėjas.</text:span></text:p>
      <text:p text:style-name="P193"><text:span text:style-name="T194">11</text:span><text:span text:style-name="T195">.</text:span><text:span text:style-name="T196"><text:tab/></text:span><text:span text:style-name="T197">Trečias modelis. Mišri priešmokyklinio ugdymo grupė. Grupė steigiama valstybine kalba kalbantiems vaikams, vaikams iš tautinių mažumų ar atvykusių dirbti ir gyventi į Lietuvą užsieniečių šeimų, ketinančių sa</text:span><text:span text:style-name="T198">vo vaikus leisti į lietuviškas mokyklas. Maksimalus vaikų skaičius – 15.</text:span></text:p>
      <text:p text:style-name="P199">Grupės veiklos trukmė 10 val. 30 min. per dieną (54 val. per savaitę). Grupėje dirba vienas priešmokyklinio ugdymo pedagogas (1 etatas). Jo darbo trukmė 36 val. per savaitę.<text:s/>Priešmokyklinio ugdymo pedagogas dalį ugdymo laiko skiria nelietuvių vaikų lietuvių valstybinei kalbai ugdyti.</text:p>
      <text:p text:style-name="P200"><text:span text:style-name="T201">Antroje dienos pusėje grupėje ugdomąjį procesą organizuoja grupės auklėtojas. Jo darbo trukmė per savaitę 18 val.</text:span></text:p>
      <text:p text:style-name="P202"><text:span text:style-name="T203">12</text:span><text:span text:style-name="T204">.</text:span><text:span text:style-name="T205"><text:tab/></text:span><text:span text:style-name="T206">Už priešmokyklinio ugdy</text:span><text:span text:style-name="T207">mo organizavimą atsako įstaigos vadovai ir priešmokyklinio ugdymo pedagogai.</text:span></text:p>
      <text:p text:style-name="P208"/>
      <text:p text:style-name="P209"><text:span text:style-name="T21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 User</dc:creator>
    <meta:creation-date>2015-07-28T23:26:00Z</meta:creation-date>
    <dc:date>2015-07-28T23:26:00Z</dc:date>
    <meta:template xlink:href="Normal" xlink:type="simple"/>
    <meta:editing-cycles>2</meta:editing-cycles>
    <meta:editing-duration>PT0S</meta:editing-duration>
    <meta:document-statistic meta:page-count="2" meta:paragraph-count="48" meta:word-count="1037" meta:character-count="8408" meta:row-count="206" meta:non-whitespace-character-count="7419"/>
  </office:meta>
</office:document-meta>
</file>