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TELŠIŲ RAJONO SAVIVALDYBĖS TARYBOS 2006 M. SPALIO 19 D. SPRENDIMO NR. 419 „DĖL TELŠIŲ MIESTO PAVIRŠINIŲ (LIETAUS) NUOTEKŲ TINKLŲ IR ĮRENGINIŲ SISTEMOS EKSPLOATAVIMO TAISYKLIŲ PATVIRTINIMO“ PAKEITIMO</text:p>
      <text:p text:style-name="P12"/>
      <text:p text:style-name="P13">2012 m. lapkričio 22 d. Nr. T1-436</text:p>
      <text:p text:style-name="P14">Telš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Telšių rajono savivaldybės taryba <text:s/>n u s p r e n d ž i a:</text:span></text:p>
      <text:p text:style-name="P23"><text:span text:style-name="T24">Pakeisti Telšių miesto paviršinių (lietaus) nuotekų tinklų ir įrenginių sistemos eksploatavimo taisykles, patvirtintas Telšių rajono savivaldybės tarybos 2006 m. spalio 19 d. sprendimu Nr. 419 „Dėl Telšių miesto paviršinių (lietaus) nuotekų tinklų ir įrenginių sistemos eksploatavimo taisyklių patvirtinimo“ (kartu su<text:s/></text:span><text:span text:style-name="T25">2008 m. lapkričio 20 d. Nr. T1-453<text:s/></text:span><text:span text:style-name="T26">pakeitimu):</text:span></text:p>
      <text:p text:style-name="P27"><text:span text:style-name="T28">1</text:span><text:span text:style-name="T29">. Išdėstyti 15 punktą taip:</text:span></text:p>
      <text:p text:style-name="P30"><text:span text:style-name="T31">„</text:span><text:span text:style-name="T32">15</text:span><text:span text:style-name="T33">. Paviršinės nuotekos iš abonento gali būti pradedamos priimti tik įvykdžius techninių sąlygų ir projektavimo dokumentų reikalavimus, likvidavus rastus defektus, gavus iš operatoriaus pažymą apie šių reikalavimų įvykdymą ir nustatyta tvarka įforminus sutartį (abonentams, kurie pagal šių taisyklių 52 p. reikalavimus neprivalo mokėti už paviršinių (lietaus) nuotekų surinkimą, sutarties sudaryti nereikia).“</text:span></text:p>
      <text:p text:style-name="P34"><text:span text:style-name="T35">2</text:span><text:span text:style-name="T36">. Išdėstyti 23 punktą taip:<text:s/></text:span></text:p>
      <text:p text:style-name="P37"><text:span text:style-name="T38">„</text:span><text:span text:style-name="T39">23</text:span><text:span text:style-name="T40">. Paviršinių nuotekų išvadus gali atjungti operatorius arba abonentas, stebint operatoriui. Atjungus objektą, surašomas aktas. Už darbus, kai atjungimas vykdomas pagal šių taisyklių 21.2 ir 22.2 p., apmoka abonentas.“</text:span></text:p>
      <text:p text:style-name="P41"><text:span text:style-name="T42">3</text:span><text:span text:style-name="T43">. Išdėstyti 31 punktą taip:</text:span></text:p>
      <text:p text:style-name="P44"><text:span text:style-name="T45">„</text:span><text:span text:style-name="T46">31</text:span><text:span text:style-name="T47">. Jeigu pagal turto nuosavybės dokumentus ribos skiriasi nuo nurodytų 29-30</text:span><text:span text:style-name="T48"><text:s/></text:span><text:span text:style-name="T49">punktuose, vadovaujamasi nuosavybės dokumentais.“</text:span></text:p>
      <text:p text:style-name="P50"><text:span text:style-name="T51">4</text:span><text:span text:style-name="T52">. Išdėstyti 37 punktą taip:</text:span></text:p>
      <text:p text:style-name="P53"><text:span text:style-name="T54">„</text:span><text:span text:style-name="T55">37</text:span><text:span text:style-name="T56">. Abonentas apmoka už savavališkai išleistą lietaus nuotekų kiekį, kuris apskaičiuojamas pagal šių taisyklių 50 punktą, du kartus padidinta kaina.“</text:span></text:p>
      <text:p text:style-name="P57"><text:span text:style-name="T58">5</text:span><text:span text:style-name="T59">. Išdėstyti 47 punktą taip:</text:span></text:p>
      <text:p text:style-name="P60"><text:span text:style-name="T61">„</text:span><text:span text:style-name="T62">47</text:span><text:span text:style-name="T63">. Organizacijos, dirbančios paviršinių nuotekų sistemos bei įrenginių apsaugos zonoje ir pažeidusios juos, taip pat nesilaikiusios šių taisyklių 43 punkto reikalavimų, privalo pašalinti pažeidimus stebint operatoriaus atstovui.“</text:span></text:p>
      <text:p text:style-name="P64"><text:span text:style-name="T65">6</text:span><text:span text:style-name="T66">. Išdėstyti 49 punktą taip:<text:s/></text:span></text:p>
      <text:p text:style-name="P67"><text:span text:style-name="T68">„</text:span><text:span text:style-name="T69">49</text:span><text:span text:style-name="T70">. Operatorius neatsako už apsemtas valdas, pastatus, rūsius ir pan., kur nėra paviršinių nuotekų sistemos, liūčių ir stichinių nelaimių metu, jeigu abonentas nesilaiko šių taisyklių 42-48 punktų reikalavimų arba nuotekų priėmimas buvo atjungtas pagal šių taisyklių 23, 38 punktus.“</text:span></text:p>
      <text:p text:style-name="P71"><text:span text:style-name="T72">7</text:span><text:span text:style-name="T73">. Išdėstyti 52 punktą taip:</text:span></text:p>
      <text:p text:style-name="P74"><text:span text:style-name="T75">„</text:span><text:span text:style-name="T76">52</text:span><text:span text:style-name="T77">. Už paviršinių (lietaus) nuotekų transportavimą Telšių miesto paviršinių (lietaus) nuotekų tinklais moka visi asmenys (išskyrus asmenis, išleidžiančius paviršines nuotekas nuo sodų bendrijų teritorijų ir gyvenamųjų namų, kuriuose nevykdoma komercinė-ūkinė veikla,<text:s/></text:span><text:soft-page-break/><text:span text:style-name="T78">sklypų), išleidžiantys paviršines nuotekas į paviršinių nuotekų sistemą lietaus nuotekų tinklais ar atvirai (be tinklų) į kitą teritoriją, iš kurios patenka į paviršinių nuotekų sistemą.“</text:span></text:p>
      <text:p text:style-name="Normal"/>
      <text:p text:style-name="Normal"/>
      <text:p text:style-name="Normal"/>
      <text:p text:style-name="Normal">Savivaldybės meras<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3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1T13:51:00Z</meta:creation-date>
    <dc:date>2016-01-11T13:51:00Z</dc:date>
    <meta:print-date>2011-10-05T11:29:00Z</meta:print-date>
    <meta:template xlink:href="Normal" xlink:type="simple"/>
    <meta:editing-cycles>2</meta:editing-cycles>
    <meta:editing-duration>PT0S</meta:editing-duration>
    <meta:document-statistic meta:page-count="2" meta:paragraph-count="29" meta:word-count="435" meta:character-count="3231" meta:row-count="117" meta:non-whitespace-character-count="2825"/>
  </office:meta>
</office:document-meta>
</file>