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/text:p>
      <text:p text:style-name="P8">TARYBA</text:p>
      <text:p text:style-name="P9"/>
      <text:p text:style-name="P10">SPRENDIMAS</text:p>
      <text:p text:style-name="P11">DĖL SOCIALINIŲ PASLAUGŲ KAINŲ NUSTATYMO IR ASMENS (ŠEIMOS) MOKĖJIMO UŽ SOCIALINES PASLAUGAS TVARKOS TELŠIŲ RAJONE, PATVIRTINTOS TELŠIŲ RAJONO SAVIVALDYBĖS TARYBOS 2010-11-25 SPRENDIMU NR. T1-430, III DALIES 30 PUNKTO PAPILDYMO</text:p>
      <text:p text:style-name="P12"/>
      <text:p text:style-name="P13">2012 m. kovo 29 d. Nr. T1-124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37 punktu ir atsižvelgdama į Telšių socialinių paslaugų centro siūlymą (pridedama) Telšių rajono savivaldybės taryba n u s p r e n d ž i a papildyti Telšių rajono savivaldybės tarybos 2010 m. lapkričio 25 d. sprendimu Nr. T1-430 patvirtintos „Socialinių paslaugų kainų nustatymo ir asmens (šeimos) mokėjimo už socialines paslaugas tvarkos Telšių rajone“ III dalies 30 punktą 30.4 papunkčiu:</text:span></text:p>
      <text:p text:style-name="P19"><text:span text:style-name="T20">„</text:span><text:span text:style-name="T21">30.4</text:span><text:span text:style-name="T22">. Asmenys, kuriems dėl negalios nustatytas didelių ar vidutinių specialiųjų poreikių lygis arba jie yra netekę nuo 55 iki 100 procentų darbingumo, arba juda neįgaliojo vežimėlio pagalba, gyvenantys Telšių mieste ir vykstantys į Telšių mieste esančias gydymo įstaigas, už gautą transporto organizavimo paslaugą moka pagal Telšių rajono savivaldybės tarybos patvirtintą transporto organizavimo paslaugos kainą.“<text:s/>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Vytautas Klei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1-12T13:23:00Z</meta:creation-date>
    <dc:date>2016-01-12T13:23:00Z</dc:date>
    <meta:print-date>2011-10-05T11:2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7" meta:character-count="1280" meta:row-count="41" meta:non-whitespace-character-count="1113"/>
  </office:meta>
</office:document-meta>
</file>