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etter-spacing="0.0138in"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3.1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15in">
        <style:tab-stops>
          <style:tab-stop style:type="left" style:position="-0.775in"/>
          <style:tab-stop style:type="left" style:position="-0.025in"/>
        </style:tab-stops>
      </style:paragraph-properties>
      <style:text-properties style:font-size-complex="12pt"/>
    </style:style>
    <style:style style:name="P80" style:parent-style-name="Normal" style:family="paragraph">
      <style:paragraph-properties fo:margin-left="3.15in">
        <style:tab-stops>
          <style:tab-stop style:type="left" style:position="-0.775in"/>
          <style:tab-stop style:type="left" style:position="-0.025in"/>
        </style:tab-stops>
      </style:paragraph-properties>
      <style:text-properties style:font-size-complex="12pt"/>
    </style:style>
    <style:style style:name="P81" style:parent-style-name="Normal" style:family="paragraph">
      <style:paragraph-properties fo:text-align="center" fo:text-indent="0.5in"/>
      <style:text-properties fo:font-weight="bold" style:font-weight-asian="bold" style:font-size-complex="12p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in"/>
      <style:text-properties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in"/>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text-align="center"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5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5in"/>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5in"/>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center" fo:text-indent="0.5in"/>
      <style:text-properties style:font-size-complex="12pt"/>
    </style:style>
    <style:style style:name="P655" style:parent-style-name="Normal" style:family="paragraph">
      <style:paragraph-properties fo:break-before="page" fo:margin-left="3.3472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margin-left="3.3472in">
        <style:tab-stops>
          <style:tab-stop style:type="left" style:position="-0.9722in"/>
          <style:tab-stop style:type="left" style:position="-0.2222in"/>
        </style:tab-stops>
      </style:paragraph-properties>
      <style:text-properties style:font-size-complex="12pt"/>
    </style:style>
    <style:style style:name="P658" style:parent-style-name="Normal" style:family="paragraph">
      <style:paragraph-properties fo:margin-left="3.3472in">
        <style:tab-stops>
          <style:tab-stop style:type="left" style:position="-0.9722in"/>
          <style:tab-stop style:type="left" style:position="-0.2222in"/>
        </style:tab-stops>
      </style:paragraph-properties>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0.75in"/>
          <style:tab-stop style:type="left" style:position="1.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in"/>
          <style:tab-stop style:type="left" style:position="0.75in"/>
          <style:tab-stop style:type="left" style:position="1.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in"/>
          <style:tab-stop style:type="left" style:position="0.75in"/>
          <style:tab-stop style:type="left" style:position="1.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in"/>
          <style:tab-stop style:type="left" style:position="0.75in"/>
          <style:tab-stop style:type="left" style:position="1.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in"/>
          <style:tab-stop style:type="left" style:position="0.75in"/>
          <style:tab-stop style:type="left" style:position="1.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5in" fo:text-indent="0.5in">
        <style:tab-stops>
          <style:tab-stop style:type="left" style:position="0in"/>
          <style:tab-stop style:type="left" style:position="0.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5in" fo:text-indent="0.5in">
        <style:tab-stops>
          <style:tab-stop style:type="left" style:position="0in"/>
          <style:tab-stop style:type="left" style:position="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5in" fo:text-indent="0.5in">
        <style:tab-stops>
          <style:tab-stop style:type="left" style:position="0in"/>
          <style:tab-stop style:type="left" style:position="0.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5in" fo:text-indent="0.5in">
        <style:tab-stops>
          <style:tab-stop style:type="left" style:position="0in"/>
          <style:tab-stop style:type="left" style:position="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5in" fo:text-indent="0.5in">
        <style:tab-stops>
          <style:tab-stop style:type="left" style:position="0in"/>
          <style:tab-stop style:type="left" style:position="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5in" fo:text-indent="0.5in">
        <style:tab-stops>
          <style:tab-stop style:type="left" style:position="0in"/>
          <style:tab-stop style:type="left" style:position="0.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25in" fo:text-indent="0.5in">
        <style:tab-stops>
          <style:tab-stop style:type="left" style:position="0in"/>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416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1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1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1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1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FF66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5in"/>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FF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margin-left="3in">
        <style:tab-stops/>
      </style:paragraph-properties>
    </style:style>
    <style:style style:name="P1340" style:parent-style-name="Normal" style:family="paragraph">
      <style:paragraph-properties fo:break-before="page" fo:margin-left="3.5437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margin-left="3.5437in">
        <style:tab-stops>
          <style:tab-stop style:type="left" style:position="-1.1687in"/>
          <style:tab-stop style:type="left" style:position="-0.4187in"/>
        </style:tab-stops>
      </style:paragraph-properties>
      <style:text-properties style:font-size-complex="12pt"/>
    </style:style>
    <style:style style:name="P1343" style:parent-style-name="Normal" style:family="paragraph">
      <style:paragraph-properties fo:margin-left="3.5437in">
        <style:tab-stops>
          <style:tab-stop style:type="left" style:position="-1.1687in"/>
          <style:tab-stop style:type="left" style:position="-0.4187in"/>
        </style:tab-stops>
      </style:paragraph-properties>
      <style:text-properties style:font-size-complex="12pt"/>
    </style:style>
    <style:style style:name="P1344" style:parent-style-name="Normal" style:family="paragraph">
      <style:paragraph-properties fo:margin-left="-0.0986in">
        <style:tab-stops/>
      </style:paragraph-properties>
      <style:text-properties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fo:color="#FF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style:text-properties fo:font-weight="bold" style:font-weight-asian="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LŠIŲ RAJONO SAVIVALDYBĖS<text:s/></text:p>
      <text:p text:style-name="P5">TARYBA</text:p>
      <text:p text:style-name="P6"/>
      <text:p text:style-name="P7">SPRENDIMAS</text:p>
      <text:p text:style-name="P8">DĖL SOCIALINIŲ PASLAUGŲ TEIKIMO TELŠIŲ RAJONE TVARKŲ PATVIRTINIMO</text:p>
      <text:p text:style-name="P9"/>
      <text:p text:style-name="P10">2010 m. lapkričio 25 d. Nr. T1-429</text:p>
      <text:p text:style-name="P11">Telšiai</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pan><text:a xlink:href="https://www.e-tar.lt/portal/lt/legalAct/TAR.CF599A1A6DD5" office:target-frame-name="_blank" xlink:show="new"><text:span text:style-name="T17">113-4290</text:span></text:a><text:span text:style-name="T18">) 9 straipsnio 1 dalimi, 18 straipsnio 1 dalimi, Lietuvos Respublikos socialinių paslaugų įstatymu (Žin., 2006, Nr.<text:s/></text:span><text:a xlink:href="http://www3.lrs.lt/cgi-bin/preps2?a=270342&amp;b=" office:target-frame-name="_top" xlink:show="replace"><text:span text:style-name="T19">17-589</text:span></text:a><text:span text:style-name="T20">; 2008, Nr.<text:s/></text:span><text:a xlink:href="https://www.e-tar.lt/portal/lt/legalAct/TAR.FD2DA49C23DA" office:target-frame-name="_blank" xlink:show="new"><text:span text:style-name="T21">71-2702</text:span></text:a><text:span text:style-name="T22">; 2010, Nr.<text:s/></text:span><text:a xlink:href="https://www.e-tar.lt/portal/lt/legalAct/TAR.C9B498D882BA" office:target-frame-name="_blank" xlink:show="new"><text:span text:style-name="T23">53-2598</text:span></text:a><text:span text:style-name="T24">), Lietuvos Respublikos socialinės apsaugos ir darbo ministro 2006 m balandžio 5 d. įsakymu Nr. A1-94 „Dėl asmens (šeimos) s</text:span><text:span text:style-name="T25">ocialinių paslaugų poreikio nustatymo ir skyrimo tvarkos aprašo ir senyvo amžiaus asmens bei suaugusio asmens su negalia socialinės globos poreikio nustatymo metodikos patvirtinimo“ (Žin.,<text:s/></text:span><text:span text:style-name="T26">2006, Nr.<text:s/></text:span><text:a xlink:href="https://www.e-tar.lt/portal/lt/legalAct/TAR.D892F4364169" office:target-frame-name="_blank" xlink:show="new"><text:span text:style-name="T27">43-1571</text:span></text:a><text:span text:style-name="T28">;</text:span><text:span text:style-name="T29"><text:s/></text:span><text:span text:style-name="T30">2006, Nr.</text:span><text:a xlink:href="https://www.e-tar.lt/portal/lt/legalAct/TAR.25FEBD5AECFE" office:target-frame-name="_blank" xlink:show="new"><text:span text:style-name="T31">113-4310</text:span></text:a><text:span text:style-name="T32">; 2007</text:span><text:span text:style-name="T33">, Nr.<text:s/></text:span><text:a xlink:href="https://www.e-tar.lt/portal/lt/legalAct/TAR.4402130AC046" office:target-frame-name="_blank" xlink:show="new"><text:span text:style-name="T34">32-1162</text:span></text:a><text:span text:style-name="T35">; 2007, Nr.<text:s/></text:span><text:a xlink:href="https://www.e-tar.lt/portal/lt/legalAct/TAR.D456A3998B14" office:target-frame-name="_blank" xlink:show="new"><text:span text:style-name="T36">81-3351</text:span></text:a><text:span text:style-name="T37">; 2007</text:span><text:span text:style-name="T38">, Nr.<text:s/></text:span><text:a xlink:href="https://www.e-tar.lt/portal/lt/legalAct/TAR.0FA7286C5D14" office:target-frame-name="_blank" xlink:show="new"><text:span text:style-name="T39">140-5765</text:span></text:a><text:span text:style-name="T40">; 2008, Nr.<text:s/></text:span><text:a xlink:href="https://www.e-tar.lt/portal/lt/legalAct/TAR.E9C0200C3F16" office:target-frame-name="_blank" xlink:show="new"><text:span text:style-name="T41">142-5666</text:span></text:a><text:span text:style-name="T42">; 2009, Nr.<text:s/></text:span><text:a xlink:href="https://www.e-tar.lt/portal/lt/legalAct/TAR.26DAE4D513EB" office:target-frame-name="_blank" xlink:show="new"><text:span text:style-name="T43">18-736</text:span></text:a><text:span text:style-name="T44">),<text:s/></text:span><text:span text:style-name="T45">Lietuvos Respublikos socialinės apsaugos ir darbo ministro 2006 m. balandžio 5 d. įsakymu Nr. A1-93 „Dėl socialinių paslaugų katal</text:span><text:span text:style-name="T46">ogo patvirtinimo“(Žin., 2006</text:span><text:span text:style-name="T47">, Nr.<text:s/></text:span><text:a xlink:href="https://www.e-tar.lt/portal/lt/legalAct/TAR.51F78AE58AC5" office:target-frame-name="_blank" xlink:show="new"><text:span text:style-name="T48">43-1570</text:span></text:a><text:span text:style-name="T49">, 2007, Nr. 2-72, 2009, Nr. 83-3450)</text:span><text:span text:style-name="T50">, Telšių rajono savivaldybės taryba n u s p r e n d ž i a:</text:span></text:p>
      <text:p text:style-name="P51"><text:span text:style-name="T52">1</text:span><text:span text:style-name="T53">. Patvirtinti Bendrųjų socialinių pa</text:span><text:span text:style-name="T54">slaugų skyrimo, finansinių galimybių mokėti už paslaugas vertinimo ir paslaugų teikimo Telšių rajone tvarką (pridedama).</text:span></text:p>
      <text:p text:style-name="P55"><text:span text:style-name="T56">2</text:span><text:span text:style-name="T57">. Patvirtinti Socialinės priežiūros paslaugų skyrimo, socialinių paslaugų poreikio ir finansinių galimybių mokėti už paslaugas ver</text:span><text:span text:style-name="T58">tinimo bei socialinės priežiūros paslaugų teikimo Telšių rajone tvarką (pridedama).</text:span></text:p>
      <text:p text:style-name="P59"><text:span text:style-name="T60">3</text:span><text:span text:style-name="T61">. Patvirtinti Socialinės globos paslaugų skyrimo, poreikio ir finansinių galimybių mokėti už paslaugas vertinimo bei socialinės globos paslaugų teikimo Telšių rajone t</text:span><text:span text:style-name="T62">varką (pridedama).</text:span></text:p>
      <text:p text:style-name="P63"><text:span text:style-name="T64">4</text:span><text:span text:style-name="T65">. Pripažinti netekusiu galios Telšių rajono savivaldybės tarybos 2006 m. spalio 19 d. sprendimą Nr. 425 „Dėl socialinių paslaugų teikimo Telšių rajone tvarkų patvirtinimo“.</text:span></text:p>
      <text:p text:style-name="P66"/>
      <text:p text:style-name="P67"/>
      <text:p text:style-name="Normal"/>
      <text:p text:style-name="Normal"><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aldemaras Ramšas</text:span></text:p>
      <text:p text:style-name="Normal"/>
      <text:soft-page-break/>
      <text:p text:style-name="P77"><text:span text:style-name="T78">PATVIRTINTA</text:span></text:p>
      <text:p text:style-name="P79">Telšių rajono savivaldybės tarybos</text:p>
      <text:p text:style-name="P80">2010 m. lapkričio 25 d. sprendimu Nr. T1-429</text:p>
      <text:p text:style-name="P81"/>
      <text:p text:style-name="P82"><text:span text:style-name="T83">BENDRŲJŲ SOCIALINIŲ PASLAUGŲ SKYRIMO, FINANSINIŲ GALIMYBIŲ MOKĖTI UŽ PASLAUGAS VERTINIMO IR PASLAUGŲ TEIKIMO TELŠIŲ RAJONE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ųjų socialinių paslaugų skyrimo, finansinių galimybių mokėti už paslaugas vertinimo ir paslaugų teikimo Telšių rajone tvarka (toliau – Tvarka) reglamentuoja bendrųjų socialinių paslaugų skyrimą, asmens (šeimos) finansinių galimybių mokėti už pasla</text:span><text:span text:style-name="T93">ugas vertinimą ir bendrųjų socialinių paslaugų teikimą Telšių rajone.</text:span></text:p>
      <text:p text:style-name="P94"><text:span text:style-name="T95">2</text:span><text:span text:style-name="T96">. Bendrosios socialinės paslaugos yra atskiros, be nuolatinės specialistų priežiūros teikiamos paslaugos.</text:span></text:p>
      <text:p text:style-name="P97"><text:span text:style-name="T98">3</text:span><text:span text:style-name="T99">. Bendrųjų socialinių paslaugų teikimą Telšių rajone organizuoja ir ad</text:span><text:span text:style-name="T100">ministruoja Telšių rajono savivaldybės administracijos Socialinės paramos ir rūpybos skyrius, vadovaudamasis Lietuvos Respublikos įstatymais, Lietuvos Respublikos Vyriausybės nutarimais bei kitais norminiais teisės aktais.</text:span></text:p>
      <text:p text:style-name="P101"><text:span text:style-name="T102">4</text:span><text:span text:style-name="T103">. Telšių rajone teikiamos ši</text:span><text:span text:style-name="T104">os bendrosios socialinės paslaugos:</text:span></text:p>
      <text:p text:style-name="P105"><text:span text:style-name="T106">4.1</text:span><text:span text:style-name="T107">. informavimo;</text:span></text:p>
      <text:p text:style-name="P108"><text:span text:style-name="T109">4.2</text:span><text:span text:style-name="T110">. konsultavimo;</text:span></text:p>
      <text:p text:style-name="P111"><text:span text:style-name="T112">4.3</text:span><text:span text:style-name="T113">. tarpininkavimo ir atstovavimo;</text:span></text:p>
      <text:p text:style-name="P114"><text:span text:style-name="T115">4.4</text:span><text:span text:style-name="T116">. maitinimo organizavimo;</text:span></text:p>
      <text:p text:style-name="P117"><text:span text:style-name="T118">4.5</text:span><text:span text:style-name="T119">. aprūpinimo būtiniausiais drabužiais ir avalyne;</text:span></text:p>
      <text:p text:style-name="P120"><text:span text:style-name="T121">4.6</text:span><text:span text:style-name="T122">. transporto organizavimo;</text:span></text:p>
      <text:p text:style-name="P123"><text:span text:style-name="T124">4.7</text:span><text:span text:style-name="T125">. soci</text:span><text:span text:style-name="T126">okultūrinės paslaugos;</text:span></text:p>
      <text:p text:style-name="P127"><text:span text:style-name="T128">4.8</text:span><text:span text:style-name="T129">. asmeninės higienos ir priežiūros paslaugų organizavimas.</text:span></text:p>
      <text:p text:style-name="P130"><text:span text:style-name="T131">5</text:span><text:span text:style-name="T132">.</text:span><text:span text:style-name="T133"><text:s/></text:span><text:span text:style-name="T134">Bendrosios socialinės paslaugos teikiamos asmenims (šeimoms), faktiškai gyvenantiems Telšių rajone.</text:span></text:p>
      <text:p text:style-name="P135"><text:span text:style-name="T136">6</text:span><text:span text:style-name="T137">. Pagrindinės šios Tvarkos sąvokos:</text:span></text:p>
      <text:p text:style-name="P138"><text:span text:style-name="T139">6.1</text:span><text:span text:style-name="T140">.<text:s/></text:span><text:span text:style-name="T141">suaugęs<text:s/></text:span><text:span text:style-name="T142">asmuo su negalia</text:span><text:span text:style-name="T143"><text:s/>– darbingo amžiaus asmuo, kuris dėl neįgalumo yra iš dalies ar visiškai netekęs gebėjimų savarankiškai rūpintis asmeniniu (šeimos) gyvenimu ir dalyvauti visuomenės gyvenime;</text:span></text:p>
      <text:p text:style-name="P144"><text:span text:style-name="T145">6.2</text:span><text:span text:style-name="T146">.<text:s/></text:span><text:span text:style-name="T147">senyvo amžiaus asmuo</text:span><text:span text:style-name="T148"><text:s/>– sukakęs senatvės pensijos amžiaus</text:span><text:span text:style-name="T149"><text:s/>asmuo, kuris dėl amžiaus iš dalies ar visiškai yra netekęs gebėjimų savarankiškai rūpintis asmeniniu (šeimos) gyvenimu ir dalyvauti visuomenės gyvenime;</text:span></text:p>
      <text:p text:style-name="P150"><text:span text:style-name="T151">6.3</text:span><text:span text:style-name="T152">.<text:s/></text:span><text:span text:style-name="T153">vaikas su negalia</text:span><text:span text:style-name="T154">– vaikas iki 18 metų, kuris dėl neįgalumo yra iš dalies ar visiškai neįgijęs</text:span><text:span text:style-name="T155"><text:s/>jo amžių atitinkančio savarankiškumo ir kurio galimybės ugdytis bei dalyvauti visuomenės gyvenime yra ribotos;</text:span></text:p>
      <text:p text:style-name="P156"><text:span text:style-name="T157">6.4</text:span><text:span text:style-name="T158">.<text:s/></text:span><text:span text:style-name="T159">socialinės rizikos suaugęs asmuo</text:span><text:span text:style-name="T160"><text:s/>– darbingo amžiaus asmuo, esantis socialiai atskirtas dėl to, kad elgetauja, valkatauja, piktnaudžiauja alkoholiu, narkotinėmis, psichotropinėmis ar toksinėmis medžiagomis, yra priklausomas nuo azartinių lošimų, yra įsitraukęs ar linkęs įsitraukti į nusik</text:span><text:span text:style-name="T161">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162"><text:span text:style-name="T163">6.5</text:span><text:span text:style-name="T164">.<text:s/></text:span><text:span text:style-name="T165">šeima<text:s/></text:span><text:span text:style-name="T166">– sutuoktiniai arba bendrai gyvenantys asmenys, taip pat susituokęs asmuo, su kuriuo teismo sprendimu dėl sutuoktinių gyvenimo skyrium yra likę gyventi jų vaikai, arba vienas iš tėvų, jų vaikai ir įvaikiai iki 18 metų. Į šeimos sudėtį taip pat įs</text:span><text:span text:style-name="T167">kaitomi nedirbantys mokymo įstaigų dieninių skyrių nesusituokę ir su kitu asmeniu bendrai negyvenantys asmenys nuo 18 iki 24 metų: besimokantys dieninėse bendrojo lavinimo mokyklose ir kitų formaliojo švietimo įstaigų<text:s/></text:span><text:soft-page-break/><text:span text:style-name="T168">dieniniuose skyriuose, taip pat asmeny</text:span><text:span text:style-name="T169">s nuo dieninių bendrojo lavinimo mokyklų baigimo dienos iki tų pačių metų rugsėjo 1 dienos. Į globėjų (rūpintojų) šeimų sudėtį vaikai, kuriems įstatymo tvarka yra nustatyta globa ar rūpyba, neįskaitomi;</text:span></text:p>
      <text:p text:style-name="P170"><text:span text:style-name="T171">6.6</text:span><text:span text:style-name="T172">.<text:s/></text:span><text:span text:style-name="T173">vaikus globojanti šeima</text:span><text:span text:style-name="T174"><text:s/>– sutuoktiniai ( ar<text:s/></text:span><text:span text:style-name="T175">vienas gyvenantis vyresnis kaip 21 metų asmuo), įstatymų ir kitų teisės aktų nustatyta tvarka prižiūrintys ar globojantys (besirūpinantys) nesusietus giminystės ryšiais likusius be tėvų globos vaikus, socialinės rizikos vaikus, vaikus su negalia;</text:span></text:p>
      <text:p text:style-name="P176"><text:span text:style-name="T177">6.7</text:span><text:span text:style-name="T178">.<text:s/></text:span><text:span text:style-name="T179">socialinės rizikos šeima</text:span><text:span text:style-name="T180"><text:s/>– šeima, kurioje auga vaikų iki 18 metų ir kurioje bent vienas iš tėvų piktnaudžiauja alkoholiu, narkotinėmis, psichotropinėmis ar toksinėmis medžiagomis, yra priklausomas nuo azartinių lošimų, dėl socialinių įgūdžių stokos nemoka<text:s/></text:span><text:span text:style-name="T181">ar negali tinkamai prižiūrėti vaikų, naudoja prieš juos psichologinę, fizinę ar seksualinę prievartą, gaunamą valstybės paramą panaudoja ne šeimos interesams ir todėl iškyla pavojus vaikų fiziniam, protiniam, dvasiniam, doroviniam vystymuisi bei saugumui.<text:s/></text:span><text:span text:style-name="T182">Socialinės rizikos šeimai priskiriama ir šeima, kurios vaikui įstatymų nustatyta tvarka yra nustatyta laikinoji globa (rūpyba);</text:span></text:p>
      <text:p text:style-name="P183"><text:span text:style-name="T184">6.8</text:span><text:span text:style-name="T185">.<text:s/></text:span><text:span text:style-name="T186">socialinės rizikos vaikas</text:span><text:span text:style-name="T187"><text:s/>– vaikas iki 18 metų, kuris valkatauja, elgetauja, nelanko mokyklos ar turi elgesio problemų<text:s/></text:span><text:span text:style-name="T188">mokykloje, piktnaudžiauja alkoholiu, narkotinėmis, psichotropinėmis ar toksinėmis medžiagomis, yra priklausomas nuo azartinių lošimų, yra įsitraukęs ar linkęs įsitraukti į nusikalstamą veiklą, yra patyręs ar kuriam kyla pavojus patirti psichologinę, fizinę</text:span><text:span text:style-name="T189"><text:s/>ar seksualinę prievartą, smurtą šeimoje ir dėl šių priežasčių jo galimybės ugdytis ir dalyvauti visuomenės gyvenime yra ribotos;</text:span></text:p>
      <text:p text:style-name="P190"><text:span text:style-name="T191">6.9</text:span><text:span text:style-name="T192">.<text:s/></text:span><text:span text:style-name="T193">socialinių paslaugų įstaiga</text:span><text:span text:style-name="T194"><text:s/>– socialines paslaugas teikianti įmonė (akcinė bendrovė, uždaroji akcinė bendrovė, indivi</text:span><text:span text:style-name="T195">duali įmonė), įstaiga (viešoji įstaiga, biudžetinė įstaiga), organizacija (asociacija, labdaros ir paramos fondas, religinė bendruomenė ar bendrija, centras), šeimyna.</text:span></text:p>
      <text:p text:style-name="P196"/>
      <text:p text:style-name="P197"><text:span text:style-name="T198">II</text:span><text:span text:style-name="T199">.<text:s/></text:span><text:span text:style-name="T200">BENDRŲJŲ SOCIALINIŲ PASLAUGŲ SKYRIMAS IR FINANSINIŲ GALIMYBIŲ MOKĖTI UŽ PAS</text:span><text:span text:style-name="T201">LAUGAS NUSTATYMAS</text:span></text:p>
      <text:p text:style-name="P202"/>
      <text:p text:style-name="P203"><text:span text:style-name="T204">7</text:span><text:span text:style-name="T205">. Dėl bendrųjų socialinių paslaugų skyrimo asmuo (vienas iš suaugusių šeimos narių) raštišku prašymu kreipiasi į Telšių rajono savivaldybės administracijos Socialinės paramos ir rūpybos skyrių arba į kaimiškų seniūnijų socialinio da</text:span><text:span text:style-name="T206">rbo organizatorius, užpildydamas Prašymą – paraišką socialinėms paslaugoms gauti (forma SP-8) (toliau – prašymą).</text:span></text:p>
      <text:p text:style-name="P207"><text:span text:style-name="T208">8</text:span><text:span text:style-name="T209">. Veikdami asmens (šeimos) ar visuomenės socialinio saugumo interesais, prašymą dėl bendrųjų socialinių paslaugų skyrimo asmeniui (šeimai</text:span><text:span text:style-name="T210">) gali pateikti bendruomenės nariai ar kiti suinteresuoti asmenys, nurodę priežastį, dėl kurios asmuo (vienas iš suaugusių šeimos narių) ar jo globėjas, rūpintojas negali to padaryti pats.</text:span></text:p>
      <text:p text:style-name="P211"><text:span text:style-name="T212">9</text:span><text:span text:style-name="T213">. Kreipiantis dėl informavimo ir konsultavimo paslaugų teikimo</text:span><text:span text:style-name="T214">, raštiškas asmens prašymas nėra būtinas.</text:span></text:p>
      <text:p text:style-name="P215"><text:span text:style-name="T216">10</text:span><text:span text:style-name="T217">. Dėl bendrųjų socialinių paslaugų skyrimo asmuo (vienas iš suaugusių šeimos narių) turi pateikti šiuos dokumentus:</text:span></text:p>
      <text:p text:style-name="P218"><text:span text:style-name="T219">10.1</text:span><text:span text:style-name="T220">. asmens tapatybę patvirtinantį dokumentą (pasą, asmens tapatybės kortelę, leidimą lai</text:span><text:span text:style-name="T221">kinai gyventi Lietuvoje (ne ES valstybių narių piliečiams);</text:span></text:p>
      <text:p text:style-name="P222"><text:span text:style-name="T223">10.2</text:span><text:span text:style-name="T224">. pažymą apie deklaruotą gyvenamąją vietą arba pažymą, patvirtinančią, kad asmuo yra įtrauktas į gyvenamosios vietos neturinčių asmenų apskaitą (tik tuo atveju, kai Lietuvos Respublikos pi</text:span><text:span text:style-name="T225">liečio pase ar leidime nuolat gyventi Lietuvos Respublikoje nėra atitinkamo įrašo apie gyvenamąją vietą arba nėra informacijos gyvenamosios vietos apskaitos duomenų bazėje);</text:span></text:p>
      <text:p text:style-name="P226"><text:span text:style-name="T227">10.3</text:span><text:span text:style-name="T228">. pažymą iš seniūnijos apie asmens (šeimos) faktinę gyvenamąją vietą, jeig</text:span><text:span text:style-name="T229">u asmens(šeimos) deklaruota gyvenamoji vieta yra kitoje savivaldybėje, o kreipimosi dėl socialinių paslaugų metu faktiškai gyvena Telšių rajone;</text:span></text:p>
      <text:p text:style-name="P230"><text:span text:style-name="T231">10.4</text:span><text:span text:style-name="T232">. kitus būtinus dokumentus, kurių pateikimas reglamentuotas atskirais teisės aktais, priklausomai nuo p</text:span><text:span text:style-name="T233">aslaugų rūšies.</text:span></text:p>
      <text:p text:style-name="P234"><text:span text:style-name="T235">11</text:span><text:span text:style-name="T236">. Asmeniui (šeimai) pageidaujant gauti bendrąsias socialines paslaugas, išskyrus asmeninės higienos ir priežiūros paslaugų organizavimą, socialinių paslaugų poreikio vertinimas neatliekamas.</text:span></text:p>
      <text:p text:style-name="P237"><text:span text:style-name="T238">12</text:span><text:span text:style-name="T239">. Sprendimą dėl bendrųjų socialinių</text:span><text:span text:style-name="T240"><text:s/>paslaugų (išskyrus informavimo, konsultavimo, tarpininkavimo ir atstovavimo paslaugas) skyrimo</text:span><text:span text:style-name="T241"><text:s/></text:span><text:span text:style-name="T242">per 3 darbo dienas priima Telšių rajono savivaldybės administracijos direktoriaus įgaliotas Telšių rajono savivaldybės administracijos Socialinės paramos ir rūp</text:span><text:span text:style-name="T243">ybos skyriaus darbuotojas.</text:span></text:p>
      <text:p text:style-name="P244"><text:span text:style-name="T245">13</text:span><text:span text:style-name="T246">. Priėmus sprendimą dėl bendrųjų socialinių paslaugų (išskyrus informavimo, konsultavimo, tarpininkavimo ir atstovavimo paslaugas) asmeniui (šeimai) skyrimo, užpildoma Sprendimo dėl socialinių paslaugų ir specialiosios paga</text:span><text:span text:style-name="T247">lbos priemonių asmeniui skyrimo SP-9 forma (toliau – sprendimas).</text:span></text:p>
      <text:p text:style-name="P248"><text:span text:style-name="T249">14</text:span><text:span text:style-name="T250">. Sprendimas dėl socialinių paslaugų skyrimo per 5 kalendorines dienas nuo sprendimo priėmimo dienos įteikiamas (išsiunčiamas)</text:span><text:span text:style-name="T251"><text:s/></text:span><text:span text:style-name="T252">bendrųjų socialinių paslaugų teikėjui ir asmeniui</text:span><text:span text:style-name="T253"><text:s/></text:span><text:span text:style-name="T254">(inform</text:span><text:span text:style-name="T255">uojamas paslaugos gavėjas). Sprendimo kopija įsegama į asmens bylą.</text:span></text:p>
      <text:p text:style-name="P256"><text:span text:style-name="T257">15</text:span><text:span text:style-name="T258">. Nustatant asmens (šeimos) mokėjimo už bendrąsias socialines paslaugas konkretų dydį atliekamas asmens (šeimos) finansinių galimybių vertinimas, kurį atlieka Telšių rajono savivaldy</text:span><text:span text:style-name="T259">bės administracijos Socialinės paramos ir rūpybos skyriaus darbuotojas, kuriam priskirta ši funkcija pareiginiuose nuostatuose.</text:span></text:p>
      <text:p text:style-name="P260"><text:span text:style-name="T261">16</text:span><text:span text:style-name="T262">. Asmens (šeimos) finansinės galimybės nevertinamos, kai asmuo (šeima) sutinka mokėti visą nustatytą bendrųjų socialinių p</text:span><text:span text:style-name="T263">aslaugų kainą.</text:span></text:p>
      <text:p text:style-name="P264"><text:span text:style-name="T265">17</text:span><text:span text:style-name="T266">. Mokėjimo už bendrąsias socialines paslaugas kainas ir tvarką tvirtina Telšių rajono savivaldybės taryba.</text:span></text:p>
      <text:p text:style-name="P267"><text:span text:style-name="T268">18</text:span><text:span text:style-name="T269">. Mokėjimo už bendrąsias socialines paslaugas tvarkoje nustatomi mokėjimo dydžiai, atleidimo nuo mokėjimo už socialines<text:s/></text:span><text:span text:style-name="T270">paslaugas sąlygos ir atvejai.</text:span></text:p>
      <text:p text:style-name="P271"/>
      <text:p text:style-name="P272"><text:span text:style-name="T273">III</text:span><text:span text:style-name="T274">.<text:s/></text:span><text:span text:style-name="T275">INFORMAVIMO IR KONSULTAVIMO PASLAUGŲ TEIKIMAS<text:s/></text:span></text:p>
      <text:p text:style-name="P276"/>
      <text:p text:style-name="P277"><text:span text:style-name="T278">19</text:span><text:span text:style-name="T279">. Informavimas – tai yra reikalingos informacijos apie socialinę pagalbą suteikimas asmeniui (šeimai).</text:span></text:p>
      <text:p text:style-name="P280"><text:span text:style-name="T281">20</text:span><text:span text:style-name="T282">. Konsultavimas – tai yra pagalba, kurios metu kart</text:span><text:span text:style-name="T283">u su asmeniu analizuojama asmens (šeimos) probleminė situacija ir ieškoma veiksmingų problemos sprendimo būdų.<text:s/></text:span></text:p>
      <text:p text:style-name="P284"><text:span text:style-name="T285">21</text:span><text:span text:style-name="T286">. Informavimo ir konsultavimo paslaugos Telšių rajone teikiamos Telšių rajono savivaldybės administracijos Socialinės paramos ir rūpybos s</text:span><text:span text:style-name="T287">kyriuje, Telšių socialinių paslaugų centre, dienos centruose, švietimo ir sveikatos priežiūros įstaigose, nevyriausybinėse organizacijose, asmens namuose ir kt.<text:s/></text:span></text:p>
      <text:p text:style-name="P288"><text:span text:style-name="T289">22</text:span><text:span text:style-name="T290">. Informavimo ir konsultavimo paslaugos teikiamos šiems asmenims:</text:span></text:p>
      <text:p text:style-name="P291"><text:span text:style-name="T292">22.1</text:span><text:span text:style-name="T293">. socialinės riz</text:span><text:span text:style-name="T294">ikos vaikams ir jų šeimoms;</text:span></text:p>
      <text:p text:style-name="P295"><text:span text:style-name="T296">22.2</text:span><text:span text:style-name="T297">. vaikams su negalia ir jų šeimoms;</text:span></text:p>
      <text:p text:style-name="P298"><text:span text:style-name="T299">22.3</text:span><text:span text:style-name="T300">. likusiems be tėvų globos vaikams;</text:span></text:p>
      <text:p text:style-name="P301"><text:span text:style-name="T302">22.4</text:span><text:span text:style-name="T303">. suaugusiems asmenims su negalia ir jų šeimoms;</text:span></text:p>
      <text:p text:style-name="P304"><text:span text:style-name="T305">22.5</text:span><text:span text:style-name="T306">. senyvo amžiaus asmenims ir jų šeimoms;</text:span></text:p>
      <text:p text:style-name="P307"><text:span text:style-name="T308">22.6</text:span><text:span text:style-name="T309">. socialinės rizikos<text:s/></text:span><text:span text:style-name="T310">suaugusiems asmenims ir jų šeimoms;</text:span></text:p>
      <text:p text:style-name="P311"><text:span text:style-name="T312">22.7</text:span><text:span text:style-name="T313">. socialinės rizikos šeimoms;</text:span></text:p>
      <text:p text:style-name="P314"><text:span text:style-name="T315">22.8</text:span><text:span text:style-name="T316">. vaikus globojančioms šeimoms;</text:span></text:p>
      <text:p text:style-name="P317"><text:span text:style-name="T318">22.9</text:span><text:span text:style-name="T319">. kitiems asmenims ir šeimoms.</text:span></text:p>
      <text:p text:style-name="P320"><text:span text:style-name="T321">23</text:span><text:span text:style-name="T322">. Informavimo ir konsultavimo paslaugos teikiamos nemokamai. Informavimo paslaugos teikimo truk</text:span><text:span text:style-name="T323">mė yra vienkartinė, o konsultavimo paslauga teikiama iki asmens problema bus išspręsta.</text:span></text:p>
      <text:p text:style-name="P324"/>
      <text:p text:style-name="P325"><text:span text:style-name="T326">IV</text:span><text:span text:style-name="T327">.<text:s/></text:span><text:span text:style-name="T328">TARPININKAVIMO IR ATSTOVAVIMO PASLAUGŲ TEIKIMAS</text:span></text:p>
      <text:p text:style-name="P329"/>
      <text:p text:style-name="P330"><text:span text:style-name="T331">24</text:span><text:span text:style-name="T332">. Tarpininkavimo ir atstovavimo paslaugos – tai yra pagalbos asmeniui suteikimas sprendžiant įvairias<text:s/></text:span><text:span text:style-name="T333">asmens (šeimos) problemas (teisines, sveikatos, ūkines, buitines, tvarkant dokumentus, mokant mokesčius, užrašant pas specialistus, organizuojant ūkinius darbus ir kt.), tarpininkaujant tarp asmens (šeimos) ir jo aplinkos (kitų institucijų, specialistų, as</text:span><text:span text:style-name="T334">menų).</text:span></text:p>
      <text:p text:style-name="P335"><text:span text:style-name="T336">25</text:span><text:span text:style-name="T337">. Tarpininkavimo ir atstovavimo paslaugos Telšių rajone teikiamos Telšių rajono savivaldybės administracijos Socialinės paramos ir rūpybos skyriuje, Telšių socialinių paslaugų centre, dienos centruose, švietimo ir sveikatos priežiūros įstaigos</text:span><text:span text:style-name="T338">e, nevyriausybinėse organizacijose ir kt.<text:s/></text:span></text:p>
      <text:p text:style-name="P339"><text:span text:style-name="T340">26</text:span><text:span text:style-name="T341">. Tarpininkavimo ir atstovavimo paslaugos teikiamos šiems asmenims:</text:span></text:p>
      <text:p text:style-name="P342"><text:span text:style-name="T343">26.1</text:span><text:span text:style-name="T344">. socialinės rizikos vaikams ir jų šeimoms;</text:span></text:p>
      <text:p text:style-name="P345"><text:span text:style-name="T346">26.2</text:span><text:span text:style-name="T347">. vaikams su negalia ir jų šeimoms;</text:span></text:p>
      <text:p text:style-name="P348"><text:span text:style-name="T349">26.3</text:span><text:span text:style-name="T350">. likusiems be tėvų globos vaikams;</text:span></text:p>
      <text:p text:style-name="P351"><text:span text:style-name="T352">26.4</text:span><text:span text:style-name="T353">. suaugusiems asmenims su negalia ir jų šeimoms;</text:span></text:p>
      <text:p text:style-name="P354"><text:span text:style-name="T355">26.5</text:span><text:span text:style-name="T356">. senyvo amžiaus asmenims ir jų šeimoms;</text:span></text:p>
      <text:p text:style-name="P357"><text:span text:style-name="T358">26.6</text:span><text:span text:style-name="T359">. socialinės rizikos suaugusiems asmenims ir jų šeimoms;</text:span></text:p>
      <text:p text:style-name="P360"><text:span text:style-name="T361">26.7</text:span><text:span text:style-name="T362">. socialinės rizikos šeimoms;</text:span></text:p>
      <text:p text:style-name="P363"><text:span text:style-name="T364">26.8</text:span><text:span text:style-name="T365">. vaikus globojančioms šeimoms;</text:span></text:p>
      <text:p text:style-name="P366"><text:span text:style-name="T367">26.9</text:span><text:span text:style-name="T368">. krizinėje situacijoje (skyrybos, darbo praradimas, artimo netektis ir kt.) esančioms šeimoms ir jų nariams, kitiems asmenims ir šeimoms;</text:span></text:p>
      <text:p text:style-name="P369"><text:span text:style-name="T370">26.10</text:span><text:span text:style-name="T371">. kitiems asmenims ir šeimoms.</text:span></text:p>
      <text:p text:style-name="P372"><text:span text:style-name="T373">27</text:span><text:span text:style-name="T374">. Tarpininkavimo ir atstovavimo paslaugos teikiamos nemokamai.<text:s/></text:span></text:p>
      <text:p text:style-name="P375"/>
      <text:p text:style-name="P376"><text:span text:style-name="T377">V</text:span><text:span text:style-name="T378">.<text:s/></text:span><text:span text:style-name="T379">MAITINIMO ORGANIZAVIMO PASLAUGŲ TEIKIMAS</text:span></text:p>
      <text:p text:style-name="P380"/>
      <text:p text:style-name="P381"><text:span text:style-name="T382">28</text:span><text:span text:style-name="T383">. Maitinimo organizavimo paslauga (toliau – maitinimas) – tai yra pagalba asmenims (šeimoms), kurie dėl nepakankamo savarankiškumo ar nepakankamų pajamų nepajėgia maitintis savo namuose.</text:span></text:p>
      <text:p text:style-name="P384"><text:span text:style-name="T385">29</text:span><text:span text:style-name="T386">.<text:s/></text:span><text:span text:style-name="T387">Maitinim</text:span><text:span text:style-name="T388">ą teikia paslaugos teikėjas, su kuriuo sudaroma paslaugų teikimo sutartis Telšių rajono savivaldybės tarybos sprendimu arba vadovaujantis Lietuvos Respublikos viešųjų pirkimų įstatymu.</text:span></text:p>
      <text:p text:style-name="P389"><text:span text:style-name="T390">30</text:span><text:span text:style-name="T391">. Maitinimas teikiamas darbo dienomis vieną kartą per parą.</text:span></text:p>
      <text:p text:style-name="P392"><text:span text:style-name="T393">31</text:span><text:span text:style-name="T394">. Maitinimo terminas (trukmė) nustatomas konkrečiai kiekvienam asmeniui pagal poreikį.</text:span></text:p>
      <text:p text:style-name="P395"><text:span text:style-name="T396">32</text:span><text:span text:style-name="T397">. Maitinimas teikiamas šiems asmenims:</text:span></text:p>
      <text:p text:style-name="P398"><text:span text:style-name="T399">32.1</text:span><text:span text:style-name="T400">. socialinės rizikos vaikams ir jų šeimoms;</text:span></text:p>
      <text:p text:style-name="P401"><text:span text:style-name="T402">32.2</text:span><text:span text:style-name="T403">. vaikams su negalia ir jų šeimoms;</text:span></text:p>
      <text:p text:style-name="P404"><text:span text:style-name="T405">32.3</text:span><text:span text:style-name="T406">. suaugusiems asmenim</text:span><text:span text:style-name="T407">s su negalia ir jų šeimoms;</text:span></text:p>
      <text:p text:style-name="P408"><text:span text:style-name="T409">32.4</text:span><text:span text:style-name="T410">. senyvo amžiaus asmenims ir jų šeimoms;</text:span></text:p>
      <text:p text:style-name="P411"><text:span text:style-name="T412">32.5</text:span><text:span text:style-name="T413">. socialinės rizikos suaugusiems asmenims ir jų šeimoms;</text:span></text:p>
      <text:p text:style-name="P414"><text:span text:style-name="T415">32.6</text:span><text:span text:style-name="T416">. socialinės rizikos šeimoms;</text:span></text:p>
      <text:p text:style-name="P417"><text:span text:style-name="T418">32.7</text:span><text:span text:style-name="T419">. kitiems asmenims ir šeimoms.</text:span></text:p>
      <text:p text:style-name="P420"><text:span text:style-name="T421">33</text:span><text:span text:style-name="T422">. Maitinimo organizavimo pasl</text:span><text:span text:style-name="T423">augos teikėjas kiekvieną mėnesį iki kito mėnesio 10 darbo dienos Socialinės paramos ir rūpybos skyriui pateikia ataskaitą apie paslaugų gavėjus ir suteiktų paslaugų kiekį kiekvienam asmeniui arba iki kito mėnesio 10 darbo dienos į SPIS suveda duomenis apie</text:span><text:span text:style-name="T424"><text:s/>paslaugų gavėjus ir suteiktų paslaugų kiekį (kartus) kiekvienam asmeniui.</text:span></text:p>
      <text:p text:style-name="P425"/>
      <text:p text:style-name="P426"><text:span text:style-name="T427">VI</text:span><text:span text:style-name="T428">.<text:s/></text:span><text:span text:style-name="T429">APRŪPINIMAS BŪTINIAUSIAIS DRABUŽIAIS IR AVALYNE</text:span></text:p>
      <text:p text:style-name="P430"/>
      <text:p text:style-name="P431"><text:span text:style-name="T432">34</text:span><text:span text:style-name="T433">. Aprūpinimo būtiniausiais drabužiais ir avalyne paslaugos – tai yra būtiniausių drabužių, avalynės ir kitų<text:s/></text:span><text:span text:style-name="T434">reikmenų skurstantiesiems teikimas.</text:span></text:p>
      <text:p text:style-name="P435"><text:span text:style-name="T436">35</text:span><text:span text:style-name="T437">. Aprūpinimo būtiniausiais drabužiais ir avalyne paslaugas Telšių rajone gali teikti socialinių paslaugų įstaigos (dienos centrai), nevyriausybinės organizacijos.</text:span></text:p>
      <text:p text:style-name="P438"><text:span text:style-name="T439">36</text:span><text:span text:style-name="T440">. Aprūpinimo būtiniausiais drabužiais ir aval</text:span><text:span text:style-name="T441">yne paslaugos teikiamos šiems asmenims:</text:span></text:p>
      <text:p text:style-name="P442"><text:span text:style-name="T443">36.1</text:span><text:span text:style-name="T444">. vaikams su negalia ir jų šeimoms;</text:span></text:p>
      <text:p text:style-name="P445"><text:span text:style-name="T446">36.2</text:span><text:span text:style-name="T447">. suaugusiems asmenims su negalia ir jų šeimoms;</text:span></text:p>
      <text:p text:style-name="P448"><text:span text:style-name="T449">36.3</text:span><text:span text:style-name="T450">. senyvo amžiaus asmenims ir jų šeimoms;</text:span></text:p>
      <text:p text:style-name="P451"><text:span text:style-name="T452">36.4</text:span><text:span text:style-name="T453">. socialinės rizikos suaugusiems asmenims ir jų šeimoms;</text:span></text:p>
      <text:p text:style-name="P454"><text:span text:style-name="T455">3</text:span><text:span text:style-name="T456">6.5</text:span><text:span text:style-name="T457">. socialinės rizikos šeimoms;</text:span></text:p>
      <text:p text:style-name="P458"><text:span text:style-name="T459">36.6</text:span><text:span text:style-name="T460">. kitiems asmenims ir šeimoms.</text:span></text:p>
      <text:p text:style-name="P461"><text:span text:style-name="T462">37</text:span><text:span text:style-name="T463">. Aprūpinimo būtiniausiais drabužiais ir avalyne paslaugos teikimo dažnumas nustatomas pagal gavėjo poreikius ir teikėjo galimybes.</text:span></text:p>
      <text:p text:style-name="P464"><text:span text:style-name="T465">38</text:span><text:span text:style-name="T466">. Aprūpinimo būtiniausiais drabužiai</text:span><text:span text:style-name="T467">s ir avalyne paslaugos teikėjas kiekvieną mėnesį iki kito mėnesio 10 darbo dienos Socialinės paramos ir rūpybos skyriui pateikia ataskaitą apie paslaugų gavėjus ir suteiktų paslaugų kiekį kiekvienam asmeniui arba iki kito mėnesio 10 darbo dienos į SPIS suv</text:span><text:span text:style-name="T468">eda duomenis apie paslaugų gavėjus ir suteiktų paslaugų kiekį (kartus) kiekvienam asmeniui.</text:span></text:p>
      <text:p text:style-name="P469"/>
      <text:p text:style-name="P470"><text:span text:style-name="T471">VII</text:span><text:span text:style-name="T472">.<text:s/></text:span><text:span text:style-name="T473">TRANSPORTO ORGANIZAVIMO PASLAUGOS TEIKIMAS</text:span></text:p>
      <text:p text:style-name="P474"/>
      <text:p text:style-name="P475"><text:span text:style-name="T476">39</text:span><text:span text:style-name="T477">. Transporto organizavimo paslauga yra bendroji socialinė paslauga, teikiama pagal poreikius asmenims,</text:span><text:span text:style-name="T478"><text:s/>kurie dėl negalios, ligos ar senatvės turi judėjimo problemų ar dėl nepakankamų pajamų negali naudotis visuomeniniu ar individualiu transportu.</text:span></text:p>
      <text:p text:style-name="P479"><text:span text:style-name="T480">40</text:span><text:span text:style-name="T481">. Transporto organizavimo paslauga nemokamai teikiama du kartus per metus:</text:span></text:p>
      <text:p text:style-name="P482"><text:span text:style-name="T483">40.1</text:span><text:span text:style-name="T484">. neįgaliems asmenims, k</text:span><text:span text:style-name="T485">urių pajamos, tenkančios vienam šeimos nariui, neviršija dviejų valstybės remiamų pajamų (toliau VRP) dydžio, vykti į gydymo įstaigas ar parvykti iš jų;</text:span></text:p>
      <text:p text:style-name="P486"><text:span text:style-name="T487">40.2</text:span><text:span text:style-name="T488"><text:s/>asmenims, kurie augina neįgalius vaikus ir kurių pajamos, tenkančios vienam šeimos nariui, nev</text:span><text:span text:style-name="T489">iršija dviejų VRP dydžio, du kartus per metus vykti į gydymo įstaigas ar parvykti iš jų;</text:span></text:p>
      <text:p text:style-name="P490"><text:span text:style-name="T491">40.3</text:span><text:span text:style-name="T492"><text:s/>socialinės rizikos šeimoms, kurioms teismo sprendimu reikia vykti atlikti DNR tyrimus;</text:span></text:p>
      <text:p text:style-name="P493"><text:span text:style-name="T494">40.4</text:span><text:span text:style-name="T495"><text:s/>asmenims, kurių pajamos, tenkančios vienam šeimos nariui, nevi</text:span><text:span text:style-name="T496">ršija dviejų VRP dydžio, kuriems reikia vykti atlikti teismo nutartimi paskirtą psichiatrinę ekspertizę;</text:span></text:p>
      <text:p text:style-name="P497"><text:span text:style-name="T498">40.5</text:span><text:span text:style-name="T499"><text:s/>vienišiems, neturintiems artimųjų asmenims, kurie turi vykti į socialinės globos įstaigą dėl apgyvendinimo.</text:span></text:p>
      <text:p text:style-name="P500"><text:span text:style-name="T501">41</text:span><text:span text:style-name="T502">. Transporto organizavimo<text:s/></text:span><text:span text:style-name="T503">paslaugą Telšių rajone teikia Telšių socialinių paslaugų centras.</text:span></text:p>
      <text:p text:style-name="P504"><text:span text:style-name="T505">42</text:span><text:span text:style-name="T506">. Transporto organizavimo paslauga teikiama šiems asmenims:</text:span></text:p>
      <text:p text:style-name="P507"><text:span text:style-name="T508">42.1</text:span><text:span text:style-name="T509">. vaikams su negalia ir jų šeimoms;</text:span></text:p>
      <text:p text:style-name="P510"><text:span text:style-name="T511">42.2</text:span><text:span text:style-name="T512">. suaugusiems asmenims su negalia ir jų šeimoms;</text:span></text:p>
      <text:p text:style-name="P513"><text:span text:style-name="T514">42.3</text:span><text:span text:style-name="T515">. senyvo amžiaus<text:s/></text:span><text:span text:style-name="T516">asmenims ir jų šeimoms;</text:span></text:p>
      <text:p text:style-name="P517"><text:span text:style-name="T518">42.4</text:span><text:span text:style-name="T519">. socialinės rizikos šeimoms;</text:span></text:p>
      <text:p text:style-name="P520"><text:span text:style-name="T521">42.5</text:span><text:span text:style-name="T522">. kitiems asmenims ir šeimoms.</text:span></text:p>
      <text:p text:style-name="P523"><text:span text:style-name="T524">43</text:span><text:span text:style-name="T525">. Transporto organizavimo paslaugos teikėjas kiekvieną mėnesį iki kito mėnesio 10 darbo dienos Socialinės paramos ir rūpybos skyriui pateikia<text:s/></text:span><text:span text:style-name="T526">ataskaitą apie paslaugų gavėjus ir suteiktų paslaugų kiekį kiekvienam asmeniui arba iki kito mėnesio 10 darbo dienos į SPIS suveda duomenis apie paslaugų gavėjus ir suteiktų paslaugų kiekį (kartus) kiekvienam asmeniui.</text:span></text:p>
      <text:p text:style-name="P527"/>
      <text:p text:style-name="P528"><text:span text:style-name="T529">VIII</text:span><text:span text:style-name="T530">.<text:s/></text:span><text:span text:style-name="T531">SOCIOKULTŪRINIŲ PASLAUGŲ</text:span><text:span text:style-name="T532"><text:s/>TEIKIMAS</text:span></text:p>
      <text:p text:style-name="P533"/>
      <text:p text:style-name="P534"><text:span text:style-name="T535">44</text:span><text:span text:style-name="T536">. Sociokultūrinės paslaugos yra laisvalaikio organizavimo paslaugos, teikiamos siekiant išvengti socialinių problemų (prevenciniais tikslais), mažinant socialinę atskirtį, aktyvinant bendruomenę, kurias teikiant asmenys (šeimos) gali bendr</text:span><text:span text:style-name="T537">auti, dalyvauti grupinio socialinio darbo užsiėmimuose, užsiimti mėgstama veikla, vaikai – ruošti pamokas.</text:span></text:p>
      <text:p text:style-name="P538"><text:span text:style-name="T539">45</text:span><text:span text:style-name="T540">. Sociokultūrinės paslaugos Telšių rajone gali būti teikiamos dienos centruose, bendruomenės centruose, nevyriausybinėse organizacijose ir kt.</text:span></text:p>
      <text:p text:style-name="P541"><text:span text:style-name="T542">46</text:span><text:span text:style-name="T543">. Sociokultūrinės paslaugos teikiamos šiems asmenims:</text:span></text:p>
      <text:p text:style-name="P544"><text:span text:style-name="T545">46.1</text:span><text:span text:style-name="T546">. socialinės rizikos vaikams ir jų šeimoms;</text:span></text:p>
      <text:p text:style-name="P547"><text:span text:style-name="T548">46.2</text:span><text:span text:style-name="T549">. vaikams su negalia ir jų šeimoms;</text:span></text:p>
      <text:p text:style-name="P550"><text:span text:style-name="T551">46.3</text:span><text:span text:style-name="T552">. likusiems be tėvų globos vaikams;</text:span></text:p>
      <text:p text:style-name="P553"><text:span text:style-name="T554">46.4</text:span><text:span text:style-name="T555">. suaugusiems asmenims su negalia ir jų šeimoms;</text:span></text:p>
      <text:p text:style-name="P556"><text:span text:style-name="T557">46.5</text:span><text:span text:style-name="T558">. senyvo amžiaus asmenims ir jų šeimoms;</text:span></text:p>
      <text:p text:style-name="P559"><text:span text:style-name="T560">46.6</text:span><text:span text:style-name="T561">. socialinės rizikos suaugusiems asmenims ir jų šeimoms;</text:span></text:p>
      <text:p text:style-name="P562"><text:span text:style-name="T563">46.7</text:span><text:span text:style-name="T564">. socialinės rizikos šeimoms;</text:span></text:p>
      <text:p text:style-name="P565"><text:span text:style-name="T566">46.8</text:span><text:span text:style-name="T567">. kitiems asmenims ir šeimoms.</text:span></text:p>
      <text:p text:style-name="P568"><text:span text:style-name="T569">47</text:span><text:span text:style-name="T570">. Sociokultūrinių paslaugų teikėjas kiekvieną mėnesį iki<text:s/></text:span><text:span text:style-name="T571">kito mėnesio 10 darbo dienos Socialinės paramos ir rūpybos skyriui pateikia ataskaitą apie paslaugų gavėjus ir suteiktų paslaugų kiekį kiekvienam asmeniui arba iki kito mėnesio 10 darbo dienos į SPIS suveda duomenis apie paslaugų gavėjus ir suteiktų paslau</text:span><text:span text:style-name="T572">gų kiekį (kartus) kiekvienam asmeniui.</text:span></text:p>
      <text:p text:style-name="P573"/>
      <text:p text:style-name="P574"><text:span text:style-name="T575">IX</text:span><text:span text:style-name="T576">.<text:s/></text:span><text:span text:style-name="T577">ASMENINĖS HIGIENOS IR PRIEŽIŪROS PASLAUGŲ ORGANIZAVIMAS</text:span></text:p>
      <text:p text:style-name="P578"/>
      <text:p text:style-name="P579"><text:span text:style-name="T580">48</text:span><text:span text:style-name="T581">. Asmeninės higienos ir priežiūros paslaugų organizavimas – tai yra pagalba asmenims (šeimoms), kurie dėl nepakankamų pajamų ar skurdo negali i</text:span><text:span text:style-name="T582">r neturi galimybės namuose pasirūpinti savo higiena. Ši socialinė paslauga apima pirties (dušo) ir skalbimo paslaugų organizavimą.</text:span></text:p>
      <text:p text:style-name="P583"><text:span text:style-name="T584">49</text:span><text:span text:style-name="T585">. Asmeninės higienos ir priežiūros paslaugų organizavimas Telšių rajone teikiamas Telšių socialinių paslaugų centro Die</text:span><text:span text:style-name="T586">nos centruose.</text:span></text:p>
      <text:p text:style-name="P587"><text:span text:style-name="T588">50</text:span><text:span text:style-name="T589">. Asmeninės higienos ir priežiūros paslaugų organizavimas teikiamas, įvertinus socialinių paslaugų poreikį, šiems asmenims:</text:span></text:p>
      <text:p text:style-name="P590"><text:span text:style-name="T591">50.1</text:span><text:span text:style-name="T592">. socialinės rizikos vaikams ir jų šeimoms;</text:span></text:p>
      <text:p text:style-name="P593"><text:span text:style-name="T594">50.2</text:span><text:span text:style-name="T595">. vaikams su negalia ir jų šeimoms;</text:span></text:p>
      <text:p text:style-name="P596"><text:span text:style-name="T597">50.3</text:span><text:span text:style-name="T598">. suaugus</text:span><text:span text:style-name="T599">iems asmenims su negalia ir jų šeimoms;</text:span></text:p>
      <text:p text:style-name="P600"><text:span text:style-name="T601">50.4</text:span><text:span text:style-name="T602">. senyvo amžiaus asmenims ir jų šeimoms;</text:span></text:p>
      <text:p text:style-name="P603"><text:span text:style-name="T604">50.5</text:span><text:span text:style-name="T605">. socialinės rizikos suaugusiems asmenims ir jų šeimoms;</text:span></text:p>
      <text:p text:style-name="P606"><text:span text:style-name="T607">50.7</text:span><text:span text:style-name="T608">. socialinės rizikos šeimoms;</text:span></text:p>
      <text:p text:style-name="P609"><text:span text:style-name="T610">50.8</text:span><text:span text:style-name="T611">. kitiems asmenims ir šeimoms.</text:span></text:p>
      <text:p text:style-name="P612"><text:span text:style-name="T613">51</text:span><text:span text:style-name="T614">. Asmeninės<text:s/></text:span><text:span text:style-name="T615">higienos ir priežiūros paslaugų organizavimas asmeniui (šeimai) teikiamas ne dažniau kaip vieną kartą per savaitę.</text:span></text:p>
      <text:p text:style-name="P616"><text:span text:style-name="T617">52</text:span><text:span text:style-name="T618">. Asmeninės higienos ir priežiūros paslaugų organizavimo teikėjas kiekvieną mėnesį iki kito mėnesio 10 darbo dienos Socialinės paramos<text:s/></text:span><text:span text:style-name="T619">ir rūpybos skyriui pateikia ataskaitą apie paslaugų gavėjus ir suteiktų paslaugų kiekį kiekvienam asmeniui arba iki kito mėnesio 10 darbo dienos į SPIS suveda duomenis apie paslaugų gavėjus ir suteiktų paslaugų kiekį (kartus) kiekvienam asmeniui.</text:span></text:p>
      <text:p text:style-name="P620"/>
      <text:p text:style-name="P621"><text:span text:style-name="T622">XI</text:span><text:span text:style-name="T623">.<text:s/></text:span><text:span text:style-name="T624">BAIGIAMOSIOS NUOSTATOS</text:span></text:p>
      <text:p text:style-name="P625"/>
      <text:p text:style-name="P626"><text:span text:style-name="T627">53</text:span><text:span text:style-name="T628">. Tam tikrais atvejais, numatytais</text:span><text:span text:style-name="T629"><text:s/></text:span><text:span text:style-name="T630">Socialinių paslaugų kainų nustatymo ir asmens (šeimos) mokėjimo už socialines paslaugas tvarkoje (patvirtintoje Tarybos)</text:span><text:span text:style-name="T631">,<text:s/></text:span><text:span text:style-name="T632">kai</text:span><text:span text:style-name="T633"><text:s/></text:span><text:span text:style-name="T634">bendrąsias socialines paslaugas asmeniui (šeimai) veiksmingiau<text:s/></text:span><text:span text:style-name="T635">organizuoti pinigais, šios paslaugos gali būti keičiamos į piniginę išmoką – pagalbos pinigus.</text:span><text:span text:style-name="T636"><text:s/></text:span><text:span text:style-name="T637">Dėl pagalbos pinigų skyrimo vaikus globojanti šeima raštišku prašymu kreipiasi į Telšių rajono savivaldybės administracijos Socialinės paramos ir rūpybos skyrių<text:s/></text:span><text:span text:style-name="T638">arba į kaimiškų seniūnijų socialinio darbo organizatorius, užpildydama formą (SP-13).</text:span></text:p>
      <text:p text:style-name="P639"><text:span text:style-name="T640">54</text:span><text:span text:style-name="T641">. Asmuo (šeima) atsako už pateikiamų vertinti duomenų tikrumą bei informacijos teisingumą.</text:span></text:p>
      <text:p text:style-name="P642"><text:span text:style-name="T643">55</text:span><text:span text:style-name="T644">. Asmuo (šeima) turi teisę į informacijos ir dokumentų apie asmenį<text:s/></text:span><text:span text:style-name="T645">(šeimą) konfidencialumą.</text:span></text:p>
      <text:p text:style-name="P646"><text:span text:style-name="T647">56</text:span><text:span text:style-name="T648">. Visa informacija apie asmenis (šeimas), gaunančius bendrąsiais socialines paslaugas, kaupiama asmens byloje pas paslaugų teikėją.<text:s/></text:span></text:p>
      <text:p text:style-name="P649"><text:span text:style-name="T650">57</text:span><text:span text:style-name="T651">. Informacija apie bendrųjų socialinių paslaugų teikimą registruojama Strateginės part</text:span><text:span text:style-name="T652">nerystės informacinėje sistemoje (SPIS).</text:span></text:p>
      <text:p text:style-name="P653"/>
      <text:p text:style-name="P654">_____________________________</text:p>
      <text:p text:style-name="Normal"/>
      <text:soft-page-break/>
      <text:p text:style-name="P655"><text:span text:style-name="T656">PATVIRTINTA</text:span></text:p>
      <text:p text:style-name="P657">Telšių rajono savivaldybės tarybos</text:p>
      <text:p text:style-name="P658">2010 m. lapkričio 25 d. sprendimu Nr. T1-429</text:p>
      <text:p text:style-name="P659"/>
      <text:p text:style-name="P660"><text:span text:style-name="T661">SOCIALINĖS PRIEŽIŪROS PASLAUGŲ SKYRIMO, SOCIALINIŲ PASLAUGŲ POREIKIO IR FINANSINIŲ<text:s/></text:span><text:span text:style-name="T662">GALIMYBIŲ MOKĖTI UŽ PASLAUGAS VERTINIMO BEI SOCIALINĖS PRIEŽIŪROS PASLAUGŲ TEIKIMO TELŠIŲ RAJONE TVARKA</text:span></text:p>
      <text:p text:style-name="P663"/>
      <text:p text:style-name="P664"><text:span text:style-name="T665">I</text:span><text:span text:style-name="T666">.</text:span><text:span text:style-name="T667">BENDROSIOS NUOSTATOS</text:span></text:p>
      <text:p text:style-name="P668"/>
      <text:p text:style-name="P669"><text:span text:style-name="T670">1</text:span><text:span text:style-name="T671">. Socialinės priežiūros paslaugų skyrimo, socialinių paslaugų poreikio ir finansinių galimybių mokėti už paslaugas<text:s/></text:span><text:span text:style-name="T672">vertinimo ir socialinės priežiūros paslaugų teikimo Telšių rajone tvarka (toliau – Tvarka) reglamentuoja socialinės priežiūros paslaugų skyrimą, asmens (šeimos) socialinių paslaugų poreikio ir finansinių galimybių mokėti už paslaugas vertinimą bei socialin</text:span><text:span text:style-name="T673">ės priežiūros paslaugų teikimą Telšių rajone.</text:span></text:p>
      <text:p text:style-name="P674"><text:span text:style-name="T675">2</text:span><text:span text:style-name="T676">. Socialinė priežiūra yra visuma paslaugų, kuriomis asmeniui (šeimai) teikiama kompleksinė pagalba, kuriai nereikia nuolatinės specialistų priežiūros.</text:span></text:p>
      <text:p text:style-name="P677"><text:span text:style-name="T678">3</text:span><text:span text:style-name="T679">. Socialinės priežiūros paslaugų teikimą Telšių r</text:span><text:span text:style-name="T680">ajone organizuoja ir administruoja Telšių rajono savivaldybės administracijos Socialinės paramos ir rūpybos skyrius (toliau ─ Socialinės paramos ir rūpybos skyrius), vadovaudamasis Lietuvos Respublikos įstatymais, Lietuvos Respublikos Vyriausybės nutarimai</text:span><text:span text:style-name="T681">s bei kitais norminiais teisės aktais.</text:span></text:p>
      <text:p text:style-name="P682"><text:span text:style-name="T683">4</text:span><text:span text:style-name="T684">. Socialinės priežiūros paslaugos teikiamos asmenims (šeimoms), gyvenantiems Telšių rajone.</text:span></text:p>
      <text:p text:style-name="P685"><text:span text:style-name="T686">5</text:span><text:span text:style-name="T687">. Telšių rajone teikiamos šios socialinės priežiūros paslaugos:</text:span></text:p>
      <text:p text:style-name="P688"><text:span text:style-name="T689">5.1</text:span><text:span text:style-name="T690">. pagalba į namus;</text:span></text:p>
      <text:p text:style-name="P691"><text:span text:style-name="T692">5.2</text:span><text:span text:style-name="T693">. socialinių įgūdžių</text:span><text:span text:style-name="T694"><text:s/>ugdymas ir palaikymas;</text:span></text:p>
      <text:p text:style-name="P695"><text:span text:style-name="T696">5.3</text:span><text:span text:style-name="T697">. laikinas apnakvindinimas;</text:span></text:p>
      <text:p text:style-name="P698"><text:span text:style-name="T699">5.4</text:span><text:span text:style-name="T700">. intensyvi krizių įveikimo pagalba;</text:span></text:p>
      <text:p text:style-name="P701"><text:span text:style-name="T702">5.5</text:span><text:span text:style-name="T703">. apgyvendinimas savarankiško gyvenimo namuose.</text:span></text:p>
      <text:p text:style-name="P704"><text:span text:style-name="T705">5.6</text:span><text:span text:style-name="T706">. psichosocialinė pagalba.</text:span></text:p>
      <text:p text:style-name="P707"><text:span text:style-name="T708">6</text:span><text:span text:style-name="T709">. Pagrindinės šios Tvarkos sąvokos:</text:span></text:p>
      <text:p text:style-name="P710"><text:span text:style-name="T711">6.1</text:span><text:span text:style-name="T712">.<text:s/></text:span><text:span text:style-name="T713">suaugęs asmuo<text:s/></text:span><text:span text:style-name="T714">su negalia</text:span><text:span text:style-name="T715"><text:s/>– darbingo amžiaus asmuo, kuris dėl neįgalumo yra iš dalies ar visiškai netekęs gebėjimų savarankiškai rūpintis asmeniniu (šeimos) gyvenimu ir dalyvauti visuomenės gyvenime;</text:span></text:p>
      <text:p text:style-name="P716"><text:span text:style-name="T717">6.2</text:span><text:span text:style-name="T718">.<text:s/></text:span><text:span text:style-name="T719">senyvo amžiaus asmuo</text:span><text:span text:style-name="T720"><text:s/>– sukakęs senatvės pensijos amžiaus asmuo</text:span><text:span text:style-name="T721">, kuris dėl amžiaus iš dalies ar visiškai yra netekęs gebėjimų savarankiškai rūpintis asmeniniu (šeimos) gyvenimu ir dalyvauti visuomenės gyvenime;</text:span></text:p>
      <text:p text:style-name="P722"><text:span text:style-name="T723">6.3</text:span><text:span text:style-name="T724">.<text:s/></text:span><text:span text:style-name="T725">vaikas su negalia</text:span><text:span text:style-name="T726">– vaikas iki 18 metų, kuris dėl neįgalumo yra iš dalies ar visiškai neįgijęs jo am</text:span><text:span text:style-name="T727">žių atitinkančio savarankiškumo ir kurio galimybės ugdytis bei dalyvauti visuomenės gyvenime yra ribotos;</text:span></text:p>
      <text:p text:style-name="P728"><text:span text:style-name="T729">6.4</text:span><text:span text:style-name="T730">.<text:s/></text:span><text:span text:style-name="T731">socialinės rizikos suaugęs asmuo</text:span><text:span text:style-name="T732"><text:s/>– darbingo amžiaus asmuo, esantis socialiai atskirtas dėl to, kad elgetauja, valkatauja, piktnaudžiauja alko</text:span><text:span text:style-name="T733">holiu, narkotinėmis, psichotropinėmis ar toksinėmis medžiagomis, yra priklausomas nuo azartinių lošimų, yra įsitraukęs ar linkęs įsitraukti į nusikalstamą veiklą, yra patyręs ar kuriam kyla pavojus patirti psichologinę, fizinę ar seksualinę prievartą, smur</text:span><text:span text:style-name="T734">tą šeimoje ir yra iš dalies ar visiškai netekęs gebėjimų savarankiškai rūpintis asmeniniu (šeimos) gyvenimu ir dalyvauti visuomenės gyvenime;</text:span></text:p>
      <text:p text:style-name="P735"><text:span text:style-name="T736">6.5</text:span><text:span text:style-name="T737">.<text:s/></text:span><text:span text:style-name="T738">socialinės rizikos šeima</text:span><text:span text:style-name="T739"><text:s/>– šeima, kurioje auga vaikų iki 18 metų ir kurioje bent vienas iš tėvų piktnaudž</text:span><text:span text:style-name="T740">iauja alkoholiu, narkotinėmis, psichotropinėmis ar toksinėmis medžiagomis, yra priklausomas nuo azartinių lošimų, dėl socialinių įgūdžių stokos nemoka ar negali tinkamai prižiūrėti vaikų, naudoja prieš juos psichologinę, fizinę ar seksualinę prievartą, gau</text:span><text:span text:style-name="T741">namą valstybės paramą panaudoja ne šeimos interesams ir todėl iškyla pavojus vaikų fiziniam, protiniam, dvasiniam, doroviniam vystymuisi bei saugumui. Socialinės rizikos šeimai priskiriama ir šeima, kurios vaikui įstatymų nustatyta tvarka yra nustatyta lai</text:span><text:span text:style-name="T742">kinoji globa (rūpyba);</text:span></text:p>
      <text:p text:style-name="P743"><text:span text:style-name="T744">6.6</text:span><text:span text:style-name="T745">.<text:s/></text:span><text:span text:style-name="T746">socialinės rizikos vaikas</text:span><text:span text:style-name="T747"><text:s/>– vaikas iki 18 metų, kuris valkatauja, elgetauja, nelanko mokyklos ar turi elgesio problemų mokykloje, piktnaudžiauja alkoholiu, narkotinėmis, psichotropinėmis ar toksinėmis medžiagomis, yra prikla</text:span><text:span text:style-name="T748">usomas nuo azartinių lošimų, yra įsitraukęs ar linkęs įsitraukti į nusikalstamą veiklą, yra patyręs ar kuriam kyla pavojus patirti psichologinę, fizinę ar seksualinę prievartą, smurtą šeimoje ir dėl šių priežasčių jo galimybės ugdytis ir dalyvauti visuomen</text:span><text:span text:style-name="T749">ės gyvenime yra ribotos;</text:span></text:p>
      <text:p text:style-name="P750"><text:span text:style-name="T751">6.7</text:span><text:span text:style-name="T752">.<text:s/></text:span><text:span text:style-name="T753">socialinių paslaugų įstaiga</text:span><text:span text:style-name="T754"><text:s/>– socialines paslaugas teikianti įmonė (akcinė bendrovė, uždaroji akcinė bendrovė, individuali įmonė), įstaiga (viešoji įstaiga, biudžetinė įstaiga), organizacija (asociacija, labdaros ir paramo</text:span><text:span text:style-name="T755">s fondas, religinė bendruomenė ar bendrija, šeimyna).</text:span></text:p>
      <text:p text:style-name="P756"><text:span text:style-name="T757">6.8</text:span><text:span text:style-name="T758">.<text:s/></text:span><text:span text:style-name="T759">Sielovados darbuotojas</text:span><text:span text:style-name="T760"><text:s/>– pagal darbo sutartį socialinių paslaugų įstaigoje dirbantis asmuo, turintis tradicinės religinės bendruomenės ar bendrijos leidimą arba religinės bendruomenės pavedimu teikti religinius patarnavimus ir sielovados pagalbą.</text:span></text:p>
      <text:p text:style-name="P761"/>
      <text:p text:style-name="P762"><text:span text:style-name="T763">II</text:span><text:span text:style-name="T764">.<text:s/></text:span><text:span text:style-name="T765">SOCIALINĖS PRIEŽIŪ</text:span><text:span text:style-name="T766">ROS PASLAUGŲ SKYRIMAS, SOCIALINIŲ PASLAUGŲ POREIKIO IR FINANSINIŲ GALIMYBIŲ MOKĖTI UŽ PASLAUGAS VERTINIMAS</text:span></text:p>
      <text:p text:style-name="P767"/>
      <text:p text:style-name="P768"><text:span text:style-name="T769">7</text:span><text:span text:style-name="T770">. Dėl socialinės priežiūros paslaugų skyrimo asmuo (vienas iš suaugusių šeimos narių) raštišku prašymu kreipiasi į Socialinės paramos ir rūpybo</text:span><text:span text:style-name="T771">s skyrių arba į Telšių rajono savivaldybės administracijos (toliau ─ Socialinės paramos ir rūpybos skyrius), seniūnijų socialinio darbo organizatorių, užpildydamas prašymą – paraišką socialinėms paslaugoms gauti (forma SP-8) (toliau – prašymą) ir prašymo p</text:span><text:span text:style-name="T772">riedus (pridedama).</text:span></text:p>
      <text:p text:style-name="P773"><text:span text:style-name="T774">8</text:span><text:span text:style-name="T775">. Veikdami asmens (šeimos) ar visuomenės socialinio saugumo interesais, prašymą dėl socialinės priežiūros paslaugų skyrimo asmeniui (šeimai) gali pateikti bendruomenės nariai ar kiti suinteresuoti asmenys, nurodę priežastį, dėl kur</text:span><text:span text:style-name="T776">ios asmuo (vienas iš suaugusių šeimos narių) ar jo globėjas (rūpintojas) negali to padaryti pats.</text:span></text:p>
      <text:p text:style-name="P777"><text:span text:style-name="T778">9</text:span><text:span text:style-name="T779">. Dėl socialinės priežiūros paslaugų skyrimo asmuo (vienas iš suaugusių šeimos narių) turi pateikti šiuos dokumentus:</text:span></text:p>
      <text:p text:style-name="P780"><text:span text:style-name="T781">9.1</text:span><text:span text:style-name="T782">. asmens tapatybę<text:s/></text:span><text:span text:style-name="T783">patvirtinantį dokumentą (pasą, asmens tapatybės kortelę, leidimą laikinai gyventi Lietuvoje (ne ES valstybių narių piliečiams);</text:span></text:p>
      <text:p text:style-name="P784"><text:span text:style-name="T785">9.2</text:span><text:span text:style-name="T786">. pažymą apie deklaruotą gyvenamąją vietą arba pažymą, patvirtinančią, kad jis yra įtrauktas į gyvenamosios vietos neturi</text:span><text:span text:style-name="T787">nčių asmenų apskaitą (tik tuo atveju, kai Lietuvos Respublikos piliečio pase ar leidime nuolat gyventi Lietuvos Respublikoje nėra atitinkamo įrašo apie gyvenamąją vietą arba nėra duomenų gyvenamosios vietos apskaitos duomenų bazėje);</text:span></text:p>
      <text:p text:style-name="P788"><text:span text:style-name="T789">9.3</text:span><text:span text:style-name="T790">. pažymą iš sen</text:span><text:span text:style-name="T791">iūnijos apie asmens (šeimos) faktinę gyvenamąją vietą, jeigu asmens (šeimos) deklaruota gyvenamoji vieta yra kitoje savivaldybėje, o kreipimosi dėl socialinių paslaugų metu faktiškai gyvena Telšių rajone;</text:span></text:p>
      <text:p text:style-name="P792"><text:span text:style-name="T793">9.4</text:span><text:span text:style-name="T794">. kitus būtinus dokumentus, kurių pateikimas</text:span><text:span text:style-name="T795"><text:s/>reglamentuotas atskirais teisės aktais, priklausomai nuo paslaugų rūšies.</text:span></text:p>
      <text:p text:style-name="P796"><text:span text:style-name="T797">9.5</text:span><text:span text:style-name="T798">. Dėl socialinės priežiūros paslaugų pagalbos į namus skyrimo asmuo (vienas iš suaugusių šeimos narių) turi pateikti šiuos papildomus dokumentus:</text:span></text:p>
      <text:p text:style-name="P799"><text:span text:style-name="T800">9.5.1</text:span><text:span text:style-name="T801">. pažymą iš šeimos gy</text:span><text:span text:style-name="T802">dytojo (027/a forma);</text:span></text:p>
      <text:p text:style-name="P803"><text:span text:style-name="T804">9.5.2</text:span><text:span text:style-name="T805">. neįgaliojo ar invalido (iki 2005 m. liepos 1 d. pripažintas invalidu) pažymėjimą:<text:s/></text:span></text:p>
      <text:p text:style-name="P806"><text:span text:style-name="T807">9.5.3</text:span><text:span text:style-name="T808">. darbingo amžiaus asmuo – darbingumo lygio pažymą ir specialiojo nuolatinės priežiūros (pagalbos) poreikio nustatymo pažymos kopij</text:span><text:span text:style-name="T809">ą;</text:span></text:p>
      <text:p text:style-name="P810"><text:span text:style-name="T811">9.5.4</text:span><text:span text:style-name="T812">. senyvo amžiaus asmuo – specialiojo nuolatinės priežiūros (pagalbos) poreikio nustatymo pažymos kopiją ar specialiojo nuolatinės slaugos poreikio nustatymo pažymos kopiją;</text:span></text:p>
      <text:p text:style-name="P813"><text:span text:style-name="T814">9.5.5</text:span><text:span text:style-name="T815">. dėl vaiko iki 18 m. amžiaus – neįgalumo lygio pažymą ir spec</text:span><text:span text:style-name="T816">ialiųjų poreikių nustatymo pažymą.</text:span></text:p>
      <text:p text:style-name="P817"><text:span text:style-name="T818">9.6</text:span><text:span text:style-name="T819">. Gavus informacijos apie sergamumą infekcinėmis ligomis būtina pažyma iš gydytojų, kad asmuo gauna medikamentinį gydymą. Pažymos turi teisę pareikalauti socialinių paslaugų teikėjas arba Socialinės paramos ir rū</text:span><text:span text:style-name="T820">pybos skyriaus darbuotojas, priimantis prašymą. Nepateikus šio dokumento socialinė paslauga pagalba į namus gali būti neskiriama, o paskirta – neteikiama.</text:span></text:p>
      <text:p text:style-name="P821"><text:span text:style-name="T822">10</text:span><text:span text:style-name="T823">. Asmeniui (šeimai) pageidaujant gauti socialinės priežiūros paslaugas, yra nustatomas social</text:span><text:span text:style-name="T824">inių paslaugų poreikis.</text:span></text:p>
      <text:p text:style-name="P825"><text:span text:style-name="T826">11</text:span><text:span text:style-name="T827">. Išskirtinais atvejais, kai asmuo (šeima) patiria fizinį ar psichologinį smurtą ar kyla grėsmė jo fiziniam ar emociniam saugumui, sprendimas dėl socialinių paslaugų skyrimo gali būti priimtas, nenustačius socialinių paslaugų<text:s/></text:span><text:span text:style-name="T828">poreikio. Tokiu atveju poreikis turi būti nustatytas suteikus (arba jau teikiant) socialines paslaugas (pvz.: intensyvios krizių įveikimo pagalbos, laikino apgyvendinimo). Kai paslauga buvo teikta trumpiau kaip para, paslaugos poreikis nevertinamas ir spre</text:span><text:span text:style-name="T829">ndimas dėl socialinių paslaugų skyrimo nepriimamas.</text:span></text:p>
      <text:p text:style-name="P830"><text:span text:style-name="T831">12</text:span><text:span text:style-name="T832">. Nustatant asmens, gyvenančio kartu su šeima, socialinių paslaugų poreikį, kartu nustatomas ir socialinių paslaugų poreikis šeimai.</text:span></text:p>
      <text:p text:style-name="P833"><text:span text:style-name="T834">13</text:span><text:span text:style-name="T835">. Asmens (šeimos) socialinių paslaugų poreikį, kai asmuo (š</text:span><text:span text:style-name="T836">eima) dėl socialinių paslaugų suteikimo kreipiasi pirmą kartą, nustato Socialinės paramos ir rūpybos skyriaus darbuotojai pagal pareigybės aprašyme priskirtą profesinę kompetenciją arba Telšių rajono savivaldybės administracijos seniūnijų socialinio darbo<text:s/></text:span><text:span text:style-name="T837">organizatoriai (toliau – darbuotojai).</text:span></text:p>
      <text:p text:style-name="P838"><text:span text:style-name="T839">15</text:span><text:span text:style-name="T840">. Darbuotojas, gavęs prašymą iš bendruomenės narių ar kitų suinteresuotų asmenų dėl socialinės priežiūros paslaugų skyrimo, ne vėliau kaip per 7 darbo dienas privalo įvertinti asmens (šeimos) socialinių paslaugų</text:span><text:span text:style-name="T841"><text:s/>poreikį.</text:span></text:p>
      <text:p text:style-name="P842"><text:span text:style-name="T843">16</text:span><text:span text:style-name="T844">. Išvados apie socialinių paslaugų poreikio asmeniui (šeimai) nustatymą pateikiamos Telšių rajono savivaldybės socialinės paramos teikimo komisijai (toliau – socialinės paramos teikimo komisija) siūlymą.<text:s/></text:span></text:p>
      <text:p text:style-name="P845"><text:span text:style-name="T846">17</text:span><text:span text:style-name="T847">. Kartu su asmens (šeimos) so</text:span><text:span text:style-name="T848">cialinių paslaugų poreikio vertinimu atliekamas ir finansinių galimybių vertinimas.</text:span></text:p>
      <text:p text:style-name="P849"><text:span text:style-name="T850">18</text:span><text:span text:style-name="T851">. Asmens (šeimos) finansinių galimybių vertinimą atlieka Socialinės paramos ir rūpybos skyriaus darbuotojas pagal pareigybės aprašyme nustatytą profesinę<text:s/></text:span><text:span text:style-name="T852">kompetenciją.</text:span></text:p>
      <text:p text:style-name="P853"><text:span text:style-name="T854">19</text:span><text:span text:style-name="T855">. Asmens (šeimos) finansinės galimybės nevertinamos, kai asmuo (šeima) sutinka mokėti visą socialinės priežiūros paslaugų kainą.</text:span></text:p>
      <text:p text:style-name="P856"><text:span text:style-name="T857">20</text:span><text:span text:style-name="T858">.</text:span><text:span text:style-name="T859"><text:s/></text:span><text:span text:style-name="T860">Sprendimą dėl socialinės priežiūros paslaugų skyrimo per 3 darbo dienas priima Telšių rajono saviva</text:span><text:span text:style-name="T861">ldybės administracijos direktorius arba jo įgaliotas Socialinės paramos ir rūpybos skyriaus darbuotojas,</text:span><text:span text:style-name="T862"><text:s/></text:span><text:span text:style-name="T863">atsižvelgdamas į Telšių rajono savivaldybės administracijos Socialinės paramos teikimo komisijos siūlymą</text:span><text:span text:style-name="T864">.<text:s/></text:span><text:span text:style-name="T865">Sprendimą dėl socialinės priežiūros paslaugų<text:s/></text:span><text:span text:style-name="T866">sustabdymo arba tęsimo, atsižvelgdamas į gautą informaciją apie pasikeitusias socialinių paslaugų teikimo aplinkybes, per 3 darbo dienas priima Telšių socialinių paslaugų centro direktorius. Sprendimą dėl socialinės priežiūros paslaugų nutraukimo, atsižvel</text:span><text:span text:style-name="T867">gdamas į Telšių rajono savivaldybės administracijos Socialinės paramos teikimo komisijos siūlymą arba į kliento prašymą, arba, klientui mirus, į mirties liudijimą, per 3 darbo dienas priima Telšių rajono savivaldybės administracijos direktoriaus įgaliotas<text:s/></text:span><text:span text:style-name="T868">Socialinės paramos ir rūpybos skyriaus darbuotojas.</text:span></text:p>
      <text:p text:style-name="P869"><text:span text:style-name="T870">21</text:span><text:span text:style-name="T871">. Priėmus sprendimą dėl socialinės priežiūros paslaugų asmeniui (šeimai) skyrimo, užpildoma Sprendimo dėl socialinių paslaugų ir specialiosios pagalbos priemonių asmeniui skyrimo SP-9 forma (toliau<text:s/></text:span><text:span text:style-name="T872">– sprendimas) (pridedama).</text:span></text:p>
      <text:p text:style-name="P873"><text:span text:style-name="T874">22</text:span><text:span text:style-name="T875">. Sprendimas dėl socialinių paslaugų skyrimo per 5 kalendorines dienas nuo jo priėmimo dienos įteikiamas (išsiunčiamas) socialinės priežiūros paslaugų teikėjui ir paslaugų gavėjui ar jo šeimai. Sprendimo kopija įsegama į as</text:span><text:span text:style-name="T876">mens bylą.</text:span></text:p>
      <text:p text:style-name="P877"><text:span text:style-name="T878">23</text:span><text:span text:style-name="T879">. Asmens (šeimos) socialinių paslaugų poreikį socialinės priežiūros paslaugų teikimo laikotarpiu, pasikeitus aplinkybėms ar asmens sveikatos būklei, pervertina socialinių paslaugų įstaigų socialiniai darbuotojai ir, esant poreikiui keisti<text:s/></text:span><text:span text:style-name="T880">socialinių paslaugų rūšį, teikia siūlymus Socialinės paramos ir rūpybos skyriui dėl socialinių paslaugų sustabdymo, nutraukimo ar kitų socialinių paslaugų skyrimo.</text:span></text:p>
      <text:p text:style-name="P881"><text:span text:style-name="T882">24</text:span><text:span text:style-name="T883">. Mokėjimo už socialinės priežiūros paslaugas dydis nustatomas atsižvelgiant į asmens<text:s/></text:span><text:span text:style-name="T884">(šeimos) pajamas, kurias asmuo (šeima) nurodo prašyme.</text:span></text:p>
      <text:p text:style-name="P885"><text:span text:style-name="T886">25</text:span><text:span text:style-name="T887">. Asmuo (šeima) gali būti atleistas nuo mokėjimo už socialinės priežiūros paslaugas Savivaldybės administracijos direktoriaus įsakymu, apsvarsčius asmens (šeimos) prašymą Socialinės paramos teiki</text:span><text:span text:style-name="T888">mo komisijoje</text:span><text:span text:style-name="T889">.</text:span></text:p>
      <text:p text:style-name="P890"><text:span text:style-name="T891">26</text:span><text:span text:style-name="T892">. Socialinės priežiūros paslaugų kainas ir mokėjimo už socialines paslaugas tvarką tvirtina Telšių rajono savivaldybės taryba, nustatydama mokėjimo dydžius, atleidimo nuo mokėjimo už socialines paslaugas sąlygas ir atvejus.</text:span></text:p>
      <text:p text:style-name="P893"/>
      <text:p text:style-name="P894"><text:span text:style-name="T895">III</text:span><text:span text:style-name="T896">.</text:span><text:span text:style-name="T897"><text:s/></text:span><text:span text:style-name="T898">PAGALBOS Į NAMUS PASLAUGŲ TEIKIMAS</text:span></text:p>
      <text:p text:style-name="P899"/>
      <text:p text:style-name="P900"><text:span text:style-name="T901">27</text:span><text:span text:style-name="T902">. Pagalbos į namus paslaugos yra socialinės priežiūros paslaugos, teikiamos asmens namuose, padedančios asmeniui (šeimai) tvarkytis buityje bei dalyvauti visuomenės gyvenime.</text:span></text:p>
      <text:p text:style-name="P903"><text:span text:style-name="T904">28</text:span><text:span text:style-name="T905">. Pagalbos į namus paslaugas Tel</text:span><text:span text:style-name="T906">šių rajone teikia Telšių socialinių paslaugų centras.</text:span></text:p>
      <text:p text:style-name="P907"><text:span text:style-name="T908">29</text:span><text:span text:style-name="T909">. Pagalbos į namus paslaugų trukmė gali būti nustatyta iki 10 val. per savaitę.</text:span></text:p>
      <text:p text:style-name="P910"><text:span text:style-name="T911">30</text:span><text:span text:style-name="T912">. Pagalbos į namus paslaugos skiriamos šiems asmenims:</text:span></text:p>
      <text:p text:style-name="P913"><text:span text:style-name="T914">30.1</text:span><text:span text:style-name="T915">. suaugusiems asmenims su negalia ir jų šeimoms;</text:span></text:p>
      <text:p text:style-name="P916"><text:span text:style-name="T917">30.2</text:span><text:span text:style-name="T918">. senyvo amžiaus asmenims ir jų šeimoms;</text:span></text:p>
      <text:p text:style-name="P919"><text:span text:style-name="T920">30.3</text:span><text:span text:style-name="T921">. vaikams su negalia ir jų šeimoms;</text:span></text:p>
      <text:p text:style-name="P922"><text:span text:style-name="T923">30.4</text:span><text:span text:style-name="T924"><text:s/>terminuotai asmenims ir šeimoms, kai laikinai dėl ligos ar kitų priežasčių yra netekę savarankiškumo.</text:span></text:p>
      <text:p text:style-name="P925"><text:span text:style-name="T926">31</text:span><text:span text:style-name="T927">.Pagalbos į namus paslaugos susideda iš šių<text:s/></text:span><text:span text:style-name="T928">socialinių paslaugų:</text:span></text:p>
      <text:p text:style-name="P929"><text:span text:style-name="T930">31.1</text:span><text:span text:style-name="T931">. informavimo;</text:span></text:p>
      <text:p text:style-name="P932"><text:span text:style-name="T933">31.2</text:span><text:span text:style-name="T934">. konsultavimo;</text:span></text:p>
      <text:p text:style-name="P935"><text:span text:style-name="T936">31.3</text:span><text:span text:style-name="T937">. tarpininkavimo ir atstovavimo;</text:span></text:p>
      <text:p text:style-name="P938"><text:span text:style-name="T939">31.4</text:span><text:span text:style-name="T940">. bendravimo;</text:span></text:p>
      <text:p text:style-name="P941"><text:span text:style-name="T942">31.5</text:span><text:span text:style-name="T943">. maitinimo organizavimo (kai maistas pristatomas iš kitų tarnybų) arba maisto produktų nupirkimo, pristatymo ir pagalb</text:span><text:span text:style-name="T944">os ruošiant maistą;</text:span></text:p>
      <text:p text:style-name="P945"><text:span text:style-name="T946">31.6</text:span><text:span text:style-name="T947">. pagalbos buityje ir namų ruošoje (skalbiant, tvarkant namus, apsiperkant, rūpinantis asmens higiena ir kt.);</text:span></text:p>
      <text:p text:style-name="P948"><text:span text:style-name="T949">31.7</text:span><text:span text:style-name="T950">. kitų paslaugų, reikalingų siekiant asmeniui sudaryti galimybes jam gyventi savo namuose;</text:span></text:p>
      <text:p text:style-name="P951"><text:span text:style-name="T952">31.8</text:span><text:span text:style-name="T953">. lydėjimo</text:span><text:span text:style-name="T954"><text:s/>į įvairias įstaigas.</text:span></text:p>
      <text:p text:style-name="P955"><text:span text:style-name="T956">32</text:span><text:span text:style-name="T957">. Pagalbos į namus sudėtis konkrečiam asmeniui (šeimai) gali būti skirtinga, atsižvelgiant į poreikius, bet turi susidėti ne mažiau kaip iš 3 paslaugų, o vienos iš šių paslaugų pagalbos buityje teikimas negali viršyti trečdali</text:span><text:span text:style-name="T958">o visos pagalbos į namus paslaugos trukmės per mėnesį.</text:span></text:p>
      <text:p text:style-name="P959"><text:span text:style-name="T960">33</text:span><text:span text:style-name="T961">. Pagalbos į namus paslaugų teikėjas kiekvieną mėnesį iki kito mėnesio 10 darbo dienos Socialinės paramos ir rūpybos skyriui pateikia ataskaitą apie paslaugų gavėjus ir suteiktų paslaugų kiekį ki</text:span><text:span text:style-name="T962">ekvienam asmeniui arba iki kito mėnesio 10 darbo dienos į SPIS suveda duomenis apie paslaugų gavėjus ir suteiktų paslaugų kiekį (kartus) kiekvienam asmeniui.</text:span></text:p>
      <text:p text:style-name="P963"><text:span text:style-name="T964">34</text:span><text:span text:style-name="T965">. Teismo nutartimi paslaugų gavėjui nustačius globą ar rūpybą, socialinių paslaugų teikimas<text:s/></text:span><text:span text:style-name="T966">nutraukiamas.</text:span></text:p>
      <text:p text:style-name="P967"/>
      <text:p text:style-name="P968"><text:span text:style-name="T969">IV</text:span><text:span text:style-name="T970">.<text:s/></text:span><text:span text:style-name="T971">SOCIALINIŲ ĮGŪDŽIŲ UGDYMO IR PALAIKYMO PASLAUGŲ TEIKIMAS</text:span></text:p>
      <text:p text:style-name="P972"/>
      <text:p text:style-name="P973"><text:span text:style-name="T974">35</text:span><text:span text:style-name="T975">. Socialinių įgūdžių ugdymo ir palaikymo paslaugos yra socialinės priežiūros paslaugos, teikiamos asmenims (šeimoms) dienos metu, siekiant palaikyti ir atstatyti savar</text:span><text:span text:style-name="T976">ankiškumą atliekant įvairias visuomeniniame ar asmeniniame (šeimos) gyvenime reikalingas funkcijas.</text:span></text:p>
      <text:p text:style-name="P977"><text:span text:style-name="T978">36</text:span><text:span text:style-name="T979">. Socialinių įgūdžių ugdymo ir palaikymo paslaugos teikiamos:</text:span></text:p>
      <text:p text:style-name="P980"><text:span text:style-name="T981">36.1</text:span><text:span text:style-name="T982">. asmens namuose;</text:span></text:p>
      <text:p text:style-name="P983"><text:span text:style-name="T984">36.2</text:span><text:span text:style-name="T985">. socialinių paslaugų įstaigose – dienos centruose.</text:span></text:p>
      <text:p text:style-name="P986"><text:span text:style-name="T987">37</text:span><text:span text:style-name="T988">. Socialinių įgūdžių ugdymo ir palaikymo paslaugas Telšių rajone, asmens namuose teikia Telšių socialinių paslaugų centras.</text:span></text:p>
      <text:p text:style-name="P989"><text:span text:style-name="T990">38</text:span><text:span text:style-name="T991">. Socialinių įgūdžių ugdymo ir palaikymo paslaugos Telšių rajone teikamos šeimoms, kurios yra įrašytos į socialinės riziko</text:span><text:span text:style-name="T992">s ir probleminių šeimų sąrašą.</text:span></text:p>
      <text:p text:style-name="P993"><text:span text:style-name="T994">39</text:span><text:span text:style-name="T995">. Socialinių įgūdžių ugdymo ir palaikymo paslaugos susideda iš šių socialinių paslaugų:</text:span></text:p>
      <text:p text:style-name="P996"><text:span text:style-name="T997">39.1</text:span><text:span text:style-name="T998">. informavimo;</text:span></text:p>
      <text:p text:style-name="P999"><text:span text:style-name="T1000">39.2</text:span><text:span text:style-name="T1001">. konsultavimo;</text:span></text:p>
      <text:p text:style-name="P1002"><text:span text:style-name="T1003">39.3</text:span><text:span text:style-name="T1004">. tarpininkavimo ir atstovavimo;</text:span></text:p>
      <text:p text:style-name="P1005"><text:span text:style-name="T1006">39.4</text:span><text:span text:style-name="T1007">. bendravimo;</text:span></text:p>
      <text:p text:style-name="P1008"><text:span text:style-name="T1009">39.5</text:span><text:span text:style-name="T1010">. maitinimo org</text:span><text:span text:style-name="T1011">anizavimo (suteikiant nemokamą maitinimą valgyklose ar kitose maitinimo vietose, organizuojant maitinimą vaikų dienos centruose);</text:span></text:p>
      <text:p text:style-name="P1012"><text:span text:style-name="T1013">39.6</text:span><text:span text:style-name="T1014">. kasdieninio gyvenimo įgūdžių ugdymo ir palaikymo (namų ruošoje, tvarkant pinigų apskaitą, apsiperkant ir mokant moke</text:span><text:span text:style-name="T1015">sčius, prižiūrint vaikus);</text:span></text:p>
      <text:p text:style-name="P1016"><text:span text:style-name="T1017">39.7</text:span><text:span text:style-name="T1018">. darbinių įgūdžių (siuvimo, mezgimo, audimo, dailės dirbinių, keramikos, savarankiško patalpų, aplinkos tvarkymo ir pan.) ugdymo, kai paslaugos teikiamos socialinių paslaugų įstaigoje – dienos centre.</text:span></text:p>
      <text:p text:style-name="P1019"><text:span text:style-name="T1020">40</text:span><text:span text:style-name="T1021">. Socialini</text:span><text:span text:style-name="T1022">ų įgūdžių ugdymo ir palaikymo paslaugų sudėtis konkrečiam asmeniui (šeimai) gali būti skirtinga, atsižvelgiant į poreikius, bet turi susidėti ne mažiau kaip iš 3 paslaugų.</text:span></text:p>
      <text:p text:style-name="P1023"><text:span text:style-name="T1024">41</text:span><text:span text:style-name="T1025">. Socialinių įgūdžių ugdymo ir palaikymo paslaugų teikimo trukmė nustatoma pag</text:span><text:span text:style-name="T1026">al asmens (šeimos) poreikį.</text:span></text:p>
      <text:p text:style-name="P1027"><text:span text:style-name="T1028">42</text:span><text:span text:style-name="T1029">. Socialinių įgūdžių ugdymo ir palaikymo paslaugų teikėjas kiekvieną mėnesį iki kito mėnesio 10 darbo dienos Socialinės paramos ir rūpybos skyriui pateikia ataskaitą apie paslaugų gavėjus ir suteiktų paslaugų kiekį kiekvie</text:span><text:span text:style-name="T1030">nam asmeniui arba iki kito mėnesio 10 darbo dienos į SPIS suveda duomenis apie paslaugų gavėjus ir suteiktų paslaugų kiekį (kartus) kiekvienam asmeniui.</text:span></text:p>
      <text:p text:style-name="P1031"/>
      <text:p text:style-name="P1032"><text:span text:style-name="T1033">V</text:span><text:span text:style-name="T1034">.<text:s/></text:span><text:span text:style-name="T1035">LAIKINO APNAKVINDINIMO PASLAUGŲ TEIKIMAS</text:span></text:p>
      <text:p text:style-name="P1036"/>
      <text:p text:style-name="P1037"><text:span text:style-name="T1038">43</text:span><text:span text:style-name="T1039">. Laikino apnakvindinimo paslaugos yra<text:s/></text:span><text:span text:style-name="T1040">socialinės priežiūros paslaugos, kurios teikiamos krizių atvejais ar dėl šeimoje iškilusių problemų, dėl kurių atsiranda grėsmė asmens sveikatai ar gyvybei.</text:span></text:p>
      <text:p text:style-name="P1041"><text:span text:style-name="T1042">44</text:span><text:span text:style-name="T1043">. Laikino apnakvindinimo paslaugos Telšių rajone teikiamos Telšių nakvynės namuose arba Telši</text:span><text:span text:style-name="T1044">ų krizių centre.</text:span></text:p>
      <text:p text:style-name="P1045"><text:span text:style-name="T1046">45</text:span><text:span text:style-name="T1047">. Laikino apnakvindinimo paslaugos skiriamos šiems asmenims:</text:span></text:p>
      <text:p text:style-name="P1048"><text:span text:style-name="T1049">45.1</text:span><text:span text:style-name="T1050">. socialinės rizikos suaugusiems asmenims;</text:span></text:p>
      <text:p text:style-name="P1051"><text:span text:style-name="T1052">45.2</text:span><text:span text:style-name="T1053">. socialinės rizikos šeimoms.</text:span></text:p>
      <text:p text:style-name="P1054"><text:span text:style-name="T1055">45.3</text:span><text:span text:style-name="T1056">. policijos ar greitosios medicinos pagalbos tarnybų pristatytiems asmenims,<text:s/></text:span><text:span text:style-name="T1057">esant sveikatos priežiūros specialistų išvadai, kad asmeniui nereikalinga būtinoji medicinos pagalba.</text:span></text:p>
      <text:p text:style-name="P1058"><text:span text:style-name="T1059">46</text:span><text:span text:style-name="T1060">. Laikino apnakvindinimo paslaugos susideda iš šių socialinių paslaugų:</text:span></text:p>
      <text:p text:style-name="P1061"><text:span text:style-name="T1062">46.1</text:span><text:span text:style-name="T1063">. informavimo;</text:span></text:p>
      <text:p text:style-name="P1064"><text:span text:style-name="T1065">46.2</text:span><text:span text:style-name="T1066">. tarpininkavimo ir atstovavimo;</text:span></text:p>
      <text:p text:style-name="P1067"><text:span text:style-name="T1068">46.3</text:span><text:span text:style-name="T1069">. na</text:span><text:span text:style-name="T1070">kvynės suteikimo;</text:span></text:p>
      <text:p text:style-name="P1071"><text:span text:style-name="T1072">46.4</text:span><text:span text:style-name="T1073">. minimalios asmeninės higienos paslaugų organizavimo;</text:span></text:p>
      <text:p text:style-name="P1074"><text:span text:style-name="T1075">46.5</text:span><text:span text:style-name="T1076">. minimalių buitinių paslaugų organizavimo (virtuvėlė);</text:span></text:p>
      <text:p text:style-name="P1077"><text:span text:style-name="T1078">46.6</text:span><text:span text:style-name="T1079">. esant poreikiui, svekatos priežiūros paslaugų, apsaugos organizavimo.</text:span></text:p>
      <text:p text:style-name="P1080"><text:span text:style-name="T1081">47</text:span><text:span text:style-name="T1082">. Laikino apnakvindinim</text:span><text:span text:style-name="T1083">o paslaugų teikimo trukmė yra 1 kartas, ne ilgiau kaip 3 paros ir teikiamos nemokamai ne daugiau kaip 60 kartų per kalendorinius metus asmenims, kurių pajamos, tenkančios vienam šeimos nariui, neviršija dviejų VRP dydžio.</text:span></text:p>
      <text:p text:style-name="P1084"><text:span text:style-name="T1085">48</text:span><text:span text:style-name="T1086">. Laikino apnakvindinimo pas</text:span><text:span text:style-name="T1087">laugų teikėjas kiekvieną mėnesį iki kito mėnesio 10 darbo dienos Socialinės paramos ir rūpybos skyriui pateikia ataskaitą apie paslaugų gavėjus ir suteiktų paslaugų kiekį kiekvienam asmeniui arba iki kito mėnesio 10 darbo dienos į SPIS suveda duomenis apie</text:span><text:span text:style-name="T1088"><text:s/>paslaugų gavėjus ir suteiktų paslaugų kiekį (kartus) kiekvienam asmeniui.</text:span></text:p>
      <text:p text:style-name="P1089"/>
      <text:p text:style-name="P1090"><text:span text:style-name="T1091">VI</text:span><text:span text:style-name="T1092">.<text:s/></text:span><text:span text:style-name="T1093">INTENSYVIOS KRIZIŲ ĮVEIKIMO PAGALBOS TEIKIMAS</text:span></text:p>
      <text:p text:style-name="P1094"/>
      <text:p text:style-name="P1095"><text:span text:style-name="T1096">49</text:span><text:span text:style-name="T1097">. Intensyvi krizių įveikimo pagalba yra socialinės priežiūros paslauga, kuri suteikiama asmeniui, atsidūrusiam krizin</text:span><text:span text:style-name="T1098">ėje situacijoje.</text:span></text:p>
      <text:p text:style-name="P1099"><text:span text:style-name="T1100">50</text:span><text:span text:style-name="T1101">. Intensyvi krizių įveikimo pagalba Telšių rajone teikiama Telšių savarankiško gyvenimo namuose, Telšių krizių centre arba įvykio vietoje (mobili krizių įveikimo komanda).</text:span></text:p>
      <text:p text:style-name="P1102"><text:span text:style-name="T1103">51</text:span><text:span text:style-name="T1104">. Intensyvi krizių įveikimo pagalba teikiama šiems asme</text:span><text:span text:style-name="T1105">nims:</text:span></text:p>
      <text:p text:style-name="P1106"><text:span text:style-name="T1107">51.1</text:span><text:span text:style-name="T1108">. socialinės rizikos vaikams;</text:span></text:p>
      <text:p text:style-name="P1109"><text:span text:style-name="T1110">51.2</text:span><text:span text:style-name="T1111">. vaikams su negalia;</text:span></text:p>
      <text:p text:style-name="P1112"><text:span text:style-name="T1113">51.3</text:span><text:span text:style-name="T1114">. likusiems be tėvų globos vaikams;</text:span></text:p>
      <text:p text:style-name="P1115"><text:span text:style-name="T1116">51.4</text:span><text:span text:style-name="T1117">. suaugusiems asmenims su negalia;</text:span></text:p>
      <text:p text:style-name="P1118"><text:span text:style-name="T1119">51.5</text:span><text:span text:style-name="T1120">. senyvo amžiaus asmenims;</text:span></text:p>
      <text:p text:style-name="P1121"><text:span text:style-name="T1122">51.6</text:span><text:span text:style-name="T1123">. socialinės rizikos suaugusiems asmenims;</text:span></text:p>
      <text:p text:style-name="P1124"><text:span text:style-name="T1125">51.7</text:span><text:span text:style-name="T1126">.<text:s/></text:span><text:span text:style-name="T1127">kitiems asmenims.</text:span></text:p>
      <text:p text:style-name="P1128"><text:span text:style-name="T1129">52</text:span><text:span text:style-name="T1130">. Intensyvi krizių įveikimo pagalba susideda iš šių socialinių paslaugų:</text:span></text:p>
      <text:p text:style-name="P1131"><text:span text:style-name="T1132">52.1</text:span><text:span text:style-name="T1133">. informavimo;</text:span></text:p>
      <text:p text:style-name="P1134"><text:span text:style-name="T1135">52.2</text:span><text:span text:style-name="T1136">. konsultavimo;</text:span></text:p>
      <text:p text:style-name="P1137"><text:span text:style-name="T1138">52.3</text:span><text:span text:style-name="T1139">. tarpininkavimo ir atstovavimo;</text:span></text:p>
      <text:p text:style-name="P1140"><text:span text:style-name="T1141">52.4</text:span><text:span text:style-name="T1142">. bendravimo;<text:s/></text:span></text:p>
      <text:p text:style-name="P1143"><text:span text:style-name="T1144">52.5</text:span><text:span text:style-name="T1145">. psichologinės pagalbos;</text:span></text:p>
      <text:p text:style-name="P1146"><text:span text:style-name="T1147">52.6</text:span><text:span text:style-name="T1148">. laik</text:span><text:span text:style-name="T1149">inos apgyvendinimo paslaugos asmeniui (šeimai) esant krizėje;</text:span></text:p>
      <text:p text:style-name="P1150"><text:span text:style-name="T1151">52.7</text:span><text:span text:style-name="T1152">. trumpalaikės socialinės globos paslaugos asmeniui (šeimai) esant krizėje;</text:span></text:p>
      <text:p text:style-name="P1153"><text:span text:style-name="T1154">52.8</text:span><text:span text:style-name="T1155">. kitos paslaugos.</text:span></text:p>
      <text:p text:style-name="P1156"><text:span text:style-name="T1157">53</text:span><text:span text:style-name="T1158">. Intensyvios krizių įveikimo pagalbos teikimo trukmė nustatoma pagal porei</text:span><text:span text:style-name="T1159">kį.</text:span></text:p>
      <text:p text:style-name="P1160"><text:span text:style-name="T1161">54</text:span><text:span text:style-name="T1162">. Intensyvios krizių įveikimo pagalbos teikėjas kiekvieną mėnesį iki kito mėnesio 10 darbo dienos Socialinės paramos ir rūpybos skyriui pateikia ataskaitą apie paslaugų gavėjus ir suteiktų paslaugų kiekį kiekvienam asmeniui arba iki kito mėnesio<text:s/></text:span><text:span text:style-name="T1163">10 darbo dienos į SPIS suveda duomenis apie paslaugų gavėjus ir suteiktų paslaugų kiekį (kartus) kiekvienam asmeniui.</text:span></text:p>
      <text:p text:style-name="P1164"/>
      <text:p text:style-name="P1165"><text:span text:style-name="T1166">VII</text:span><text:span text:style-name="T1167">.<text:s/></text:span><text:span text:style-name="T1168">APGYVENDINIMAS SAVARANKIŠKO GYVENIMO NAMUOSE</text:span></text:p>
      <text:p text:style-name="P1169"/>
      <text:p text:style-name="P1170"><text:span text:style-name="T1171">55</text:span><text:span text:style-name="T1172">. Apgyvendinimas savarankiško gyvenimo namuose yra socialinės priežiūros<text:s/></text:span><text:span text:style-name="T1173">paslauga, kurios dėka sudaromos namų aplinkos sąlygos ir teikiamos paslaugos asmenims, kuriems nereikia nuolatinės, intensyvios priežiūros, sudarant jiems sąlygas savarankiškai tvarkytis savo asmeninį (šeimos) gyvenymą.</text:span></text:p>
      <text:p text:style-name="P1174"><text:span text:style-name="T1175">56</text:span><text:span text:style-name="T1176">. Apgyvendinimas savarankiško<text:s/></text:span><text:span text:style-name="T1177">gyvenimo namuose teikiamas Telšių savarankiško gyvenimo namuose.</text:span></text:p>
      <text:p text:style-name="P1178"><text:span text:style-name="T1179">57</text:span><text:span text:style-name="T1180">. Apgyvendinimas savarankiško gyvenimo namuose teikiamas šiems asmenims:</text:span></text:p>
      <text:p text:style-name="P1181"><text:span text:style-name="T1182">57.1</text:span><text:span text:style-name="T1183">. suaugusiems asmenims su negalia;</text:span></text:p>
      <text:p text:style-name="P1184"><text:span text:style-name="T1185">57.2</text:span><text:span text:style-name="T1186">. senyvo amžiaus asmenims;</text:span></text:p>
      <text:p text:style-name="P1187"><text:span text:style-name="T1188">57.3</text:span><text:span text:style-name="T1189">. socialinės rizikos suaugus</text:span><text:span text:style-name="T1190">iems asmenims ir jų šeimoms;</text:span></text:p>
      <text:p text:style-name="P1191"><text:span text:style-name="T1192">57.4</text:span><text:span text:style-name="T1193">. socialinės rizikos šeimoms;</text:span></text:p>
      <text:p text:style-name="P1194"><text:span text:style-name="T1195">57.5</text:span><text:span text:style-name="T1196">. likusiems be tėvų globos vaikams (nuo 16 metų) ar sulaukusiems pilnametystės asmenims po institucinės vaiko socialinės globos (iki 21 m.);</text:span></text:p>
      <text:p text:style-name="P1197"><text:span text:style-name="T1198">57.6</text:span><text:span text:style-name="T1199">. kitiems asmenims ir šeimoms.</text:span></text:p>
      <text:p text:style-name="P1200"><text:span text:style-name="T1201">58</text:span><text:span text:style-name="T1202">. Savarankiško gyvenimo namuose teikiamos šios socialinės paslaugos:</text:span></text:p>
      <text:p text:style-name="P1203"><text:span text:style-name="T1204">58.1</text:span><text:span text:style-name="T1205">. informavimo;</text:span></text:p>
      <text:p text:style-name="P1206"><text:span text:style-name="T1207">58.2</text:span><text:span text:style-name="T1208">. konsultavimo;</text:span></text:p>
      <text:p text:style-name="P1209"><text:span text:style-name="T1210">58.3</text:span><text:span text:style-name="T1211">. tarpininkavimo ir atstovavimo;</text:span></text:p>
      <text:p text:style-name="P1212"><text:span text:style-name="T1213">58.4</text:span><text:span text:style-name="T1214">. kasdieninio gyvenimo įgūdžių ugdymo ir palaikymo;</text:span></text:p>
      <text:p text:style-name="P1215"><text:span text:style-name="T1216">58.5</text:span><text:span text:style-name="T1217">. kitos paslaugos.</text:span></text:p>
      <text:p text:style-name="P1218"><text:span text:style-name="T1219">59</text:span><text:span text:style-name="T1220">. Apgyvendinimas savarankiško gyvenimo namuose nemokamai teikiamas ne ilgiau kaip 1 mėn. per kalendorinius metus.</text:span></text:p>
      <text:p text:style-name="P1221"><text:span text:style-name="T1222">60</text:span><text:span text:style-name="T1223">. Paslaugos teikėjas kiekvieną mėnesį iki kito mėnesio 10 darbo dienos Socialinės paramos ir rūpybos skyriui pateikia ataskaitą apie pa</text:span><text:span text:style-name="T1224">slaugų gavėjus ir suteiktų paslaugų kiekį kiekvienam asmeniui arba iki kito mėnesio 10 darbo dienos į SPIS suveda duomenis apie paslaugų gavėjus ir suteiktų paslaugų kiekį (kartus) kiekvienam asmeniui.</text:span></text:p>
      <text:p text:style-name="P1225"/>
      <text:p text:style-name="P1226"><text:span text:style-name="T1227">VIII</text:span><text:span text:style-name="T1228">.<text:s/></text:span><text:span text:style-name="T1229">PSICHOSOCIALINĖ PAGALBA</text:span></text:p>
      <text:p text:style-name="P1230"/>
      <text:p text:style-name="P1231"><text:span text:style-name="T1232">61</text:span><text:span text:style-name="T1233">. Psichoso</text:span><text:span text:style-name="T1234">cialinės pagalbos paslaugų organizavimas – tai pagalba asmenims, išgyvenantiems krizę ar patyrusiems stiprius emocinius išgyvenimus (sunkias ligas, netektis, skyrybas šeimoje, psichologinį, moralinį, fizinį ar seksualinį smurtą) ir jų šeimoms, artimiesiems</text:span><text:span text:style-name="T1235">, apimanti socialinę, psichologinę pagalbą, sielovadą.</text:span></text:p>
      <text:p text:style-name="P1236"><text:span text:style-name="T1237">62</text:span><text:span text:style-name="T1238">. Psichosocialinės pagalbos paslaugos Telšių rajone gali būti teikiamos socialinių paslaugų įstaigose (Telšių socialinių paslaugų centre ir jo padaliniuose, Telšių krizių centre ir kt).</text:span></text:p>
      <text:p text:style-name="P1239"><text:span text:style-name="T1240">63</text:span><text:span text:style-name="T1241">.<text:s/></text:span><text:span text:style-name="T1242">Psichosocialinės pagalbos paslaugos teikiamos šiems asmenims:</text:span></text:p>
      <text:p text:style-name="P1243"><text:span text:style-name="T1244">63.1</text:span><text:span text:style-name="T1245">. vaikams su negalia ir jų šeimoms;</text:span></text:p>
      <text:p text:style-name="P1246"><text:span text:style-name="T1247">63.2</text:span><text:span text:style-name="T1248">. suaugusiems asmenims su negalia ir jų šeimoms, artimiesiems;</text:span></text:p>
      <text:p text:style-name="P1249"><text:span text:style-name="T1250">63.3</text:span><text:span text:style-name="T1251">. senyvo amžiaus asmenims ir jų šeimoms, artimiesiems;</text:span></text:p>
      <text:p text:style-name="P1252"><text:span text:style-name="T1253">63.4</text:span><text:span text:style-name="T1254">. krizinę<text:s/></text:span><text:span text:style-name="T1255">situaciją (skyrybas, darbo praradimą, artimo netektį ir kt.) išgyvenančioms šeimoms ir jų nariams;</text:span></text:p>
      <text:p text:style-name="P1256"><text:span text:style-name="T1257">63.5</text:span><text:span text:style-name="T1258">. socialinės rizikos vaikams (patyrusiems ar kuriems kyla pavojus patirti smurtą, piktnaudžiaujantiems alkoholiu, narkotinėmis, psichotropinėmis ar t</text:span><text:span text:style-name="T1259">oksinėmis medžiagomis ar priklausomiems nuo jų) ir jų šeimoms;</text:span></text:p>
      <text:p text:style-name="P1260"><text:span text:style-name="T1261">63.6</text:span><text:span text:style-name="T1262">. socialinės rizikos suaugusiems asmenims ir jų šeimoms (patyrusiems ar kuriems kyla pavojus patirti smurtą, smurtautojams, piktnaudžiaujantiems alkoholiu, narkotinėmis, psichotropinėmi</text:span><text:span text:style-name="T1263">s ar toksinėmis medžiagomis ar priklausomiems nuo jų);</text:span></text:p>
      <text:p text:style-name="P1264"><text:span text:style-name="T1265">63.7</text:span><text:span text:style-name="T1266">. kitiems asmenims ir jų šeimoms.</text:span></text:p>
      <text:p text:style-name="P1267"><text:span text:style-name="T1268">64</text:span><text:span text:style-name="T1269">. Psichosocialinė pagalba susideda iš šių socialinių paslaugų:</text:span></text:p>
      <text:p text:style-name="P1270"><text:span text:style-name="T1271">64.1</text:span><text:span text:style-name="T1272">. informavimo;</text:span></text:p>
      <text:p text:style-name="P1273"><text:span text:style-name="T1274">64.2</text:span><text:span text:style-name="T1275">. konsultavimo;</text:span></text:p>
      <text:p text:style-name="P1276"><text:span text:style-name="T1277">64.3</text:span><text:span text:style-name="T1278">. tarpininkavimo ir atstovavimo;</text:span></text:p>
      <text:p text:style-name="P1279"><text:span text:style-name="T1280">64.4</text:span><text:span text:style-name="T1281">. bendravimo;</text:span></text:p>
      <text:p text:style-name="P1282"><text:span text:style-name="T1283">64.5</text:span><text:span text:style-name="T1284">. psichologinės pagalbos;</text:span></text:p>
      <text:p text:style-name="P1285"><text:span text:style-name="T1286">64.6</text:span><text:span text:style-name="T1287">. kitų paslaugų.</text:span></text:p>
      <text:p text:style-name="P1288"><text:span text:style-name="T1289">65</text:span><text:span text:style-name="T1290">. Psichosocialinės pagalbos paslauga teikiama pagal poreikį dienos metu, esant poreikiui, gali būti organizuojamas laikinas apnakvindinimas.</text:span></text:p>
      <text:p text:style-name="P1291"><text:span text:style-name="T1292">66</text:span><text:span text:style-name="T1293">. Psichosocialinės<text:s/></text:span><text:span text:style-name="T1294">pagalbos teikėjas kiekvieną mėnesį iki kito mėnesio 10 darbo dienos Socialinės paramos ir rūpybos skyriui pateikia ataskaitą apie paslaugų gavėjus ir suteiktų paslaugų kiekį kiekvienam asmeniui arba iki kito mėnesio 10 darbo dienos į SPIS suveda duomenis a</text:span><text:span text:style-name="T1295">pie paslaugų gavėjus ir suteiktų paslaugų kiekį (kartus) kiekvienam asmeniui.</text:span></text:p>
      <text:p text:style-name="P1296"/>
      <text:p text:style-name="P1297"><text:span text:style-name="T1298">IX</text:span><text:span text:style-name="T1299">.<text:s/></text:span><text:span text:style-name="T1300">BAIGIAMOSIOS NUOSTATOS</text:span></text:p>
      <text:p text:style-name="P1301"/>
      <text:p text:style-name="P1302"><text:span text:style-name="T1303">67</text:span><text:span text:style-name="T1304">. Socialinių paslaugų teikėjas ir Socialinės paramos ir rūpybos skyriaus darbuotojai</text:span><text:span text:style-name="T1305"><text:s/></text:span><text:span text:style-name="T1306">turi teisę savo ar socialines paslaugas teikiančios<text:s/></text:span><text:span text:style-name="T1307">įstaigos iniciatyva iš naujo įvertinti asmens (šeimos), gaunančio (-ios) socialinės priežiūros paslaugas, finansines galimybes.</text:span></text:p>
      <text:p text:style-name="P1308"><text:span text:style-name="T1309">68</text:span><text:span text:style-name="T1310">. Socialinių paslaugų teikėjas, gavęs sprendimą dėl socialinės priežiūros paslaugų skyrimo asmeniui (šeimai), per 7 darbo<text:s/></text:span><text:span text:style-name="T1311">dienas priima sprendimą dėl šių socialinių paslaugų teikimo ir sudaro su asmeniu (šeima) socialinių paslaugų teikimo ir mokėjimo sutartį. Jeigu paslaugos teikėjas neturi galimybių teikti paslaugų nuo sprendimo priėmimo dienos, paslaugos pradedamos teikti p</text:span><text:span text:style-name="T1312">agal galimybes eilės tvarka, sudaryta pagal sprendimo gavimo datą, už eilės sudarymą atsako paslaugos teikėjas. Apie tai raštu informuojamas paslaugos gavėjas.</text:span></text:p>
      <text:p text:style-name="P1313"><text:span text:style-name="T1314">69</text:span><text:span text:style-name="T1315">.</text:span><text:span text:style-name="T1316"><text:s/></text:span><text:span text:style-name="T1317">Tam tikrais atvejais, numatytais</text:span><text:span text:style-name="T1318"><text:s/></text:span><text:span text:style-name="T1319">Socialinių paslaugų kainų nustatymo ir asmens (šeimos)<text:s/></text:span><text:span text:style-name="T1320">mokėjimo už socialines paslaugas tvarkoje</text:span><text:span text:style-name="T1321">,<text:s/></text:span><text:span text:style-name="T1322">kai</text:span><text:span text:style-name="T1323"><text:s/></text:span><text:span text:style-name="T1324">bendrąsias socialines paslaugas asmeniui (šeimai) veiksmingiau organizuoti pinigais, šios paslaugos gali būti keičiamos į piniginę išmoką – pagalbos pinigus. Dėl pagalbos pinigų skyrimo vaikus globojančiai šei</text:span><text:span text:style-name="T1325">mai šeimos narys raštišku prašymu kreipiasi į Telšių rajono savivaldybės administracijos Socialinės paramos ir rūpybos skyrių arba į kaimiškų seniūnijų socialinio darbo organizatorius, užpildydamas formą (SP-13).</text:span></text:p>
      <text:p text:style-name="P1326"><text:span text:style-name="T1327">70</text:span><text:span text:style-name="T1328">. Asmuo (šeima) atsako už pateikiamų<text:s/></text:span><text:span text:style-name="T1329">vertinti duomenų tikrumą bei informacijos teisingumą.</text:span></text:p>
      <text:p text:style-name="P1330"><text:span text:style-name="T1331">71</text:span><text:span text:style-name="T1332">. Asmuo (šeima) turi teisę į informacijos ir dokumentų apie asmenį (šeimą) konfidencialumą.</text:span></text:p>
      <text:p text:style-name="P1333"><text:span text:style-name="T1334">72</text:span><text:span text:style-name="T1335">. Informacija apie asmenis gaunančius socialinės priežiūros paslaugas kaupiama SPIS sistemoje ir a</text:span><text:span text:style-name="T1336">smens byloje.</text:span></text:p>
      <text:p text:style-name="P1337"/>
      <text:p text:style-name="P1338">____________________________</text:p>
      <text:p text:style-name="P1339"/>
      <text:p text:style-name="P1340"><text:span text:style-name="T1341">PATVIRTINTA</text:span></text:p>
      <text:p text:style-name="P1342">Telšių rajono savivaldybės tarybos</text:p>
      <text:p text:style-name="P1343">2010 m. lapkričio 25 d. sprendimu Nr. T1-429</text:p>
      <text:p text:style-name="P1344"/>
      <text:p text:style-name="P1345"><text:span text:style-name="T1346">SOCIALINĖS GLOBOS PASLAUGŲ SKYRIMO, POREIKIO IR FINANSINIŲ GALIMYBIŲ MOKĖTI UŽ PASLAUGAS VERTINIMO BEI SOCIALIN</text:span><text:span text:style-name="T1347">ĖS GLOBOS PASLAUGŲ TEIKIMO TELŠIŲ RAJONE TVARKA</text:span></text:p>
      <text:p text:style-name="P1348"/>
      <text:p text:style-name="P1349"><text:span text:style-name="T1350">I BENDROSIOS NUOSTATOS</text:span></text:p>
      <text:p text:style-name="P1351"/>
      <text:p text:style-name="P1352"><text:span text:style-name="T1353">1</text:span><text:span text:style-name="T1354">. Socialinės globos paslaugų skyrimo, poreikio ir finansinių galimybių mokėti už paslaugas vertinimo bei socialinės globos paslaugų teikimo Telšių rajone tvarka (toliau – Tvark</text:span><text:span text:style-name="T1355">a) reglamentuoja socialinės globos paslaugų skyrimą, poreikio ir finansinių galimybių mokėti už paslaugas vertinimą bei socialinių globos paslaugų teikimą Telšių rajone.</text:span></text:p>
      <text:p text:style-name="P1356"><text:span text:style-name="T1357">2</text:span><text:span text:style-name="T1358">. Socialinė globa yra visuma paslaugų, kuriomis asmeniui (šeimai) teikiama<text:s/></text:span><text:span text:style-name="T1359">kompleksinė nuolatinės specialistų priežiūros reikalaujanti pagalba. Socialinė globa teikiama institucijoje (socialinės globos įstaigoje) ar asmens namuose. Socialinės globos teikimo trukmė priklauso nuo asmenų, jų poreikio paslaugoms ir nuo įstaigos tipo.</text:span></text:p>
      <text:p text:style-name="P1360"><text:span text:style-name="T1361">3</text:span><text:span text:style-name="T1362">. Socialinės globos paslaugų teikimą Telšių rajone organizuoja ir administruoja Telšių rajono savivaldybės administracijos Socialinės paramos ir rūpybos skyrius (toliau ─ Socialinės paramos ir rūpybos skyrius), vadovaudamasis Lietuvos Respublikos įst</text:span><text:span text:style-name="T1363">atymais, Lietuvos Respublikos Vyriausybės nutarimais bei kitais norminiais teisės aktais.</text:span></text:p>
      <text:p text:style-name="P1364"><text:span text:style-name="T1365">4</text:span><text:span text:style-name="T1366">. Socialinės globos paslaugos teikiamos asmenims (šeimoms), gyvenantiems Telšių rajone.</text:span></text:p>
      <text:p text:style-name="P1367"><text:span text:style-name="T1368">5</text:span><text:span text:style-name="T1369">. Telšių rajone teikiamos šios socialinės globos paslaugos:</text:span></text:p>
      <text:p text:style-name="P1370"><text:span text:style-name="T1371">5.1</text:span><text:span text:style-name="T1372">. d</text:span><text:span text:style-name="T1373">ienos socialinė globa;</text:span></text:p>
      <text:p text:style-name="P1374"><text:span text:style-name="T1375">5.2</text:span><text:span text:style-name="T1376">. trumpalaikė socialinė globa;</text:span></text:p>
      <text:p text:style-name="P1377"><text:span text:style-name="T1378">5.3</text:span><text:span text:style-name="T1379">. ilgalaikė socialinė globa.</text:span></text:p>
      <text:p text:style-name="P1380"><text:span text:style-name="T1381">6</text:span><text:span text:style-name="T1382">. Pagrindinės šios Tvarkos sąvokos:</text:span></text:p>
      <text:p text:style-name="P1383"><text:span text:style-name="T1384">6.1</text:span><text:span text:style-name="T1385">.</text:span><text:span text:style-name="T1386"><text:s/></text:span><text:span text:style-name="T1387">suaugęs asmuo su negalia</text:span><text:span text:style-name="T1388"><text:s/>– darbingo amžiaus asmuo, kuris dėl neįgalumo yra iš dalies ar visiškai netekęs gebėjimų savarankiškai rūpintis asmeniniu (šeimos) gyvenimu ir dalyvauti visuomenės gyvenime;</text:span></text:p>
      <text:p text:style-name="P1389"><text:span text:style-name="T1390">6.2</text:span><text:span text:style-name="T1391">.</text:span><text:span text:style-name="T1392"><text:s/></text:span><text:span text:style-name="T1393">senyvo amžiaus asmuo</text:span><text:span text:style-name="T1394"><text:s/>– sukakęs senatvės pensijos amžiaus asmuo, kuris dė</text:span><text:span text:style-name="T1395">l amžiaus iš dalies ar visiškai yra netekęs gebėjimų savarankiškai rūpintis asmeniniu (šeimos) gyvenimu ir dalyvauti visuomenės gyvenime;</text:span></text:p>
      <text:p text:style-name="P1396"><text:span text:style-name="T1397">6.3</text:span><text:span text:style-name="T1398">.</text:span><text:span text:style-name="T1399"><text:s/></text:span><text:span text:style-name="T1400">vaikas su negalia</text:span><text:span text:style-name="T1401">– vaikas iki 18 metų, kuris dėl neįgalumo yra iš dalies ar visiškai neįgijęs jo amžių atitin</text:span><text:span text:style-name="T1402">kančio savarankiškumo ir kurio galimybės ugdytis bei dalyvauti visuomenės gyvenime yra ribotos;</text:span></text:p>
      <text:p text:style-name="P1403"><text:span text:style-name="T1404">6.4</text:span><text:span text:style-name="T1405">.</text:span><text:span text:style-name="T1406"><text:s/></text:span><text:span text:style-name="T1407">socialinės rizikos suaugęs asmuo</text:span><text:span text:style-name="T1408"><text:s/>– darbingo amžiaus asmuo, esantis socialiai atskirtas dėl to, kad elgetauja, valkatauja, piktnaudžiauja alkoholiu, nar</text:span><text:span text:style-name="T1409">kotinėmis, psichotropinėmis ar toksinėmis medžiagomis, yra priklausomas nuo azartinių lošimų, yra įsitraukęs ar linkęs įsitraukti į nusikalstamą veiklą, yra patyręs ar kuriam kyla pavojus patirti psichologinę, fizinę ar seksualinę prievartą, smurtą šeimoje</text:span><text:span text:style-name="T1410"><text:s/>ir yra iš dalies ar visiškai netekęs gebėjimų savarankiškai rūpintis asmeniniu (šeimos) gyvenimu ir dalyvauti visuomenės gyvenime;</text:span></text:p>
      <text:p text:style-name="P1411"><text:span text:style-name="T1412">6.5</text:span><text:span text:style-name="T1413">.</text:span><text:span text:style-name="T1414"><text:s/></text:span><text:span text:style-name="T1415">socialinės rizikos šeima – šeima</text:span><text:span text:style-name="T1416">, kurioje auga vaikų iki 18 metų ir kurioje bent vienas iš tėvų piktnaudžiauja alko</text:span><text:span text:style-name="T1417">holiu, narkotinėmis, psichotropinėmis ar toksinėmis medžiagomis, yra priklausomas nuo azartinių lošimų, dėl socialinių įgūdžių stokos nemoka ar negali tinkamai prižiūrėti vaikų, naudoja prieš juos psichologinę, fizinę ar seksualinę prievartą, gaunamą valst</text:span><text:span text:style-name="T1418">ybės paramą panaudoja ne šeimos interesams ir todėl iškyla pavojus vaikų fiziniam,<text:s/></text:span></text:p>
      <text:p text:style-name="P1419"><text:span text:style-name="T1420">protiniam, dvasiniam, doroviniam vystymuisi bei saugumui. Socialinės rizikos šeimai priskiriama ir šeima, kurios vaikui įstatymų nustatyta tvarka yra nustatyta laikinoji gl</text:span><text:span text:style-name="T1421">oba (rūpyba);</text:span></text:p>
      <text:p text:style-name="P1422"><text:span text:style-name="T1423">6.6</text:span><text:span text:style-name="T1424">.</text:span><text:span text:style-name="T1425"><text:s/></text:span><text:span text:style-name="T1426">socialinės rizikos vaikas</text:span><text:span text:style-name="T1427"><text:s/>– vaikas iki 18 metų, kuris valkatauja, elgetauja, nelanko mokyklos ar turi elgesio problemų mokykloje, piktnaudžiauja alkoholiu, narkotinėmis, psichotropinėmis ar toksinėmis medžiagomis, yra priklausomas nu</text:span><text:span text:style-name="T1428">o azartinių lošimų, yra įsitraukęs ar linkęs įsitraukti į nusikalstamą veiklą, yra patyręs ar kuriam kyla pavojus patirti psichologinę, fizinę ar seksualinę prievartą, smurtą šeimoje ir dėl šių priežasčių jo galimybės ugdytis ir dalyvauti visuomenės gyveni</text:span><text:span text:style-name="T1429">me yra ribotos;</text:span></text:p>
      <text:p text:style-name="P1430"><text:span text:style-name="T1431">6.7</text:span><text:span text:style-name="T1432">.</text:span><text:span text:style-name="T1433"><text:s/></text:span><text:span text:style-name="T1434">socialinių paslaugų įstaiga</text:span><text:span text:style-name="T1435"><text:s/>– socialines paslaugas teikianti įmonė (akcinė bendrovė, uždaroji akcinė bendrovė, individuali įmonė), įstaiga (viešoji įstaiga, biudžetinė įstaiga), organizacija (asociacija, labdaros ir paramos fondas,</text:span><text:span text:style-name="T1436"><text:s/>religinė bendruomenė ar bendrija (centras)), šeimyna.</text:span></text:p>
      <text:p text:style-name="P1437"><text:span text:style-name="T1438">6.8</text:span><text:span text:style-name="T1439">. Sielovados darbuotojas –<text:s/></text:span><text:span text:style-name="T1440">pagal darbo sutartį socialinių paslaugų įstaigoje dirbantis asmuo, turintis tradicinės religinės bendruomenės ar bendrijos leidimą arba religinės bendruomenės pavedimu</text:span><text:span text:style-name="T1441"><text:s/>teikti religinius patarnavimus ir sielovados pagalbą.</text:span></text:p>
      <text:p text:style-name="P1442"/>
      <text:p text:style-name="P1443"><text:span text:style-name="T1444">II</text:span><text:span text:style-name="T1445">.<text:s/></text:span><text:span text:style-name="T1446">SOCIALINĖS GLOBOS PASLAUGŲ SKYRIMAS, SOCIALINIŲ PASLAUGŲ POREIKIO IR FINANSINIŲ GALIMYBIŲ MOKĖTI UŽ PASLAUGAS VERTINIMAS</text:span></text:p>
      <text:p text:style-name="P1447"/>
      <text:p text:style-name="P1448"><text:span text:style-name="T1449">7</text:span><text:span text:style-name="T1450">. Dėl socialinės globos paslaugų skyrimo asmuo (vienas iš sua</text:span><text:span text:style-name="T1451">ugusių šeimos narių) raštišku prašymu kreipiasi į Socialinės paramos ir rūpybos skyrių ir užpildo Prašymą – paraišką socialinėms paslaugoms gauti (forma SP-8) (toliau – prašymą) ir prašymo priedus (pridedama).</text:span></text:p>
      <text:p text:style-name="P1452"><text:span text:style-name="T1453">8</text:span><text:span text:style-name="T1454">. Veikdami asmens (šeimos) ar visuomenės<text:s/></text:span><text:span text:style-name="T1455">socialinio saugumo interesais prašymą dėl socialinės globos paslaugų skyrimo asmeniui (šeimai) gali pateikti bendruomenės nariai ar kiti suinteresuoti asmenys, nurodę priežastį, dėl kurios asmuo (vienas iš suaugusių šeimos narių) ar jo globėjas, rūpintojas</text:span><text:span text:style-name="T1456"><text:s/>negali to padaryti pats.</text:span></text:p>
      <text:p text:style-name="P1457"><text:span text:style-name="T1458">9</text:span><text:span text:style-name="T1459">. Dėl socialinės globos paslaugų skyrimo asmuo (vienas iš suaugusių šeimos narių) turi pateikti šiuos dokumentus:</text:span></text:p>
      <text:p text:style-name="P1460"><text:span text:style-name="T1461">9.1</text:span><text:span text:style-name="T1462">. asmens tapatybę patvirtinantį dokumentą (pasą, asmens tapatybės kortelę, leidimą laikinai gyventi Lietuv</text:span><text:span text:style-name="T1463">oje (ne ES valstybių narių piliečiams);</text:span></text:p>
      <text:p text:style-name="P1464"><text:span text:style-name="T1465">9.2</text:span><text:span text:style-name="T1466">. pažymą apie deklaruotą gyvenamąją vietą arba pažymą, patvirtinančią, kad jis yra įtrauktas į gyvenamosios vietos neturinčių asmenų apskaitą (tik tuo atveju, kai Lietuvos Respublikos piliečio pase ar leidime<text:s/></text:span><text:span text:style-name="T1467">nuolat gyventi Lietuvos Respublikoje nėra atitinkamo įrašo apie gyvenamąją vietą arba nėra duomenų gyvenamosios vietos apskaitos duomenų bazėje);</text:span></text:p>
      <text:p text:style-name="P1468"><text:span text:style-name="T1469">9.3</text:span><text:span text:style-name="T1470">. pažymą iš seniūnijos apie asmens (šeimos) faktinę gyvenamąją vietą, jeigu asmens (šeimos) deklaruota<text:s/></text:span><text:span text:style-name="T1471">gyvenamoji vieta yra kitoje savivaldybėje, kreipimosi dėl socialinių paslaugų metu faktiškai gyvena Telšių rajone;</text:span></text:p>
      <text:p text:style-name="P1472"><text:span text:style-name="T1473">9.4</text:span><text:span text:style-name="T1474">. specialiojo nuolatinės slaugos poreikio nustatymo pažymos kopiją (SP-1 formą).<text:s/></text:span></text:p>
      <text:p text:style-name="P1475"><text:span text:style-name="T1476">9.5</text:span><text:span text:style-name="T1477">. kitus būtinus dokumentus, kurių pateikimas<text:s/></text:span><text:span text:style-name="T1478">reglamentuotas atskirais teisės aktais priklausomai nuo paslaugų rūšies.</text:span></text:p>
      <text:p text:style-name="P1479"><text:span text:style-name="T1480">10</text:span><text:span text:style-name="T1481">. Asmeniui (šeimai) pageidaujant gauti socialinės globos paslaugas, yra nustatomas socialinių paslaugų poreikis teisės aktų nustatyta tvarka.</text:span></text:p>
      <text:p text:style-name="P1482"><text:span text:style-name="T1483">11</text:span><text:span text:style-name="T1484">. Asmens (šeimos) socialini</text:span><text:span text:style-name="T1485">ų paslaugų poreikį, kai asmuo (šeima) dėl socialinių paslaugų suteikimo kreipiasi pirmą kartą, nustato Socialinės paramos ir rūpybos skyriaus darbuotojas pagal pareigybės aprašyme priskirtą profesinę kompetenciją, kaimiškose seniūnijose – seniūnijų sociali</text:span><text:span text:style-name="T1486">nio darbo organizatoriai (toliau – darbuotojas).</text:span></text:p>
      <text:p text:style-name="P1487"><text:span text:style-name="T1488">12</text:span><text:span text:style-name="T1489">. Asmens poreikis socialinei globai nustatomas pagal asmens socialinio ir fizinio savarankiškumo vertinimo kriterijus.</text:span></text:p>
      <text:p text:style-name="P1490"><text:span text:style-name="T1491">13</text:span><text:span text:style-name="T1492">. Nustatant asmens, gyvenančio kartu su šeima, socialinių paslaugų poreikį k</text:span><text:span text:style-name="T1493">artu nustatomas ir socialinių paslaugų poreikis šeimai.</text:span></text:p>
      <text:p text:style-name="P1494"><text:span text:style-name="T1495">14</text:span><text:span text:style-name="T1496">. Vertinant asmens poreikį socialinei globai ir nustačius, jog asmuo yra savarankiškas ir socialinė globa jam nebūtina, darbuotojas teikia išvadą dėl bendrųjų socialinių paslaugų ar socialinės p</text:span><text:span text:style-name="T1497">riežiūros asmeniui teikimo.</text:span></text:p>
      <text:p text:style-name="P1498"><text:span text:style-name="T1499">15</text:span><text:span text:style-name="T1500">. Darbuotojas, gavęs informaciją apie asmens (šeimos), bendruomenės narių ar kitų suinteresuotų asmenų prašymą ir reikalingus dokumentus dėl socialinės globos paslaugų skyrimo, ne vėliau kaip per 30 dienų privalo įvertinti</text:span><text:span text:style-name="T1501"><text:s/>asmens (šeimos) socialinių paslaugų poreikį, užpildydamas Socialinių paslaugų asmeniui (šeimai) poreikio vertinimo formą (pridedama).</text:span></text:p>
      <text:p text:style-name="P1502"><text:span text:style-name="T1503">16</text:span><text:span text:style-name="T1504">. Asmens (šeimos) socialinių paslaugų poreikį socialinės globos paslaugų teikimo laikotarpiu, pasikeitus aplinkybėm</text:span><text:span text:style-name="T1505">s ar asmens sveikatos būklei, peržiūri socialinių paslaugų įstaigų socialiniai darbuotojai.</text:span></text:p>
      <text:p text:style-name="P1506"><text:span text:style-name="T1507">17</text:span><text:span text:style-name="T1508">. Įvertinus socialinių paslaugų poreikį, Socialinės paramos ir rūpybos skyrius įvertina finansines galimybes ir nustato mokėjimo už socialinės globos paslaugą</text:span><text:span text:style-name="T1509"><text:s/>dydį.</text:span></text:p>
      <text:p text:style-name="P1510"><text:span text:style-name="T1511">18</text:span><text:span text:style-name="T1512">. Asmens (šeimos) finansinės galimybės nevertinamos, kai asmuo (šeima) sutinka mokėti visą socialinės globos paslaugos kainą.</text:span></text:p>
      <text:p text:style-name="P1513"><text:span text:style-name="T1514">19</text:span><text:span text:style-name="T1515">. Asmens (šeimos) finansinių galimybių vertinimą atlieka Socialinės paramos ir rūpybos skyriaus darbuotojas pag</text:span><text:span text:style-name="T1516">al</text:span><text:span text:style-name="T1517"><text:s/></text:span><text:span text:style-name="T1518">pareigybės aprašyme priskirtą profesinę kompetenciją.</text:span></text:p>
      <text:p text:style-name="P1519"><text:span text:style-name="T1520">20</text:span><text:span text:style-name="T1521">. Išvados apie socialinių paslaugų poreikio asmeniui (šeimai) nustatymą pateikiamos Telšių rajono savivaldybės Socialinės paramos teikimo komisijai (toliau ─ Socialinės paramos teikimo komisija</text:span><text:span text:style-name="T1522">), priimančiai rekomendacinio pobūdžio sprendimą dėl socialinių paslaugų skyrimo.</text:span></text:p>
      <text:p text:style-name="P1523"><text:span text:style-name="T1524">21</text:span><text:span text:style-name="T1525">. Sprendimą dėl socialinės globos paslaugų skyrimo ir nutraukimo per 30 dienų priima Telšių rajono savivaldybės administracijos (toliau ─ Savivaldybės administracija) direktorius arba jo įgaliotas Socialinės paramos ir rūpybos skyriaus darbuotojas, atsižve</text:span><text:span text:style-name="T1526">lgdamas į Socialinės paramos teikimo komisijos siūlymą.<text:s/></text:span></text:p>
      <text:p text:style-name="P1527"><text:span text:style-name="T1528">22</text:span><text:span text:style-name="T1529">. Teikimą dėl socialinės globos paslaugų tęsimo, sustabdymo ir nutraukimo, kai paslauga yra teikiama, rengia paslaugų teikėjas ir per 3 darbo dienas perduoda Socialinės paramos ir rūpybos skyri</text:span><text:span text:style-name="T1530">aus darbuotojui, atsakingam už sprendimo rengimą.</text:span></text:p>
      <text:p text:style-name="P1531"><text:span text:style-name="T1532">23</text:span><text:span text:style-name="T1533">. Priėmus sprendimą dėl socialinės globos paslaugų asmeniui (šeimai) skyrimo, užpildoma Sprendimo dėl socialinių paslaugų ir specialiosios pagalbos priemonių asmeniui skyrimo SP-9 forma (toliau – spre</text:span><text:span text:style-name="T1534">ndimas).</text:span></text:p>
      <text:p text:style-name="P1535"><text:span text:style-name="T1536">24</text:span><text:span text:style-name="T1537">. Sprendimas dėl socialinių paslaugų skyrimo per 5 kalendorines dienas nuo jo priėmimo dienos įteikiamas (išsiunčiamas) asmeniui ir socialinės globos paslaugų teikėjui. Sprendimo kopija įsegama į asmens bylą.</text:span></text:p>
      <text:p text:style-name="P1538"><text:span text:style-name="T1539">25</text:span><text:span text:style-name="T1540">. Sprendimą dėl socialinės</text:span><text:span text:style-name="T1541"><text:s/>globos paslaugų sustabdymo ar tęsimo priima Socialinės paramos ir rūpybos skyriaus darbuotojas, atsižvelgdamas į socialinės globos teikėjo informaciją. Sprendimas per 5 kalendorines dienas įteikiamas socialinės globos paslaugų teikėjui, kuris informuoja a</text:span><text:span text:style-name="T1542">smenį arba jo atstovą. Sprendimo kopija segama į bylą.<text:s/></text:span></text:p>
      <text:p text:style-name="P1543"><text:span text:style-name="T1544">26</text:span><text:span text:style-name="T1545">. Asmens šeimos pajamos apskaičiuojamos vadovaujantis Lietuvos Respublikos Vyriausybės 2006 m. birželio 14 d. nutarimu Nr. 583 patvirtintu Mokėjimo už socialines paslaugas tvarkos aprašu.</text:span></text:p>
      <text:p text:style-name="P1546"><text:span text:style-name="T1547">27</text:span><text:span text:style-name="T1548">. Asmuo (šeima) gali būti atleistas nuo mokėjimo už socialinės globos paslaugas Savivaldybės administracijos direktoriaus įsakymu, apsvarsčius asmens (šeimos) prašymą Socialinės paramos teikimo komisijoje.</text:span></text:p>
      <text:p text:style-name="P1549"><text:span text:style-name="T1550">28</text:span><text:span text:style-name="T1551">. Socialines globos paslaugų kainas ir mokėj</text:span><text:span text:style-name="T1552">imo už socialines paslaugas tvarką tvirtina Telšių rajono savivaldybės taryba.</text:span></text:p>
      <text:p text:style-name="P1553"><text:span text:style-name="T1554">29</text:span><text:span text:style-name="T1555">. Mokėjimo už socialines paslaugas tvarkoje nustatomi mokėjimo dydžiai, atleidimo nuo mokėjimo už socialines paslaugas sąlygos ir atvejai.</text:span></text:p>
      <text:p text:style-name="P1556"><text:span text:style-name="T1557">30</text:span><text:span text:style-name="T1558">. Asmens (šeimos) mokėjimo</text:span><text:span text:style-name="T1559"><text:s/>už socialines paslaugas dydis negali būti didesnis už asmeniui (šeimai) teikiamų socialinių paslaugų kainą.</text:span></text:p>
      <text:p text:style-name="P1560"><text:span text:style-name="T1561">31</text:span><text:span text:style-name="T1562">. Asmens (šeimos) ir savivaldybės tarpusavio teisės ir pareigos, susijusios su asmens (šeimos) mokėjimu už socialines paslaugas, nustatomos r</text:span><text:span text:style-name="T1563">ašytine socialines paslaugas gaunančio asmens (vieno iš suaugusių šeimos narių) ar jo globėjo (rūpintojo) ir paslaugų teikėjo sutartimi.</text:span></text:p>
      <text:p text:style-name="P1564"/>
      <text:p text:style-name="P1565"><text:span text:style-name="T1566">III</text:span><text:span text:style-name="T1567">.<text:s/></text:span><text:span text:style-name="T1568">DIENOS SOCIALINĖS GLOBOS TEIKIMAS</text:span></text:p>
      <text:p text:style-name="P1569"/>
      <text:p text:style-name="P1570"><text:span text:style-name="T1571">32</text:span><text:span text:style-name="T1572">. Dienos socialinės globos paslaugos yra visuma paslaugų, kuriomis</text:span><text:span text:style-name="T1573"><text:s/>asmeniui teikiama kompleksinė, nuolatinės specialistų priežiūros reikalaujanti pagalba dienos metu.</text:span></text:p>
      <text:p text:style-name="P1574"><text:span text:style-name="T1575">33</text:span><text:span text:style-name="T1576">. Dienos socialinės globos paslaugas Telšių rajone teikia Telšių socialinių paslaugų centras ir Vaikų su negalia centras.</text:span></text:p>
      <text:p text:style-name="P1577"><text:span text:style-name="T1578">34</text:span><text:span text:style-name="T1579">. Dienos socialinės<text:s/></text:span><text:span text:style-name="T1580">globos paslaugų teikimo trukmė yra nuo 3 val. per dieną iki 5 dienų per savaitę institucijoje ir nuo 2 iki 8 val. per parą iki 7 kartų per savaitę asmens namuose. Dienos socialinės globos paslaugos gali būti teikiamos paslaugų teikėjo nustatytomis darbo va</text:span><text:span text:style-name="T1581">landomis.</text:span></text:p>
      <text:p text:style-name="P1582"><text:span text:style-name="T1583">35</text:span><text:span text:style-name="T1584">. Dienos socialinės globos paslaugos skiriamos šiems asmenims:</text:span></text:p>
      <text:p text:style-name="P1585"><text:span text:style-name="T1586">35.1</text:span><text:span text:style-name="T1587">. suaugusiems asmenims su nuolatinės slaugos poreikiu ar su visiška negalia;<text:s/></text:span></text:p>
      <text:p text:style-name="P1588"><text:span text:style-name="T1589">35.2</text:span><text:span text:style-name="T1590">. senyvo amžiaus asmenims su nuolatinės slaugos poreikiu ar su visiška negalia;</text:span></text:p>
      <text:p text:style-name="P1591"><text:span text:style-name="T1592">35.3</text:span><text:span text:style-name="T1593">. vaikams su sunkia negalia.</text:span></text:p>
      <text:p text:style-name="P1594"><text:span text:style-name="T1595">36</text:span><text:span text:style-name="T1596">. Dienos socialinės globos paslaugos susideda iš šių socialinių paslaugų:</text:span></text:p>
      <text:p text:style-name="P1597"><text:span text:style-name="T1598">36.1</text:span><text:span text:style-name="T1599">. informavimo;</text:span></text:p>
      <text:p text:style-name="P1600"><text:span text:style-name="T1601">36.2</text:span><text:span text:style-name="T1602">. konsultavimo;</text:span></text:p>
      <text:p text:style-name="P1603"><text:span text:style-name="T1604">36.3</text:span><text:span text:style-name="T1605">. tarpininkavimo ir atstovavimo;</text:span></text:p>
      <text:p text:style-name="P1606"><text:span text:style-name="T1607">36.4</text:span><text:span text:style-name="T1608">. bendravimo;</text:span></text:p>
      <text:p text:style-name="P1609"><text:span text:style-name="T1610">36.5</text:span><text:span text:style-name="T1611">. ugdymo organizavimo (</text:span><text:span text:style-name="T1612">vaikams su negalia ir suaugusiems su negalia iki 21 m.);</text:span></text:p>
      <text:p text:style-name="P1613"><text:span text:style-name="T1614">36.6</text:span><text:span text:style-name="T1615">. maitinimo organizavimo (kai paslauga teikiama ilgiau nei 5 val. per dieną);</text:span></text:p>
      <text:p text:style-name="P1616"><text:span text:style-name="T1617">36.7</text:span><text:span text:style-name="T1618">. asmeninės higienos paslaugų organizavimo (skalbimo paslaugų ir pan.);</text:span></text:p>
      <text:p text:style-name="P1619"><text:span text:style-name="T1620">36.8</text:span><text:span text:style-name="T1621">. psichologinės- psichote</text:span><text:span text:style-name="T1622">rapinės pagalbos;</text:span></text:p>
      <text:p text:style-name="P1623"><text:span text:style-name="T1624">36.9</text:span><text:span text:style-name="T1625">. pagalbos rengiantis, maitinantis, prausiantis ir kt. pobūdžio pagalbos;</text:span></text:p>
      <text:p text:style-name="P1626"><text:span text:style-name="T1627">36.10</text:span><text:span text:style-name="T1628">. kasdienio gyvenimo įgūdžių ugdymo ir palaikymo (tvarkant pinigų apskaitą, apsiperkant ir mokant mokesčius, planuojant ir atliekant namų ruošos da</text:span><text:span text:style-name="T1629">rbus, bendraujant ir pan.);</text:span></text:p>
      <text:p text:style-name="P1630"><text:span text:style-name="T1631">36.11</text:span><text:span text:style-name="T1632">. darbinių įgūdžių (siuvimo, mezgimo, audimo, dailės dirbinių, keramikos, savarankiško patalpų, aplinkos tvarkymo ir pan.) ugdymo;</text:span></text:p>
      <text:p text:style-name="P1633"><text:span text:style-name="T1634">36.12</text:span><text:span text:style-name="T1635">. sveikatos priežiūros paslaugų organizavimo;</text:span></text:p>
      <text:p text:style-name="P1636"><text:span text:style-name="T1637">36.13</text:span><text:span text:style-name="T1638">. kitų paslaugų, reikali</text:span><text:span text:style-name="T1639">ngų asmeniui pagal jo savarankiškumo lygį.</text:span></text:p>
      <text:p text:style-name="P1640"><text:span text:style-name="T1641">36.14</text:span><text:span text:style-name="T1642">. transporto organizavimo paslaugų;</text:span></text:p>
      <text:p text:style-name="P1643"><text:span text:style-name="T1644">36.15</text:span><text:span text:style-name="T1645"><text:s/>laisvalaikio užimtumo organizavimo.</text:span></text:p>
      <text:p text:style-name="P1646"><text:span text:style-name="T1647">37</text:span><text:span text:style-name="T1648">. Dienos socialinės globos teikėjas kiekvieną mėnesį iki kito mėnesio 10 darbo dienos Socialinės paramos ir rūpybo</text:span><text:span text:style-name="T1649">s skyriui pateikia ataskaitą apie paslaugų gavėjus ir suteiktų paslaugų kiekį kiekvienam asmeniui arba iki kito mėnesio 10 darbo dienos į SPIS suveda duomenis apie paslaugų gavėjus ir suteiktų paslaugų kiekį (kartus) kiekvienam asmeniui.</text:span></text:p>
      <text:p text:style-name="P1650"/>
      <text:p text:style-name="P1651"><text:span text:style-name="T1652">IV</text:span><text:span text:style-name="T1653">.<text:s/></text:span><text:span text:style-name="T1654">TRUMPALAIKĖS SOCIALINĖS GLOBOS PASLAUGŲ TEIKIMAS</text:span></text:p>
      <text:p text:style-name="P1655"/>
      <text:p text:style-name="P1656"><text:span text:style-name="T1657">38</text:span><text:span text:style-name="T1658">. Trumpalaikės socialinės globos paslaugos yra visuma paslaugų, kuriomis asmeniui teikiama kompleksinė, nuolatinė specialistų priežiūros reikalaujanti pagalba krizių atvejais, vaikams laikinai netekus</text:span><text:span text:style-name="T1659"><text:s/>tėvų globos, šeimos nariams, globėjams, rūpintojams laikinai dėl tam tikrų priežasčių (ligos, komandiruotės, atostogų ir kt.) negalint prižiūrėti asmenų, kuriems reikalinga nuolatinė priežiūra – „atokvėpio“ paslaugos, socialinės reabilitacijos siekiant in</text:span><text:span text:style-name="T1660">tegruotis į visuomenę.</text:span></text:p>
      <text:p text:style-name="P1661"><text:span text:style-name="T1662">39</text:span><text:span text:style-name="T1663">. Trumpalaikės socialinės globos paslaugos teikiamos asmens namuose arba socialinių paslaugų įstaigose.</text:span></text:p>
      <text:p text:style-name="P1664"><text:span text:style-name="T1665">40</text:span><text:span text:style-name="T1666">. Trumpalaikės socialinės globos paslaugas Telšių rajone teikia Telšių socialinių paslaugų centras (Nakvynės namai),<text:s/></text:span><text:span text:style-name="T1667">Varnių pirminės sveikatos priežiūros centro Palaikomo gydymo ir slaugos ligoninės Slaugos skyrius (toliau – VPSPC), Telšių vaikų globos namai, Telšių rajono senelių globos namai. Kai paslaugų negali suteikti Telšių savivaldybės pavaldumo įstaigos, paslaugo</text:span><text:span text:style-name="T1668">s perkamos kitose įstaigose.</text:span></text:p>
      <text:p text:style-name="P1669"><text:span text:style-name="T1670">41</text:span><text:span text:style-name="T1671">. Trumpalaikės socialinės globos paslaugos skiriamos šiems asmenims:</text:span></text:p>
      <text:p text:style-name="P1672"><text:span text:style-name="T1673">41.1</text:span><text:span text:style-name="T1674">. vaikams, laikinai likusiems be tėvų globos;</text:span></text:p>
      <text:p text:style-name="P1675"><text:span text:style-name="T1676">41.2</text:span><text:span text:style-name="T1677">. socialinės rizikos vaikams;</text:span></text:p>
      <text:p text:style-name="P1678"><text:span text:style-name="T1679">41.3</text:span><text:span text:style-name="T1680">. suaugusiems asmenims su negalia;</text:span></text:p>
      <text:p text:style-name="P1681"><text:span text:style-name="T1682">41.4</text:span><text:span text:style-name="T1683">. vaikams s</text:span><text:span text:style-name="T1684">u negalia;</text:span></text:p>
      <text:p text:style-name="P1685"><text:span text:style-name="T1686">41.5</text:span><text:span text:style-name="T1687">. socialinės rizikos suaugusiems asmenims;</text:span></text:p>
      <text:p text:style-name="P1688"><text:span text:style-name="T1689">41.6</text:span><text:span text:style-name="T1690">. senyvo amžiaus asmenims.</text:span></text:p>
      <text:p text:style-name="P1691"><text:span text:style-name="T1692">42</text:span><text:span text:style-name="T1693">. Trumpalaikės socialinės globos paslaugos susideda iš šių socialinių paslaugų:</text:span></text:p>
      <text:p text:style-name="P1694"><text:span text:style-name="T1695">42.1</text:span><text:span text:style-name="T1696">. informavimo;</text:span></text:p>
      <text:p text:style-name="P1697"><text:span text:style-name="T1698">42.2</text:span><text:span text:style-name="T1699">. konsultavimo;</text:span></text:p>
      <text:p text:style-name="P1700"><text:span text:style-name="T1701">42.3</text:span><text:span text:style-name="T1702">. tarpininkavimo i</text:span><text:span text:style-name="T1703">r atstovavimo;</text:span></text:p>
      <text:p text:style-name="P1704"><text:span text:style-name="T1705">42.4</text:span><text:span text:style-name="T1706">. apgyvendinimo;</text:span></text:p>
      <text:p text:style-name="P1707"><text:span text:style-name="T1708">42.5</text:span><text:span text:style-name="T1709">. psichologinės-psichoterapinės pagalbos;</text:span></text:p>
      <text:p text:style-name="P1710"><text:span text:style-name="T1711">42.6</text:span><text:span text:style-name="T1712">. kasdienio gyvenimo įgūdžių ugdymo ir palaikymo (tvarkant pinigų apskaitą, apsiperkant ir mokant mokesčius, planuojant ir atliekant namų ruošos darbus, bendr</text:span><text:span text:style-name="T1713">aujant ir pan.);</text:span></text:p>
      <text:p text:style-name="P1714"><text:span text:style-name="T1715">42.7</text:span><text:span text:style-name="T1716">. darbinių įgūdžių (siuvimo, mezgimo, audimo, dailės dirbinių, keramikos, savarankiško patalpų, aplinkos tvarkymo ir pan.) ugdymo;</text:span></text:p>
      <text:p text:style-name="P1717"><text:span text:style-name="T1718">42.8</text:span><text:span text:style-name="T1719">. laisvalaikio užimtumo organizavimo;</text:span></text:p>
      <text:p text:style-name="P1720"><text:span text:style-name="T1721">42.9</text:span><text:span text:style-name="T1722">. asmeninės higienos paslaugų organizavimo<text:s/></text:span><text:span text:style-name="T1723">(skalbimo paslaugų ir t.t.);</text:span></text:p>
      <text:p text:style-name="P1724"><text:span text:style-name="T1725">42.10</text:span><text:span text:style-name="T1726">. maitinimo (vaikams, asmenims su negalia, senyvo amžiaus asmenims);</text:span></text:p>
      <text:p text:style-name="P1727"><text:span text:style-name="T1728">42.11</text:span><text:span text:style-name="T1729">. ugdymo organizavimo (vaikams su negalia ir suaugusiems asmenims su negalia iki 21 m.);</text:span></text:p>
      <text:p text:style-name="P1730"><text:span text:style-name="T1731">42.12</text:span><text:span text:style-name="T1732">. sveikatos priežiūros paslaugų (gali ir n</text:span><text:span text:style-name="T1733">ebūti);</text:span></text:p>
      <text:p text:style-name="P1734"><text:span text:style-name="T1735">42.13</text:span><text:span text:style-name="T1736">. kitų paslaugų, reikalingų asmeniui pagal jo savarankiškumo lygį.</text:span></text:p>
      <text:p text:style-name="P1737"><text:span text:style-name="T1738">43</text:span><text:span text:style-name="T1739">. Trumpalaikė socialinės globos paslaugų teikimo trukmė nustatoma pagal poreikį:</text:span></text:p>
      <text:p text:style-name="P1740"><text:span text:style-name="T1741">43.1</text:span><text:span text:style-name="T1742">. vaikams, laikinai likusiems be tėvų globos, iki vaikui pasibaigs laikinoji<text:s/></text:span><text:span text:style-name="T1743">globa, bet ne ilgiau nei 12 mėn.;</text:span></text:p>
      <text:p text:style-name="P1744"><text:span text:style-name="T1745">43.2</text:span><text:span text:style-name="T1746">. socialinės rizikos vaikams, iki vaikas bus grąžintas į šeimą, bet ne ilgiau nei 6 mėn.;</text:span></text:p>
      <text:p text:style-name="P1747"><text:span text:style-name="T1748">43.3</text:span><text:span text:style-name="T1749">. vaikams su negalia ne mažiau kaip 12 val. per parą, iki 1 mėn.;</text:span></text:p>
      <text:p text:style-name="P1750"><text:span text:style-name="T1751">43.4</text:span><text:span text:style-name="T1752">. socialinės rizikos suaugusiems asmenims<text:s/></text:span><text:span text:style-name="T1753">iki 6 mėn. ar ilgiau, psichologinės bei socialinės reabilitacijos įstaigose – iki 18 mėn.;</text:span></text:p>
      <text:p text:style-name="P1754"><text:span text:style-name="T1755">43.5</text:span><text:span text:style-name="T1756">. pabėgėliams iki 6 mėn., išimtinais atvejais pažeidžiamoms grupėms – nelydimiems nepilnamečiams, nėščioms moterims, asmenims, patyrusiems kankinimus,<text:s/></text:span><text:span text:style-name="T1757">asmenims su psichikos sutrikimais, pensinio amžiaus asmenims, asmenims su negalia, šeimoms su nepilnamečiais vaikais, kuriose tik vienas iš tėvų, – 18 mėn.</text:span></text:p>
      <text:p text:style-name="P1758"><text:span text:style-name="T1759">44</text:span><text:span text:style-name="T1760">. Trumpalaikės socialinės globos teikėjas kiekvieną mėnesį iki kito mėnesio 10 darbo dienos<text:s/></text:span><text:span text:style-name="T1761">Socialinės paramos ir rūpybos skyriui pateikia ataskaitą apie paslaugų gavėjus ir suteiktų paslaugų kiekį kiekvienam asmeniui arba iki kito mėnesio 10 darbo dienos į SPIS suveda duomenis apie paslaugų gavėjus ir suteiktų paslaugų kiekį (kartus) kiekvienam<text:s/></text:span><text:span text:style-name="T1762">asmeniui.</text:span></text:p>
      <text:p text:style-name="P1763"/>
      <text:p text:style-name="P1764"><text:span text:style-name="T1765">V</text:span><text:span text:style-name="T1766">.<text:s/></text:span><text:span text:style-name="T1767">ILGALAIKĖS SOCIALINĖS GLOBOS PASLAUGŲ TEIKIMAS</text:span></text:p>
      <text:p text:style-name="P1768"/>
      <text:p text:style-name="P1769"><text:span text:style-name="T1770">45</text:span><text:span text:style-name="T1771">. Ilgalaikės socialinės globos paslaugos yra visuma paslaugų, kuriomis visiškai nesavarankiškam asmeniui teikiama kompleksinė, nuolatinės priežiūros reikalaujanti pagalba.</text:span></text:p>
      <text:p text:style-name="P1772"><text:span text:style-name="T1773">46</text:span><text:span text:style-name="T1774">. Il</text:span><text:span text:style-name="T1775">galaikės socialinės globos paslaugos Telšių rajone teikiamos Telšių rajono senelių globos namuose, Telšių vaikų globos namuose. Kai paslaugų negalima suteikti Telšių savivaldybės pavaldumo įstaigose, paslaugos perkamos kitose įstaigose.</text:span></text:p>
      <text:p text:style-name="P1776"><text:span text:style-name="T1777">47</text:span><text:span text:style-name="T1778">. Ilgalaikės<text:s/></text:span><text:span text:style-name="T1779">socialinės globos paslaugos skiriamos šiems asmenims:</text:span></text:p>
      <text:p text:style-name="P1780"><text:span text:style-name="T1781">47.1</text:span><text:span text:style-name="T1782">.be tėvų globos likusiems vaikams, kuriems nustatyta nuolatinė globa;</text:span></text:p>
      <text:p text:style-name="P1783"><text:span text:style-name="T1784">47.2</text:span><text:span text:style-name="T1785">.vaikams su negalia;</text:span></text:p>
      <text:p text:style-name="P1786"><text:span text:style-name="T1787">47.3</text:span><text:span text:style-name="T1788">. suaugusiems asmenims su negalia;</text:span></text:p>
      <text:p text:style-name="P1789"><text:span text:style-name="T1790">47.4</text:span><text:span text:style-name="T1791">. senyvo amžiaus asmenims.</text:span></text:p>
      <text:p text:style-name="P1792"><text:span text:style-name="T1793">48</text:span><text:span text:style-name="T1794">.<text:s/></text:span><text:span text:style-name="T1795">Ilgalaikės socialinės globos paslaugos susideda iš šių socialinių paslaugų:</text:span></text:p>
      <text:p text:style-name="P1796"><text:span text:style-name="T1797">48.1</text:span><text:span text:style-name="T1798">. informavimo;</text:span></text:p>
      <text:p text:style-name="P1799"><text:span text:style-name="T1800">48.2</text:span><text:span text:style-name="T1801">. konsultavimo;</text:span></text:p>
      <text:p text:style-name="P1802"><text:span text:style-name="T1803">48.3</text:span><text:span text:style-name="T1804">. tarpininkavimo ir atstovavimo;</text:span></text:p>
      <text:p text:style-name="P1805"><text:span text:style-name="T1806">48.4</text:span><text:span text:style-name="T1807">. apgyvendinimo;</text:span></text:p>
      <text:p text:style-name="P1808"><text:span text:style-name="T1809">48.5</text:span><text:span text:style-name="T1810">. kasdienio gyvenimo įgūdžių ugdymo ir palaikymo (tvarkant pi</text:span><text:span text:style-name="T1811">nigų apskaitą, apsiperkant, atliekant buitinius darbus, bendraujant ir pan.);</text:span></text:p>
      <text:p text:style-name="P1812"><text:span text:style-name="T1813">48.6</text:span><text:span text:style-name="T1814">. darbinių įgūdžių (siuvimo, mezgimo, audimo, dailės dirbinių, keramikos, savarankiškas patalpų, aplinkos tvarkymo ir pan.) ugdymo;</text:span></text:p>
      <text:p text:style-name="P1815"><text:span text:style-name="T1816">48.7</text:span><text:span text:style-name="T1817">. laisvalaikio užimtumo organi</text:span><text:span text:style-name="T1818">zavimo;</text:span></text:p>
      <text:p text:style-name="P1819"><text:span text:style-name="T1820">48.8</text:span><text:span text:style-name="T1821">. pagalbos rengiantis, maitinantis, prausiantis ir kt. pobūdžio pagalbos;</text:span></text:p>
      <text:p text:style-name="P1822"><text:span text:style-name="T1823">48.9</text:span><text:span text:style-name="T1824">. asmeninės higienos paslaugų organizavimo (skalbimo paslaugų ir pan.);</text:span></text:p>
      <text:p text:style-name="P1825"><text:span text:style-name="T1826">48.10</text:span><text:span text:style-name="T1827">. maitinimo;</text:span></text:p>
      <text:p text:style-name="P1828"><text:span text:style-name="T1829">48.11</text:span><text:span text:style-name="T1830">. sveikatos priežiūros paslaugų (slaugos);</text:span></text:p>
      <text:p text:style-name="P1831"><text:span text:style-name="T1832">48.12</text:span><text:span text:style-name="T1833">. k</text:span><text:span text:style-name="T1834">itų paslaugų, reikalingų asmeniui pagal jo savarankiškumo lygį.</text:span></text:p>
      <text:p text:style-name="P1835"><text:span text:style-name="T1836">49</text:span><text:span text:style-name="T1837">. Ilgalaikės socialinės globos paslaugos teikiamos neterminuotai, bet ne mažiau kaip 1 mėn. per pusę metų.</text:span></text:p>
      <text:p text:style-name="P1838"><text:span text:style-name="T1839">50</text:span><text:span text:style-name="T1840">. Ilgalaikės socialinės globos teikėjas kiekvieną mėnesį iki kito mėnes</text:span><text:span text:style-name="T1841">io 10 darbo dienos Socialinės paramos ir rūpybos skyriui pateikia ataskaitą apie paslaugų gavėjus ir suteiktų paslaugų kiekį kiekvienam asmeniui arba iki kito mėnesio 10 darbo dienos į SPIS suveda duomenis apie paslaugų gavėjus ir suteiktų paslaugų kiekį (</text:span><text:span text:style-name="T1842">kartus) kiekvienam asmeniui.</text:span></text:p>
      <text:p text:style-name="P1843"/>
      <text:p text:style-name="P1844"><text:span text:style-name="T1845">VI</text:span><text:span text:style-name="T1846">.<text:s/></text:span><text:span text:style-name="T1847">BAIGIAMOSIOS NUOSTATOS</text:span></text:p>
      <text:p text:style-name="P1848"/>
      <text:p text:style-name="P1849"><text:span text:style-name="T1850">51</text:span><text:span text:style-name="T1851">. Asmuo (šeima), kuriam yra paskirtos socialinės globos paslaugos, su paslaugas teikiančia įstaiga sudaro rašytinę sutartį dėl paslaugų teikimo bei apmokėjimo.</text:span></text:p>
      <text:p text:style-name="P1852"><text:span text:style-name="T1853">52</text:span><text:span text:style-name="T1854">. Socialinės paramos</text:span><text:span text:style-name="T1855"><text:s/>ir rūpybos skyrius turi teisę savo ar socialines paslaugas teikiančios įstaigos iniciatyva iš naujo įvertinti asmens (šeimos), gaunančio (-ios) socialinės globos paslaugas, finansines galimybes.</text:span></text:p>
      <text:p text:style-name="P1856"><text:span text:style-name="T1857">53</text:span><text:span text:style-name="T1858">. Asmuo (šeima) atsako už pateikiamų vertinti duomenų<text:s/></text:span><text:span text:style-name="T1859">tikrumą bei informacijos teisingumą.</text:span></text:p>
      <text:p text:style-name="P1860"><text:span text:style-name="T1861">54</text:span><text:span text:style-name="T1862">. Asmuo (šeima) turi teisę į informacijos ir dokumentų apie asmenį (šeimą) konfidencialumą.</text:span></text:p>
      <text:p text:style-name="P1863"><text:span text:style-name="T1864">55</text:span><text:span text:style-name="T1865">. Socialinių paslaugų teikėjas, gavęs sprendimą dėl socialinės globos paslaugų skyrimo asmeniui (šeimai), per 7 dar</text:span><text:span text:style-name="T1866">bo dienas priima sprendimą dėl šių socialinių paslaugų teikimo ir sudaro su asmeniu (šeima) socialinių paslaugų teikimo ir mokėjimo sutartį. Jeigu paslaugos teikėjas neturi galimybių teikti paslaugų nuo sprendimo priėmimo dienos, paslaugos pradedamos teikt</text:span><text:span text:style-name="T1867">i pagal galimybes eilės tvarka, sudaryta pagal sprendimo gavimo datą. Apie tai raštu informuojamas paslaugos gavėjas.</text:span></text:p>
      <text:p text:style-name="P1868"><text:span text:style-name="T1869">56</text:span><text:span text:style-name="T1870">. Informacijai kaupti Socialinės paramos ir rūpybos skyriuje užvedama asmens (šeimos) registracijos kortelė, kurioje pažymimos socia</text:span><text:span text:style-name="T1871">linių paslaugų poreikio nustatymo išvados ir informacija apie socialinių paslaugų skyrimą.</text:span></text:p>
      <text:p text:style-name="P1872"><text:span text:style-name="T1873">57</text:span><text:span text:style-name="T1874">. Visa informacija apie asmenis (šeimas), gaunančius socialines paslaugas, kaupiama Socialinės paramos ir rūpybos skyriuje asmens byloje.</text:span></text:p>
      <text:p text:style-name="P1875"/>
      <text:p text:style-name="P1876"><text:span text:style-name="T18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5-12-30T09:56:00Z</meta:creation-date>
    <dc:date>2015-12-30T09:56:00Z</dc:date>
    <meta:print-date>2010-12-01T13:54:00Z</meta:print-date>
    <meta:template xlink:href="Normal" xlink:type="simple"/>
    <meta:editing-cycles>2</meta:editing-cycles>
    <meta:editing-duration>PT0S</meta:editing-duration>
    <meta:document-statistic meta:page-count="9" meta:paragraph-count="579" meta:word-count="8657" meta:character-count="68338" meta:row-count="2077" meta:non-whitespace-character-count="60260"/>
  </office:meta>
</office:document-meta>
</file>