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etter-spacing="0.0138in" style:font-size-complex="12pt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ko" style:country-asian="KR"/>
    </style:style>
    <style:style style:name="T26" style:parent-style-name="DefaultParagraphFont" style:family="text">
      <style:text-properties style:font-size-complex="12pt" style:language-asian="ko" style:country-asian="KR"/>
    </style:style>
    <style:style style:name="T27" style:parent-style-name="DefaultParagraphFont" style:family="text">
      <style:text-properties style:font-size-complex="12pt" style:language-asian="ko" style:country-asian="KR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ko" style:country-asian="KR"/>
    </style:style>
    <style:style style:name="T73" style:parent-style-name="DefaultParagraphFont" style:family="text">
      <style:text-properties style:font-weight-complex="bold" style:font-size-complex="12pt" style:language-asian="ko" style:country-asian="KR"/>
    </style:style>
    <style:style style:name="T74" style:parent-style-name="DefaultParagraphFont" style:family="text">
      <style:text-properties style:font-weight-complex="bold" style:font-size-complex="12pt" style:language-asian="ko" style:country-asian="KR"/>
    </style:style>
    <style:style style:name="T75" style:parent-style-name="DefaultParagraphFont" style:family="text">
      <style:text-properties style:font-size-complex="12pt" style:language-asian="ko" style:country-asian="KR"/>
    </style:style>
    <style:style style:name="T76" style:parent-style-name="DefaultParagraphFont" style:family="text">
      <style:text-properties style:font-weight-complex="bold" style:font-style-complex="italic" style:font-size-complex="12pt" style:language-asian="ko" style:country-asian="KR"/>
    </style:style>
    <style:style style:name="T77" style:parent-style-name="DefaultParagraphFont" style:family="text">
      <style:text-properties style:font-size-complex="12pt" style:language-asian="ko" style:country-asian="KR"/>
    </style:style>
    <style:style style:name="T78" style:parent-style-name="DefaultParagraphFont" style:family="text">
      <style:text-properties style:font-weight-complex="bold" style:font-size-complex="12pt" style:language-asian="ko" style:country-asian="KR"/>
    </style:style>
    <style:style style:name="T79" style:parent-style-name="DefaultParagraphFont" style:family="text">
      <style:text-properties style:font-size-complex="12pt" style:language-asian="ko" style:country-asian="KR"/>
    </style:style>
    <style:style style:name="P8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left" style:position="0.9847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left" style:position="0.9847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left" style:position="0.9847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left" style:position="0.9847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TELŠIŲ RAJONO SAVIVALDYBĖS TARYBA</text:p>
      <text:p text:style-name="P4"/>
      <text:p text:style-name="P5">SPRENDIMAS</text:p>
      <text:p text:style-name="P6">DĖL VIETINĖS RINKLIAVOS UŽ KOMUNALINIŲ ATLIEKŲ SURINKIMĄ IR TVARKYMĄ LENGVATŲ TEIKIMO TELŠIŲ RAJONO GYVENTOJAMS TVARKOS DALINIO PAKEITIMO IR PAPILDYMO</text:p>
      <text:p text:style-name="P7"/>
      <text:p text:style-name="P8">2008 m. spalio 30 d. Nr. T1-422</text:p>
      <text:p text:style-name="P9">Telšiai</text:p>
      <text:p text:style-name="P10"/>
      <text:p text:style-name="P11"/>
      <text:p text:style-name="P12"><text:span text:style-name="T13">Vadovaudamasi Lietuvos Respublikos vietos savivaldos įstatymo 16 straipsnio 2 dalies 18 punktu ir 18 straipsnio 1 dalimi, Telšių rajono savivaldybės taryba n u s p r e n d ž i a:</text:span></text:p>
      <text:p text:style-name="P14"><text:span text:style-name="T15">1</text:span><text:span text:style-name="T16">.</text:span><text:span text:style-name="T17"><text:tab/>Iš dalies pakeisti ir papildyti<text:s/></text:span><text:span text:style-name="T18">Telšių rajono savivaldybės tarybos 2008 m. balandžio 24 d. sprendimu Nr. T1-166 patvirtintą Vietinės rinkliavos už komunalinių atliekų surinkimą ir tvarkymą lengvatų teikimo Telšių rajono gyventojams tvarką (toliau – Tvarka )</text:span><text:span text:style-name="T19">:</text:span></text:p>
      <text:p text:style-name="P20"><text:span text:style-name="T21">1.1</text:span><text:span text:style-name="T22">.</text:span><text:span text:style-name="T23"><text:tab/>Tvarkos 6.2 papunktyje išbraukti žodžius „kurių pajamos kreipimosi metu neviršija 3 VRP“ ir šį papunktį išdėstyti taip:</text:span></text:p>
      <text:p text:style-name="P24"><text:span text:style-name="T25">„</text:span><text:span text:style-name="T26">6.2</text:span><text:span text:style-name="T27">. vieni gyvenantys ir nedirbantys pensinio amžiaus asmenys arba asmenys, gaunantys išankstinę senatvės pensiją;“</text:span></text:p>
      <text:p text:style-name="P28"><text:span text:style-name="T29">1.2</text:span><text:span text:style-name="T30">.</text:span><text:span text:style-name="T31"><text:tab/>Papildyti 6 punktą nauju 6.8 papunkčiu ir jį išdėstyti taip:</text:span></text:p>
      <text:p text:style-name="P32"><text:span text:style-name="T33">„</text:span><text:span text:style-name="T34">6.8</text:span><text:span text:style-name="T35">. globojami vaikai, kuriems įstatymų nustatyta tvarka yra nustatyta vaiko laikinoji arba nuolatinė globa ar rūpyba ir skiriama globos (rūpybos) išmoka.“</text:span></text:p>
      <text:p text:style-name="P36"><text:span text:style-name="T37">1.3</text:span><text:span text:style-name="T38">.</text:span><text:span text:style-name="T39"><text:tab/>Pripažinti netekusiu galios 7.1.2 papunktį:</text:span></text:p>
      <text:p text:style-name="P40"><text:span text:style-name="T41">1.4</text:span><text:span text:style-name="T42">.</text:span><text:span text:style-name="T43"><text:tab/>Papildyti 7.2 papunktį nauju 7.2.5 papunkčiu ir jį išdėstyti taip:</text:span></text:p>
      <text:p text:style-name="P44"><text:span text:style-name="T45">„</text:span><text:span text:style-name="T46">7.2.5</text:span><text:span text:style-name="T47">. globojamiems vaikams;“</text:span></text:p>
      <text:p text:style-name="P48"><text:span text:style-name="T49">1.5</text:span><text:span text:style-name="T50">.</text:span><text:span text:style-name="T51"><text:tab/>Papildyti 7.2 papunktį nauju 7.2.6 papunkčiu ir jį išdėstyti taip:</text:span></text:p>
      <text:p text:style-name="P52"><text:span text:style-name="T53">„</text:span><text:span text:style-name="T54">7.2.6</text:span><text:span text:style-name="T55">. kartu gyvenantiems ir nedirbantiems pensinio amžiaus asmenims, iš kurių vienam yra 80 metų ir daugiau.“</text:span></text:p>
      <text:p text:style-name="P56"><text:span text:style-name="T57">1.6</text:span><text:span text:style-name="T58">.</text:span><text:span text:style-name="T59"><text:tab/>Pakeisti 11 punkto „Lengvatų teikimo terminai“ 11.2 papunktį ir jį išdėstyti nauja redakcija:</text:span></text:p>
      <text:p text:style-name="P60"><text:span text:style-name="T61">11.2</text:span><text:span text:style-name="T62">. asmenims (šeimoms), gaunantiems socialines pašalpas:</text:span></text:p>
      <text:p text:style-name="P63"><text:span text:style-name="T64">11.2.1</text:span><text:span text:style-name="T65">. 7 ir daugiau mėnesių per kalendorinius metus, lengvata teikiama už visus metus 50 proc. rinkliavos dydžio;</text:span></text:p>
      <text:p text:style-name="P66"><text:span text:style-name="T67">11.2.2</text:span><text:span text:style-name="T68">. 3-6 mėnesius per kalendorinius metus, lengvata teikiama už visus metus 30 proc. rinkliavos dydžio.“</text:span></text:p>
      <text:p text:style-name="P69">1.7.<text:tab/>Tvarkos 11 punktą „Lengvata netaikoma“ ir 12-13 punktus atitinkamai laikyti 12-14 punktais.</text:p>
      <text:p text:style-name="P70">1.8.<text:tab/>Tvarkos 13 punkte vietoj skaičiaus „11“ įrašyti skaičių „12“ ir šį punktą išdėstyti taip:</text:p>
      <text:p text:style-name="P71"><text:span text:style-name="T72">„</text:span><text:span text:style-name="T73">13</text:span><text:span text:style-name="T74">.<text:s/></text:span><text:span text:style-name="T75">Paramos gavėjai, kurie dėl<text:s/></text:span><text:span text:style-name="T76">Tvarkos</text:span><text:span text:style-name="T77"><text:s/></text:span><text:span text:style-name="T78">12</text:span><text:span text:style-name="T79"><text:s/>punkte nurodytų priežasčių negauna lengvatos kalendoriniais metais, tokią teisę įgyja kitais metais, panaikinę nurodytas priežastis pagal šios Tvarkos lengvatų gavimo sąlygas.</text:span></text:p>
      <text:p text:style-name="P80">1.9.<text:tab/>Papildyti IV skyrių 15 ir 16 punktais ir juos išdėstyti taip:</text:p>
      <text:p text:style-name="P81">„<text:span text:style-name="T82">15. Jei viename būste gyvenamąją vietą deklaruoja dvi šeimos, kurios už komunalinių atliekų tvarkymą atsiskaito pagal vieną sąskaitą ir abi šeimos turi teisę į rinkliavos lengvatą, taikoma 50 proc. rinkliavos dydžio lengvata arba, atsižvelgiant į 11.2 punkto nuostatas, taikoma 50 arba 30 proc. rinkliavos dydžio lengvata.</text:span></text:p>
      <text:soft-page-break/>
      <text:p text:style-name="P83"><text:span text:style-name="T84">Jei viename būste gyvenamąją vietą deklaruoja dvi šeimos, kurios už komunalinių atliekų tvarkymą atsiskaito pagal vieną sąskaitą, ir viena šeima neturi teisės į rinkliavos lengvatą, lengvata netaikoma nė vienai kartu gyvenančiai šeimai.</text:span></text:p>
      <text:p text:style-name="P85"><text:span text:style-name="T86">16</text:span><text:span text:style-name="T87">. Jei šeima (asmuo) teisę į rinkliavos lengvatą įgijo einamųjų metų paskutinį ketvirtį, tai lengvata teikiama nuo kitų metų.“</text:span></text:p>
      <text:p text:style-name="P88">1.10.<text:tab/>Tvarkos 14-29 punktus atitinkamai laikyti 17-32 punktais.</text:p>
      <text:p text:style-name="P89"><text:span text:style-name="T90">2</text:span><text:span text:style-name="T91">.</text:span><text:span text:style-name="T92"><text:tab/></text:span>Nustatyti, kad pakeitimai ir papildymai, išskyrus 1.3 ir 1.5 papunkčius, galioja taikant<text:s/><text:span text:style-name="T93">vietinės rinkliavos už komunalinių atliekų surinkimą ir tvarkymą lengvatas nuo 2008 m.</text:span></text:p>
      <text:p text:style-name="P94"><text:span text:style-name="T95">3</text:span><text:span text:style-name="T96">.</text:span><text:span text:style-name="T97"><text:tab/>Nustatyti, kad šio sprendimo 1.3 ir 1.5 papunkčiai įsigalioja nuo 2009 m. sausio 1 d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Almantas Pe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ŠIENĖ Liudmila</meta:initial-creator>
    <dc:creator>Adlib User</dc:creator>
    <meta:creation-date>2016-02-29T20:07:00Z</meta:creation-date>
    <dc:date>2016-02-29T20:07:00Z</dc:date>
    <meta:template xlink:href="Normal" xlink:type="simple"/>
    <meta:editing-cycles>2</meta:editing-cycles>
    <meta:editing-duration>PT0S</meta:editing-duration>
    <meta:document-statistic meta:page-count="2" meta:paragraph-count="37" meta:word-count="500" meta:character-count="3494" meta:row-count="126" meta:non-whitespace-character-count="3031"/>
  </office:meta>
</office:document-meta>
</file>