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4236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p>
      <text:p text:style-name="P11">TARYBA</text:p>
      <text:p text:style-name="P12"/>
      <text:p text:style-name="P13">SPRENDIMAS</text:p>
      <text:p text:style-name="P14">DĖL TELŠIŲ RAJONO SAVIVALDYBĖS TARYBOS 2004-01-23 SPRENDIMO NR. 011 „DĖL VIETINĖS RINKLIAVOS UŽ GYVŪNŲ (ŠUNŲ, KAČIŲ) REGISTRAVIMO IR LAIKYMO TVARKOS NUSTATYMO BEI BEGLOBIŲ GYVŪNŲ NAIKINIMO TELŠIŲ MIESTE“ PAKEITIMO</text:p>
      <text:p text:style-name="P15"/>
      <text:p text:style-name="P16">2007 m. birželio 21 d. Nr. T1-134</text:p>
      <text:p text:style-name="P17">Telšiai</text:p>
      <text:p text:style-name="P18"/>
      <text:p text:style-name="P19"/>
      <text:p text:style-name="P20"><text:span text:style-name="T21">Vadovaudamasi Lietuvos Respublikos vietos savivaldos įstatymo 11 straipsnio 2 dalimi, Telšių rajono savivaldybės taryba <text:s/>n u s p r e n d ž i a:</text:span></text:p>
      <text:p text:style-name="P22"><text:span text:style-name="T23">1</text:span><text:span text:style-name="T24">. Iš dalies pakeisti Telšių rajono savivaldybės tarybos 2004-01-23 sprendimo Nr. 011 „Dėl vietinės rinkliavos už gyvūnų (šunų, kačių) registravimo ir laikymo tvarkos nustatymo bei beglobių gyvūnų naikinimo Telšių mieste“ pavadinimą ir jį išdėstyti taip:</text:span></text:p>
      <text:p text:style-name="P25"><text:span text:style-name="T26">„Dėl vietinės rinkliavos už gyvūnų registravimo ir laikymo tvarkos nustatymo bei beglobių gyvūnų priežiūros Telšių mieste“.</text:span></text:p>
      <text:p text:style-name="P27"><text:span text:style-name="T28">2</text:span><text:span text:style-name="T29">. Iš dalies pakeisti Telšių rajono savivaldybės tarybos 2004-01-23 sprendimo Nr. 011 „Dėl vietinės rinkliavos už gyvūnų (šunų, kačių) registravimo ir laikymo tvarkos nustatymo bei beglobių gyvūnų naikinimo Telšių mieste“ priedą „Vietinės rinkliavos už gyvūnų (šunų, kačių) registravimą ir laikymą daugiabučiuose namuose rinkimo tvarka“:</text:span></text:p>
      <text:p text:style-name="P30"><text:span text:style-name="T31">2.1</text:span><text:span text:style-name="T32">. išdėstyti pavadinimą taip:</text:span></text:p>
      <text:p text:style-name="P33"><text:span text:style-name="T34">„Vietinės rinkliavos už gyvūnų registravimą ir laikymą daugiabučiuose namuose rinkimo tvarka“;</text:span></text:p>
      <text:p text:style-name="P35"><text:span text:style-name="T36">2.2</text:span><text:span text:style-name="T37">. išdėstyti 8 punktą taip:<text:s/></text:span></text:p>
      <text:p text:style-name="P38"><text:span text:style-name="T39">„</text:span><text:span text:style-name="T40">8</text:span><text:span text:style-name="T41">. Gyvūnų registravimą vykdo savivaldybės įmonė Telšių butų ūkis (toliau – <text:s/>registratorius):</text:span></text:p>
      <text:p text:style-name="P42"><text:span text:style-name="T43">8.1</text:span><text:span text:style-name="T44">. parengia gyvūnų registracijos, identifikacijos sistemą, organizuoja dokumentų, reikalingų registracijai (pasų, žurnalų, pažymėjimų ir kt.) gamybą, tvarko rinkliavos dokumentus, įspėja gyvūnų savininkus ir ragina juos mokėti rinkliavą, o Telšių miesto seniūnijai pateikia gyvūnų savininkų, neapmokėjusių rinkliavos, sąrašus;</text:span></text:p>
      <text:p text:style-name="P45"><text:span text:style-name="T46">8.2</text:span><text:span text:style-name="T47">. veda gyvūnų apskaitos dokumentus, surinktų rinkliavų suvestinę kas ketvirtį iki kito mėnesio 20 d. pateikia Telšių miesto seniūnijai.“.</text:span></text:p>
      <text:p text:style-name="Normal"/>
      <text:p text:style-name="Normal"/>
      <text:p text:style-name="Normal"/>
      <text:p text:style-name="Normal">Savivaldybės meras<text:tab/><text:tab/><text:tab/><text:tab/><text:tab/><text:tab/><text:tab/><text:tab/>Almantas Pet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12-11T12:39:00Z</meta:creation-date>
    <dc:date>2018-12-11T12:39:00Z</dc:date>
    <meta:print-date>2011-10-05T08:34:00Z</meta:print-date>
    <meta:template xlink:href="Normal.dotm" xlink:type="simple"/>
    <meta:editing-cycles>2</meta:editing-cycles>
    <meta:editing-duration>PT0S</meta:editing-duration>
    <meta:document-statistic meta:page-count="1" meta:paragraph-count="105" meta:word-count="258" meta:character-count="1899" meta:row-count="194" meta:non-whitespace-character-count="1746"/>
  </office:meta>
</office:document-meta>
</file>