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8548in"/>
          <style:tab-stop style:type="center" style:position="2.884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8548in"/>
          <style:tab-stop style:type="center" style:position="2.884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2.8548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14in" svg:height="0.7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TELŠIŲ RAJONO SAVIVALDYBĖS</text:span></text:p>
      <text:p text:style-name="P5">TARYBA</text:p>
      <text:p text:style-name="P6"/>
      <text:p text:style-name="P7">SPRENDIMAS</text:p>
      <text:p text:style-name="P8">DĖL TELŠIŲ RAJONO SAVIVALDYBĖS TARYBOS 2004 M. VASARIO 27 D. SPRENDIMO NR. 032 „DĖL SOCIALIAI REMTINŲ IR RIZIKOS GRUPĖS ASMENŲ NEMOKAMO MAITINIMO TVARKOS PATVIRTINIMO“ DALINIO PAKEITIMO</text:p>
      <text:p text:style-name="P9"/>
      <text:p text:style-name="P10">2005 m. gruodžio 8 d. Nr. 470</text:p>
      <text:p text:style-name="P11">Telšiai</text:p>
      <text:p text:style-name="P12"/>
      <text:p text:style-name="P13"/>
      <text:p text:style-name="P14"><text:span text:style-name="T15">Vadovaudamasi Lietuvos Respublikos vietos savivaldos įstatymo 17 str. 12 punktu ir atsižvelgdama į Telšių vyskupijos Carito prašymą, Telšių rajono savivaldybės taryba nusprendžia:</text:span></text:p>
      <text:p text:style-name="P16"><text:span text:style-name="T17">Iš dalies pakeisti Telšių rajono savivaldybės tarybos 2004 m. vasario 27 d sprendimo Nr. 032 „Dėl socialiai remtinų asmenų nemokamo maitinimo tvarkos patvirtinimo“ 2 punktu patvirtintos tvarkos 2 punktą ir jį išdėstyti taip:</text:span></text:p>
      <text:p text:style-name="P18"><text:span text:style-name="T19">„</text:span><text:span text:style-name="T20">2</text:span><text:span text:style-name="T21">. Nustatyti vieno asmens maitinimo normatyvą – 1,50 Lt dienai. Maitinimo dienų skaičius atitinka mėnesio darbo dienų skaičių.“</text:span></text:p>
      <text:p text:style-name="Normal"/>
      <text:p text:style-name="Normal"/>
      <text:p text:style-name="Normal"/>
      <text:p text:style-name="Normal"><text:span text:style-name="T22">Savivaldybės me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ytauta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3:14:00Z</meta:creation-date>
    <dc:date>2017-03-13T13:14:00Z</dc:date>
    <meta:print-date>2005-12-14T11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87" meta:row-count="24" meta:non-whitespace-character-count="793"/>
  </office:meta>
</office:document-meta>
</file>